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Амурского областного суда от 10 июня 2020 г. по делу N 33АП-1428/2020</text:h>
      <text:p text:style-name="s1"/>
      <text:p text:style-name="s1">Судебная коллегия по гражданским делам Амурского областного суда в составе:</text:p>
      <text:p text:style-name="s1">председательствующего Абрамовой С.А, судей Бережновой Н.Д, Щеголевой М.Э, при секретаре Филоненко П.А, рассмотрела в открытом судебном заседании дело по иску ОАО "РЖД" к Караулову Я.С. о взыскании затрат на обучение, судебных расходов, по апелляционной жалобе Караулова Я.С. на решение Благовещенского городского суда от 22 января 2020 года.</text:p>
      <text:p text:style-name="s1">Заслушав доклад судьи Абрамовой С.А, выслушав пояснения представителя ОАО "РЖД" - Новосельской Е.В, действующей на основании доверенности от 31 мая 2019 года, судебная коллегия</text:p>
      <text:p text:style-name="s1">УСТАНОВИЛА:</text:p>
      <text:p text:style-name="s1">ОАО "РЖД" обратилось в суд с иском к Караулову Я.С. о взыскании затрат на обучение, судебных расходов.</text:p>
      <text:p text:style-name="s1">В обоснование заявленных требований указало, что 1 сентября 2012 года между ФГБОУ ВПО "Дальневосточный государственный университет путей сообщения", ОАО "РЖД" и Карауловым Я.С. был заключён договор N12-ЭЖД(с)МТ-04/79 о целевой подготовке специалиста с высшим профессиональным образованием. По условиям договора ДВГУПС обязался подготовить ответчика по учебному плану в соответствии с государственным образовательным стандартом высшего профессионального образования по специальности "Эксплуатация железных дорог", а истец в свою очередь, обязался возместить учебному заведению затраты на целевую подготовку ответчика. Согласно п.2.2.4 договора Караулов Я.М. прибыл к истцу для дальнейшего трудоустройства, и в соответствии с п.2.2.5 договора обязался отработать у истца не менее трёх лет.</text:p>
      <text:p text:style-name="s1">15 сентября 2017 года был заключён трудовой договор N 76 по условиям которого Караулов Я.С. был принят на должность составителя поездов пятого разряда железнодорожной станции Благовещенск, о чём также был издан приказ N 224-к от 15 сентября 2017 года. Согласно условиям п.2.2 договора N 76 ответчик обязался отработать у истца не менее трёх лет. Караулов Я.С. добровольно согласился с условиями истца, заключив трудовой договор, и взял на себя обязательство по возмещению затрат работодателя. У работодателя нет таких вакансий как "инженер путей сообщения", специальность "Эксплуатация железных дорог" предполагает что работник может занимать профессии, связанные с движением поездов, на одну из которых ответчик добровольно согласился и ранее это не оспаривал до дня обращения истца в суд о возмещении затрат, связанных с обучением. Также Караулову Я.С. неоднократно, в том числе устно предлагались вакансии в порядке перевода в одно из структурных подразделений истца, в Белогорский центр организации железнодорожных станций, от предложенных вакансий ответчик отказался, о чем был составлен акт об отказе в получении документов от 22 января 2019 года N 01.</text:p>
      <text:p text:style-name="s1">Приказом N 09-к от 28 января 2019 года с Карауловым Я.С. расторгнут трудовой договор по инициативе работника (по собственному желанию) с 28 января 2019 года, в связи с чем были нарушены права истца. На целевую подготовку Караулова Я.С. затрачено 164.000 рублей. Пропорциональное исчисление расходов за фактически не отработанное после окончания обучения времени составило 164.000/36 х (36-16, 4) = 89.288, 89 руб, где 164.000 руб. - сумма понесённых затрат, 36 - месяцы (период отработки после обучения - 3 года), 16, 4 - фактически отработанное время с момента окончания обучения, таким образом, сумма задолженности составляет 89.288 рублей 89 копеек, указанные затраты, связанные с обучением, до настоящего времени не выплачены. Таким образом, у ответчика возникла обязанность по возмещению денежных средств, потраченных на его обучение.</text:p>
      <text:p text:style-name="s1">На основании изложенного просили суд взыскать с Караулова Я.С. затраты, связанные с обучением в сумме 89.288 рублей 89 копеек, государственную пошлину в сумме 2.879 рублей.</text:p>
      <text:p text:style-name="s1">В судебном заседании представитель ОАО "РЖД" - Новосельская Е.В. на требованиях настаивала, пояснила об обстоятельствах, изложенных в иске.</text:p>
      <text:p text:style-name="s1">Представитель Караулова Я.С. - Суханова Ю.К. с иском не согласилась, просила отказать в его удовлетворении.</text:p>
      <text:p text:style-name="s1">Решением Благовещенского городского суда от 22 января 2020 года постановлено взыскать с Караулова Я.С. в пользу ОАО "РЖД" сумму затрат на обучение в размере 89.288 рублей 89 копеек, расходы по оплате государственной пошлины в сумме 2.878 рублей 67 копеек.</text:p>
      <text:p text:style-name="s1">На решение суда от Караулова Я.С. поступила апелляционная жалоба, в которой ставится вопрос об его отмене, поскольку при рассмотрении настоящего гражданского дела судом применены нормы права, неподлежащие применению в данном споре, истцом нарушены локальные нормативные акты, поскольку ответчик осуществлял свою трудовую деятельность не в должности, по которой он прошёл обучение, при этом работодатель этого не обосновал.</text:p>
      <text:p text:style-name="s1">В возражениях на апелляционную жалобу ОАО "РЖД" настаивали на законности судебного решения, просили отказать в удовлетворении апелляционной жалобы.</text:p>
      <text:p text:style-name="s1">Иные участвующие в деле лица, извещавшиеся о времени и месте судебного разбирательства, в суд апелляционной инстанции не явились. Судебная коллегия, руководствуясь <text:a xlink:type="simple" xlink:href="https://arbitr.garant.ru/document/redirect/12128809/167">ст. 167</text:a> ГПК РФ, определиларассмотреть дело при данной явке.</text:p>
      <text:p text:style-name="s1">В суде апелляционной инстанции представитель ОАО "РЖД" - Новосельская Е.В. возражала против удовлетворения апелляционной жалобы, просила оставить решение суда без изменения.</text:p>
      <text:p text:style-name="s1">Изучив представленные материалы, выслушав пояснения сторон, судебная коллегия приходит к следующим выводам.</text:p>
      <text:p text:style-name="s1">Как следует из материалов дела, 1 сентября 2012 года между ФГБОУ ВПО "Дальневосточный государственный университет путей сообщения" (ДВГУПС) (исполнитель) и ОАО "РЖД" (заказчик) и Карауловым Я.С. (студент) заключён договор о целевой подготовке специалиста с высшим профессиональным образованием предметом которого является целевая подготовка молодежи с высшим профессиональным образованием в ДВГУПС в соответствии с государственным образовательным стандартом высшего профессионального образования в рамках бюджетного финансирования по целевому направлению по очной форме обучения по специальности 190401 Эксплуатация железных дорог, специализация Магистральный транспорт. Нормативный срок обучения составляет 5 лет.</text:p>
      <text:p text:style-name="s1">По условиям договора исполнитель обязался подготовить студента по учебному плану в соответствии с государственным образовательным стандартом высшего профессионального образования по указанной специальности (п. 2.1.1), а студент обязался овладеть знаниями, умениями, навыками, предусмотренными государственным образовательным стандартом высшего профессионального образования по указанной специальности (п. 2.2.1), после окончания учебного заведения прибыть в месячный срок на предприятие заказчика для выполнения должностных обязанностей (п. 2.2.4), заключить с предприятием заказчика трудовой договор на срок не менее 3-х лет (п. 2.2.5).</text:p>
      <text:p text:style-name="s1">В свою очередь заказчик обязался в силу п. 2.3.1 возместить исполнителю затраты на целевую подготовку студента, в период обучения студента производить ежемесячную доплату к стипендии студента, выплачиваемой исполнителем в соответствии с нормативными документами ОАО "РЖД" (п. 2.3.2).</text:p>
      <text:p text:style-name="s1">В соответствии с пунктом 2.2.7 договора студент обязался в случае расторжения трудового договора до истечения срока, установленного в п. 2.2.5 договора, в том числе за нарушение трудовой дисциплины или за виновные действия, компенсировать заказчику понесенные расходы, пропорционально недоработанному сроку.</text:p>
      <text:p text:style-name="s1">На основании трудового договора N 76 от 15 сентября 2017 года, приказа о приёме на работу N 224-к от 15 сентября 2017 года, Караулов Я.С. после окончания обучения в ФГБОУ ВПО "Дальневосточный государственный университет путей сообщения" был принят на работу в ОАО "РЖД" структурное подразделение Железнодорожная станция Благовещенск (1 класса) - структурное подразделение Забайкальской дирекции управления движением - структурного подразделения Центральной дирекции управления движением - филиала ОАО "РЖД" на должность составителя поездов 5-го разряда с 15 сентября 2017 года.</text:p>
      <text:p text:style-name="s1">В соответствии с пунктом 2.2 трудового договора Караулов Я.С. принял на себя обязательства отработать на должности, предложенной работодателем, в соответствии с полученной в образовательной организации (учреждении) профессией, специальностью, квалификацией, не менее 3-х лет.</text:p>
      <text:p text:style-name="s1">Приказом N 09-к от 28 января 2019 года трудовой договор N 76 от 15 сентября 2017 года расторгнут, Караулов Я.С. уволен на основании <text:a xlink:type="simple" xlink:href="https://arbitr.garant.ru/document/redirect/12125268/773">п. 3 ч. 1 ст. 77</text:a> Трудового кодекса РФ расторжение трудового договора по инициативе работника (по собственному желанию).</text:p>
      <text:p text:style-name="s1">В соответствии со справкой по расчету затрат на целевое обучение (договор N 12-ЭЖД(с)МТ-04/79 от 1 сентября 2012 года) Караулова Я.С, исчисленных пропорционально неотработанному времени, сумма расходов составила 89.288 рублей 89 копеек, с учетом даты приёма на работу 15 сентября 2017 года, даты увольнения 28 января 2019 года, отработки 16, 4 месяца, неотработанного времени 19, 6 месяцев (36-16, 4).</text:p>
      <text:p text:style-name="s1">Понесённые ОАО "РЖД" расходы на оплату обучения Караулова Я.С. подтверждаются представленной справкой от 17 января 2019 года N ИСХ-92/Заб ОЦОУ-1 и расчетом.</text:p>
      <text:p text:style-name="s1">22 января 2019 года Караулову Я.С. было направлено уведомление от 14 января 2019 года N 05 в котором ОАО "РЖД" в лице Центральной дирекции управления движением Забайкальской дирекции управления движением Железнодорожной станции Благовещенск уведомляет о необходимости возмещения расходов, понесённых работодателем на его обучение, исчисленных пропорционально фактически не отработанному после окончания обучения времени, однако до настоящего времени ответчиком не исполнены обязательства по возврату денежных средств, в связи с чем истец обратился в суд с настоящим иском.</text:p>
      <text:p text:style-name="s1">Разрешая заявленные исковые требования по существу, суд первой инстанции пришёл к выводу об удовлетворении заявленного иска в полном объёме, поскольку ОАО "РЖД" выполнило условия договора, обучив Караулова Я.С. за счёт собственных средств, и предоставило ответчику рабочее место согласно поданного им заявления о приёме на работу, который нарушил обязательства перед работодателем и должен понести материальную ответственность в размере суммы затрат на обучение.</text:p>
      <text:p text:style-name="s1">Судебная коллегия не может согласиться с указанными выводами суда, поскольку доводы Караулова Я.С. о том, что он занимал у истца должность, не соответствующую его уровню образования, квалификации и специальности, в связи с чем оснований для взыскания с него расходов на обучение, не имеется, заслуживают внимания в виду следующего:</text:p>
      <text:p text:style-name="s1">все работодател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 (<text:a xlink:type="simple" xlink:href="https://arbitr.garant.ru/document/redirect/12125268/11">ст. 11</text:a> Трудового кодекса РФ).</text:p>
      <text:p text:style-name="s1">Заключение ученического договора регулируется положением <text:a xlink:type="simple" xlink:href="https://arbitr.garant.ru/document/redirect/12125268/1032">гл. 32</text:a> ТК РФ.</text:p>
      <text:p text:style-name="s1">В силу <text:a xlink:type="simple" xlink:href="https://arbitr.garant.ru/document/redirect/12125268/198">ст. 198</text:a> ТК РФ 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s1">Согласно <text:a xlink:type="simple" xlink:href="https://arbitr.garant.ru/document/redirect/12125268/199">ст. 199</text:a> ТК РФ 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s1">В соответствии со <text:a xlink:type="simple" xlink:href="https://arbitr.garant.ru/document/redirect/12125268/200">ст. 200</text:a> ТК РФ ученический договор заключается на срок, необходимый для обучения данной профессии, специальности, квалификации.</text:p>
      <text:p text:style-name="s1">Условия ученического договора, противоречащие ТК РФ, коллективному договору, соглашениям, являются недействительными и не применяются (<text:a xlink:type="simple" xlink:href="https://arbitr.garant.ru/document/redirect/12125268/206">ст. 206</text:a> ТК РФ).</text:p>
      <text:p text:style-name="s1">Исходя из приведённых положений закона следует, что работодатель обязан трудоустроить работника, с которым был заключён ученический договор, на работу в соответствии не только с полученной им специальностью, но и в соответствии с полученной квалификацией.</text:p>
      <text:p text:style-name="s1">Ученический договор, в свою очередь, должен содержать четкие и определённые условия и обязательства, в числе которых указание на обязанность ученика в соответствии с полученной профессией, специальностью, квалификацией проработать по трудовому договору с работодателем в течение срока, установленного в ученическом договоре.</text:p>
      <text:p text:style-name="s1">Специальность 23.05.04 "Эксплуатация железных дорог" согласно ОК 009-2016. Общероссийского классификатора специальностей по образованию, принятого и введённого в действие <text:a xlink:type="simple" xlink:href="https://arbitr.garant.ru/document/redirect/71590444/0">Приказом</text:a> Росстандарта от 8 декабря 2016 года N2007-ст, предполагает получение студентом квалификации: инженер путей сообщения.</text:p>
      <text:p text:style-name="s1">Согласно указанному классификатору под профессией, специальностью, направлением подготовки понимается совокупность компетенций, приобретенных в результате получения среднего профессионального или высшего образования и обеспечивающих постановку и решение определенных профессиональных задач.</text:p>
      <text:p text:style-name="s1">Профессии, специальности и направления подготовки объединяются в укрупненные группы. Под укрупненной группой понимается совокупность родственных профессий, специальностей и направлений подготовки.</text:p>
      <text:p text:style-name="s1">Для обобщенной характеристики профессий, специальностей и направлений подготовки укрупненные группы объединяются в области образования. Под областью образования понимается совокупность укрупненных групп, относящихся к определенной сфере деятельности.</text:p>
      <text:p text:style-name="s1">В ОКСО использованы иерархический метод классификации и последовательный метод кодирования.</text:p>
      <text:p text:style-name="s1">Кодовое обозначение профессии, специальности или направления подготовки состоит из семи цифровых знаков:</text:p>
      <text:p text:style-name="s1">X.XX.XX.XX, где:</text:p>
      <text:p text:style-name="s1">1-й цифровой знак соответствует коду области образования;</text:p>
      <text:p text:style-name="s1">2-й и 3-й цифровые знаки соответствуют коду укрупненной группы;</text:p>
      <text:p text:style-name="s1">4-й и 5-й цифровые знаки соответствуют коду образовательного уровня;</text:p>
      <text:p text:style-name="s1">6-й и 7-й цифровые знаки соответствуют коду профессии, специальности или направления подготовки.</text:p>
      <text:p text:style-name="s1">Образовательные уровни в ОКСО имеют следующие коды:</text:p>
      <text:p text:style-name="s1">01 среднее профессиональное образование - подготовка квалифицированных рабочих, служащих;</text:p>
      <text:p text:style-name="s1">02 среднее профессиональное образование - подготовка специалистов среднего звена;</text:p>
      <text:p text:style-name="s1">03 высшее образование - бакалавриат;</text:p>
      <text:p text:style-name="s1">04 высшее образование - магистратура;</text:p>
      <text:p text:style-name="s1">05 высшее образование - специалитет и т.д.</text:p>
      <text:p text:style-name="s1">Согласно диплому специалиста, выданному Караулову Я.С. 3 июля 2017 года ФГБОУ ВО "Дальневосточный государственный университет путей сообщения", ответчик освоил программу специалитета по специальности 23.05.04 Эксплуатация железных дорог (л.д.100), которая согласно образовательному уровню, установленному Общероссийским классификатором специальностей по образованию, принятого и введённого в действие <text:a xlink:type="simple" xlink:href="https://arbitr.garant.ru/document/redirect/71590444/0">Приказом</text:a> Росстандарта от 8 декабря 2016 года N2007-ст, соответствует уровню высшего образования - специалитета.</text:p>
      <text:p text:style-name="s1">При этом, должность составителя поездов, на которую был трудоустроен Караулов Я.С, имеет код 2.23.01.1, образовательный уровень указанной квалификации требует среднего профессионального образования.</text:p>
      <text:p text:style-name="s1">Следовательно, устройство на работу по специальности "Эксплуатация железных дорог" предполагает предоставление работы именно по должностям инженера путей сообщения, поскольку именно в указанном направлении в соответствии с данными профессиональными признаками студентов обучают в рамках общей специальности.</text:p>
      <text:p text:style-name="s1">Следует также отметить, что договор от 1 сентября 2012 года о целевой программе специалиста с высшим профессиональным образованием был нацелен именно на подготовку в образовательном учреждении специалиста с высшим профессиональным образованием для удовлетворения потребностей ОАО "РЖД" в специалистах с высшим профессиональным образованием (пункты 1.1, 2.1.1).</text:p>
      <text:p text:style-name="s1">При обучении в рамках указанной специальности специалистом с высшим профессиональным образованием является согласно классификатору именно инженер путей сообщения, для должности составителя поездов предусмотрено среднее профессиональное образование.</text:p>
      <text:p text:style-name="s1">Министерством труда и социальной защиты РФ приказом от 18 февраля 2013 года N68н утверждён <text:a xlink:type="simple" xlink:href="https://arbitr.garant.ru/document/redirect/70349802/1">единый тарифно-квалификационный справочник</text:a> работ и профессий рабочий, выпуск 52, раздел "Железнодорожный транспорт", в котором должность составитель поездов отнесена к рабочим профессиям, у которых не требуется наличие специального или высшего образования.</text:p>
      <text:p text:style-name="s1">Исходя из вышеприведенных положений судебная коллегия приходит к выводу, что согласно заключенного с Карауловым Я.С. договора о целевой подготовке и трудоустройстве, требований ТК РФ, ответчик принял на себя обязательство отработать в организации не менее 3 лет на должности, соответствующей его квалификации, а работодатель, в свою очередь, обязался предоставить ответчику работу в соответствии со специальностью и квалификацией.</text:p>
      <text:p text:style-name="s1">В такой ситуации, предоставление Караулову Я.С. работы по должности составителя поездов 5-го разряда, не требующей наличия профессионального образования и не несоответствующей его квалификации (инженер путей сообщения), не влечёт безусловную обязанность работника выполнять трудовую функцию по указанной должности на протяжении 3 лет после окончания образования.</text:p>
      <text:p text:style-name="s1">Обязанность работника проработать по трудовому договору с работодателем в течение срока, установленного в ученическом договоре, предусмотрена положением <text:a xlink:type="simple" xlink:href="https://arbitr.garant.ru/document/redirect/12125268/19901">ч. 1 ст. 199</text:a> ТК РФ только в случае, если работа соответствует полученной после обучения или профессиональной переподготовкой профессией, специальностью, квалификацией. В противном случае теряется смысл обучения работника.</text:p>
      <text:p text:style-name="s1">На основании <text:a xlink:type="simple" xlink:href="https://arbitr.garant.ru/document/redirect/12125268/249">ст. 249</text:a> ТК РФ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ё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При этом последствия, указанные в <text:a xlink:type="simple" xlink:href="https://arbitr.garant.ru/document/redirect/12125268/20702">ч. 2 ст. 207</text:a> ТК РФ, наступают только в том случае, если обязательства не выполнены учеником без уважительных причин. Если ученик по окончании ученичества не приступает к работе по уважительной причине, то его ответственность не наступает, и он освобождается от обязанности возместить все понесенные работодателем расходы в связи с его ученичеством.</text:p>
      <text:p text:style-name="s1">Учитывая изложенное, работодатель вправе требовать от работника, увольняющегося по собственной инициативе, возмещения затрат на его обучение, если работник увольняется без уважительных причин до истечения срока, обусловленного трудовым договором или соглашением об обучении за счет средств работодателя.</text:p>
      <text:p text:style-name="s1">В <text:a xlink:type="simple" xlink:href="https://arbitr.garant.ru/document/redirect/12125268/80">ст. 80</text:a> ТК РФ указано, что основанием увольнения по собственному желанию может быть невозможность продолжения работником работы, а также нарушение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Указанные причины увольнения могут рассматриваться как уважительные.</text:p>
      <text:p text:style-name="s1">Конкретный перечень уважительных причин увольнения трудовым законодательством не предусмотрен, степень уважительности причин увольнения работника до истечения согласованного срока - категория оценочная, поэтому в каждом случае вопрос уважительности причин увольнения работодатель решает самостоятельно в зависимости от конкретных обстоятельств. В случае спора между работодателем и работникам по вопросу уважительности причин увольнения, данный спор разрешается в судебном порядке.</text:p>
      <text:p text:style-name="s1">Поскольку из материалов дела следует, что АО "РЖД" не обеспечило Караулова Я.С. работой по специальности в соответствии с приобретенной квалификацией, что послужило уважительной причиной для его увольнения, оснований для взыскания с него денежных средств, затраченных на его обучение, не имеется, в связи с чем решение суда подлежит отмене с принятием нового решения об отказе в удовлетворении иска.</text:p>
      <text:p text:style-name="s1">Руководствуясь <text:a xlink:type="simple" xlink:href="https://arbitr.garant.ru/document/redirect/12128809/328">ст.328</text:a>, <text:a xlink:type="simple" xlink:href="https://arbitr.garant.ru/document/redirect/12128809/329">329</text:a>, <text:a xlink:type="simple" xlink:href="https://arbitr.garant.ru/document/redirect/12128809/330">330</text:a> ГПК РФ, судебная коллегия, определила:</text:p>
      <text:p text:style-name="s1">Решение Благовещенского городского суда от 22 января 2020 года отменить.</text:p>
      <text:p text:style-name="s1">Принять по делу новое решение.</text:p>
      <text:p text:style-name="s1">В удовлетворении исковых требований ОАО "РЖД" к Караулову Ярославу Сергеевичу о взыскании затрат на обучение, судебных расходов отказать.</text:p>
      <text:p text:style-name="s1">Определение суда апелляционной инстанции вступает в законную силу со дня его принятия.</text:p>
      <text:p text:style-name="s1">Вступившие в законную силу судебные постановления могут быть обжалованы в течение трех месяцев в кассационном порядке в Девятый кассационный суд общей юрисдикции (690090, Приморский край, город Владивосток, улица Светланская, 54) через суд первой инстанции.</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Амурского областного суда от 10 июня 2020 г. по...</text:p>
      </style:header>
      <style:footer>
        <table:table>
          <table:table-column table:number-columns-repeated="3"/>
          <table:table-row>
            <table:table-cell>
              <text:p text:style-name="footer_left">
							<text:date style:data-style-name="date" text:fixed="true" text:date-value="2024-4-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