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Троицко-Печорского судебного участка Республики Коми от 8 апреля 2025 г. N 5-102/25</text:h>
      <text:p text:style-name="s1"/>
      <text:p text:style-name="s1">Мировой судья Троицко-Печорского судебного участка Республики Коми Панюкова И.А., рассмотрев дело об административном правонарушении, предусмотренном частью 4 статьи 15.15.6 Кодекса РФ об административных правонарушениях, в отношении:</text:p>
      <text:p text:style-name="s1">&lt;ОБЕЗЛИЧЕНО&gt; Порядиной Татьяны Александровны, &lt;ДАТА2&gt; рождения, уроженки &lt;АДРЕС&gt;, гражданки России, владеющей русским языком, зарегистрированной по адресу: &lt;НОМЕР&gt;, проживающей по адресу: &lt;АДРЕС&gt;, паспорт гражданина России серия &lt;НОМЕР&gt; выдан &lt;ДАТА3&gt; &lt;ОБЕЗЛИЧЕНО&gt;</text:p>
      <text:p text:style-name="s1">УСТАНОВИЛ:</text:p>
      <text:p text:style-name="s1">Порядина Т.А. допустила грубое нарушение требований к бухгалтерскому учету, в том числе к составлению и представлению бухгалтерской отчетности, если эти действия не содержат уголовно наказуемого деяния, при следующих обстоятельствах.</text:p>
      <text:p text:style-name="s1">29 января 2025 года Порядина Т.А., являясь &lt;ОБЕЗЛИЧЕНО&gt; исполняя свои служебные обязанности по адресу: &lt;АДРЕС&gt; допустила не отражение информации о долгосрочной и просроченной дебиторской задолженности в консолидированных Сведениях по дебиторской и кредиторской задолженности (ф. 0503169) на отчетную дату, т.е. совершила административное правонарушение, предусмотренное частью 4 статьи 15.15.6 Кодекса РФ об административных правонарушениях.</text:p>
      <text:p text:style-name="s1">В соответствии с <text:a xlink:type="simple" xlink:href="http://msud.garant.ru/document/redirect/12125267/25102">частью 2 статьи 25.1</text:a> Кодекса РФ об административных правонарушениях,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 отсутствие указанного лица дело может быть рассмотрено лишь в случаях, если имеются данные о надлежащем извещении лица о месте и времени рассмотрения дела,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s1">Порядина Т.А. о дате, времени и месте рассмотрения дела об административном правонарушении извещена надлежащим образом, на рассмотрение дела не явилась, просила рассмотреть дело в ее отсутствие, вину в совершении административного правонарушения признала. С учетом изложенного мировой судья считает возможным рассмотреть дело в отсутствие Порядиной Т.А.</text:p>
      <text:p text:style-name="s1">В соответствии с <text:a xlink:type="simple" xlink:href="http://msud.garant.ru/document/redirect/70103036/1301">ч. 1 ст. 13</text:a> Федерального закона от 06.12.2011 N 402-ФЗ "О бухгалтерском учете" бухгалтерская (финансовая) отчетность должна давать достоверное представление о финансовом положении экономического субъекта на отчетную дату, финансовом результате его деятельности и движении денежных средств за отчетный период, необходимое пользователям этой отчетности для принятия экономических решений. Бухгалтерская (финансовая) отчетность должна составляться на основе данных, содержащихся в регистрах бухгалтерского учета, а также информации, определенной федеральными и отраслевыми стандартами.</text:p>
      <text:p text:style-name="s1"><text:a xlink:type="simple" xlink:href="http://msud.garant.ru/document/redirect/12181732/1167">Пунктом 167 (абз. 7)</text:a>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, утвержденной <text:a xlink:type="simple" xlink:href="http://msud.garant.ru/document/redirect/12181732/0">Приказом</text:a> Минфина России от 28.12.2010N 191н (далее Инструкции) установлено, что в разделе 1 Приложения отражаются суммы дебиторской и кредиторской задолженности учреждения с выделением сумм, по которым в срок, предусмотренный правовым основанием возникновения задолженности, обязательства кредитором (дебитором) не исполнены (далее - просроченная кредиторская, дебиторская задолженность).</text:p>
      <text:p text:style-name="s1">В соответствии с пунктом 167 (абз. 19) Инструкции в графах 3, 10, 13 сведений по дебиторской и кредиторской задолженности (ф. 0503169) отражается информация о долгосрочной задолженности (задолженности, срок исполнения которой на отчетную дату превышает 12 месяцев). Формирование показателей по графам 3, 10, 13 осуществляется в Сведениях (ф. 0503169) на 1 января года, следующего за отчетным.</text:p>
      <text:p text:style-name="s1"><text:a xlink:type="simple" xlink:href="http://msud.garant.ru/document/redirect/12181732/1167">Пунктом 167 (абз. 20)</text:a> 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, утвержденной <text:a xlink:type="simple" xlink:href="http://msud.garant.ru/document/redirect/12181732/0">Приказом</text:a> Минфина России от 28.12.2010N 191н установлено, что в графах 4, 11, 14 сведений по дебиторской и кредиторской задолженности (ф. 0503169) отражаются данные о просроченной дебиторской, кредиторской задолженности (неисполненной задолженности при наступлении даты ее исполнения на соответствующую отчетную дату) на начало года, на конец отчетного периода и на конец аналогичного отчетного периода прошлого финансового года соответственно.</text:p>
      <text:p text:style-name="s1">Проверке представлены копии исполнительных листов: ФС N 013890539 по делу N А29-571/2017 от 20.03.2017 на &lt;ФИО1&gt; и ФС N 019792462 по делу N А29-6946/2017 от 09.09.2017 на &lt;ФИО2&gt;</text:p>
      <text:p text:style-name="s1">В ходе проверки установлено наличие просроченной дебиторской задолженности по аренде нежилых помещений &lt;ФИО1&gt; которая не отражена в годовом отчете (ф. 0503169 гр. 4), просроченная дебиторская задолженность по аренде помещения &lt;ФИО2&gt; начислена и проведена как текущее поступление арендной платы от Отдела судебных приставов по Троицко-Печорскому району УФССП по Республике Коми.</text:p>
      <text:p text:style-name="s1">В нарушение вышеуказанных норм, не отражена информация о долгосрочной и просроченной дебиторской задолженности в консолидированных Сведениях по дебиторской и кредиторской задолженности (ф. 0503160) на отчетную дату. В бухгалтерском учете за 2023 год по счету 205.21 "Расчеты с плательщиками доходов от собственности" просроченная дебиторская задолженность не отражена. Просроченная дебиторская задолженность по аренде помещения &lt;ФИО2&gt; начислена и проведена как текущее поступление арендной платы от Отдела судебных приставов по Троицко-Печорскому району УФССП по РК.</text:p>
      <text:p text:style-name="s1">Частью 4 статьи 15.15.6 КоАП РФ предусмотрена административная ответственность граждан и должностных лиц за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если эти действия не содержат уголовно наказуемого деяния.</text:p>
      <text:p text:style-name="s1">В силу положений <text:a xlink:type="simple" xlink:href="http://msud.garant.ru/document/redirect/12125267/21">ст.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<text:a xlink:type="simple" xlink:href="http://msud.garant.ru/document/redirect/12125267/0">настоящим Кодексом</text:a> или законами субъектов Российской Федерации об административных правонарушениях установлена административная ответственность (ч. 1).</text:p>
      <text:p text:style-name="s1"><text:a xlink:type="simple" xlink:href="http://msud.garant.ru/document/redirect/12125267/24">Статьей 2.4</text:a> КоАП РФ предусмотрено, что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Под должностным лицом в <text:a xlink:type="simple" xlink:href="http://msud.garant.ru/document/redirect/12125267/0">настоящем Кодексе</text:a> следует понимать равно лицо, выполняющее организационно-распорядительные или административно-хозяйственные функции в органах местного самоуправления.</text:p>
      <text:p text:style-name="s1">Решением Совета муниципального образования &lt;ОБЕЗЛИЧЕНО&gt; N 01/02 от 22.09.2023 Главой &lt;ОБЕЗЛИЧЕНО&gt; - председателем Совета &lt;ОБЕЗЛИЧЕНО&gt; избрана депутат Порядина Татьяна Александровна.</text:p>
      <text:p text:style-name="s1">Вина Порядиной Т.А. в совершении административного правонарушения, предусмотренного частью 4 статьи 15.15.6 Кодекса РФ об административных правонарушениях, подтверждается совокупностью собранных по делу, исследованных и оцененных в судебном заседании относимых, допустимых и достоверных доказательств, которые непротиворечивы, последовательны и согласуются между собой, а именно: протоколом об административном правонарушении; копией приказа N 89 от 05.08.2024 "О проведении выездной проверки"; копией Акта проверки от 29.01.2025; копией решения Совета муниципального образования &lt;ОБЕЗЛИЧЕНО&gt; N 01/02 от 22.09.2023; копиями отчетов "Сведения по дебиторской и кредиторской задолженности (ф. 0503169) за 2023 год; копиями исполнительных листов ФС N 013890539 по делу N А29-571/2017 от 20.03.2017 и ФС N 019792462 по делу N А29-6946/2017 от 09.09.2017; копией постановления ОСП по Троицко-Печорскому району УФССР по РК о возбуждении исполнительного производства от 13.09.2023; копией пояснительной записки от 29.01.2025; копией оборотной ведомостей за 2023 год по счету 205.21 "Расчеты с плательщиками доходов от собственности".</text:p>
      <text:p text:style-name="s1">Мировой судья квалифицирует действия должностного лица Порядиной Т.А. по части 4 статьи 15.15.6 Кодекса РФ об административных правонарушениях, как грубое нарушение требований к бухгалтерскому учету, в том числе к составлению и представлению бухгалтерской отчетности, если эти действия не содержат уголовно наказуемого деяния.</text:p>
      <text:p text:style-name="s1">При определении меры наказания, мировой судья учитывает характер совершенного административного правонарушения, личность лица, в отношении которого ведется производство по делу об административном правонарушении, его семейное и имущественное положение, смягчающие и отягчающие административную ответственность обстоятельства.</text:p>
      <text:p text:style-name="s1">Порядина Т.А. трудоустроена, ранее не привлекалась к административной ответственности за совершение однородных правонарушений. Сведений о семейном положении Порядиной Т.А. материалы дела не содержат.</text:p>
      <text:p text:style-name="s1">К обстоятельствам, смягчающим административную ответственность, мировой судья относит признание вины в совершении административного правонарушения. Обстоятельств, отягчающих административную ответственность, а также предусмотренных <text:a xlink:type="simple" xlink:href="http://msud.garant.ru/document/redirect/12125267/245">ст. 24.5</text:a> КоАП РФ, не установлено.</text:p>
      <text:p text:style-name="s1">Оснований для освобождения Порядиной Т.А. от административной ответственности в соответствии со <text:a xlink:type="simple" xlink:href="http://msud.garant.ru/document/redirect/12125267/29">ст. 2.9</text:a> КоАП РФ судья не усматривает.</text:p>
      <text:p text:style-name="s1">Срок давности привлечения Порядиной Т.А. к административной ответственности в соответствии со <text:a xlink:type="simple" xlink:href="http://msud.garant.ru/document/redirect/12125267/45">ст. 4.5</text:a> КоАП РФ не истек.</text:p>
      <text:p text:style-name="s1">С учетом характера и степени общественной опасности совершенного административного правонарушения, личности виновной, ее имущественного положения, наличия смягчающего и отсутствия отягчающих административную ответственность обстоятельств, в целях предупреждения совершения новых правонарушений, мировой судья считает необходимым назначить Порядиной Т.А. административное наказание, предусмотренное санкцией части 4 статьи 15.15.6 Кодекса Российской Федерации об административных правонарушениях, в виде административного штрафа.</text:p>
      <text:p text:style-name="s1">Руководствуясь <text:a xlink:type="simple" xlink:href="http://msud.garant.ru/document/redirect/12125267/231">статьями 23.1</text:a>, <text:a xlink:type="simple" xlink:href="http://msud.garant.ru/document/redirect/12125267/299">29.9</text:a>, <text:a xlink:type="simple" xlink:href="http://msud.garant.ru/document/redirect/12125267/2910">29.10</text:a> Кодекса РФ об административных правонарушениях, мировой судья</text:p>
      <text:p text:style-name="s1">ПОСТАНОВИЛ:</text:p>
      <text:p text:style-name="s1">&lt;ОБЕЗЛИЧЕНО&gt; Порядину Татьяну Александровну признать виновной в совершении административного правонарушения, предусмотренного частью 4 статьи 15.15.6 Кодекса РФ об административных правонарушениях, и назначить административное наказание в виде административного штрафа в размере 15000 (пятнадцати тысяч) рублей.</text:p>
      <text:p text:style-name="s1">Разъяснить, что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. Реквизиты для перечисления штрафа: УФК по РК (Финансовое управление администрации муниципального района "Троицко-Печорский", л/счет 04073009660), ИНН 1108019471, КПП 111501001, Отделение НБ Республике Коми Банка России//УФК по Республике Коми г. Сыктывкар, р/счет N 03100643000000010700, к/с 40102810245370000074, БИК 018702501, КБК 99211601194010000140, ОКТМО 87636000, УИН 031 922 090 250 400 000 012 4859.</text:p>
      <text:p text:style-name="s1">Неуплата административного штрафа в соответствии с <text:a xlink:type="simple" xlink:href="http://msud.garant.ru/document/redirect/12125267/202501">частью 1 статьи 20.25</text:a> Кодекса РФ об административных правонарушениях влечет административную ответственность в виде наложения административного штрафа в двукратном размере суммы неуплаченного административного штрафа, либо административный арест на срок до пятнадцати суток, либо обязательные работы сроком до пятидесяти часов.</text:p>
      <text:p text:style-name="s1">Постановление может быть обжаловано в Постоянное судебное присутствие Сосногорского городского суда Республики Коми в пгт. Троицко-Печорск Троицко- Печорского района Республики Коми в течение 10 дней со дня вручения или получения копии постанов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Троицко-Печорского судебного участка Республики Коми от 8 апреля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6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