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48 Керченского района Республики Крым от 14 мая 2025 N 5-118/25</text:h>
      <text:p text:style-name="s1"/>
      <text:p text:style-name="s1">Мировой судья судебного участка N 50 Керченского судебного района (городской округ Керчь) Республики Крым (по адресу: г. Керчь, ул. Фурманова, 9) Пшеничная Г.А., исполняя обязанности мирового судьи судебного участка N 48 Керченского судебного района (городской округ Керчь) Республики Крым, рассмотрев дело об административном правонарушении, предусмотренном ст. 15.15.6 ч.4 Кодекса Российской Федерации об административных правонарушениях (далее - КоАП РФ), в отношении должностного лица</text:p>
      <text:p text:style-name="s1">Щегловой И.В., /изъято/</text:p>
      <text:p text:style-name="s1">У С Т А Н О В И Л:</text:p>
      <text:p text:style-name="s1">Согласно протоколу об административном правонарушении N /изъято/ от 17.04.2025, поступившему из Контрольно-счетной комиссии города Керчи Республики Крым, 24.01.2025 в 08 часов 00 минут в г. Керчи по ул. Кирова, 5 начальник отдела планирования, бухгалтерского учета и отчетности Департамента труда и социальной защиты населения Администрации города Керчи Республики Крым Щеглова И.В. допустила грубое нарушение требований к бюджетному (бухгалтерскому) учету, в том числе к составлению либо предоставлению бюджетной или бухгалтерской (финансовой) отчетности в части искажения показателя бюджетной или бухгалтерской (финансовой) отчетности (информации об обязательствах), выраженного в денежном измерении более чем на 10 процентов, а именно: в нарушение п. 167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N 191н от 28.12.2010, в Разделе 1 "Сведения о дебиторской (кредиторской) задолженности" ф.0503169 "Сведения по дебиторской и кредиторской задолженности" на 01.01.2025 в графе 11 "Сумма задолженности на конец отчетного периода, из них: просроченная" не отражены данные о просроченной дебиторской задолженности в сумме 35846,52 рублей. В указанной графе данные отсутствуют, отражено -"0,0". В разделе 2 "Сведения о просроченной задолженности" ф. 0503169 "Сведения по дебиторской и кредиторской задолженности" не раскрыта аналитическая информация о просроченной дебиторской задолженности Департамента труда и социальной защиты населения Администрации города Керчи Республики Крым (далее - ДТСЗН). Искажение указанного показателя годовой бюджетной отчетности составило 100% и является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в части искажения показателя бюджетной или бухгалтерской (финансовой) отчетности (информации об обязательствах), выраженного в денежном измерении более чем на 10%.</text:p>
      <text:p text:style-name="s1">В судебном заседании Щеглова И.В. вину в совершенном правонарушении признала, пояснила, что действительно не указала сумму просроченной дебиторской задолженности 35846,52 рублей в указанной графе, однако данная сумма была указана в другой графе отчетности, поскольку правонарушение ею совершено впервые, неумышленно, с учетом отсутствия каких-либо последствий, просила заменить административное наказание в виде административного штрафа на предупреждение.</text:p>
      <text:p text:style-name="s1">Представитель Контрольно-счетной комиссии города Керчи Республики Крым - заместитель председателя Контрольно-счетной комиссии города Керчи Республики Крым /изъято/ в судебном заседании доводы, изложенные в протоколе об административном правонарушении от 17.04.2025, поддержала в полном объеме.</text:p>
      <text:p text:style-name="s1">Выслушав представителя Контрольно-счетной комиссии города Керчи Республики Крым /изъято/, Щеглову И.В., исследовав письменные материалы административного дела, мировой судья приходит к следующему.</text:p>
      <text:p text:style-name="s1">В соответствии с <text:a xlink:type="simple" xlink:href="http://msud.garant.ru/document/redirect/70103036/1001">п. 1 ст. 10</text:a> Федерального закона N 402-ФЗ от 06.12.2011 "О бухгалтерском учете" (далее - <text:a xlink:type="simple" xlink:href="http://msud.garant.ru/document/redirect/70103036/0">Федеральный закон</text:a> N 402-ФЗ от 06.12.2011), данные, содержащиеся в первичных учетных документах, подлежат своевременной регистрации и накоплению в регистрах бухгалтерского учета.</text:p>
      <text:p text:style-name="s1">Согласно п. 1 ст. 13 названного Закона,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соответствии с <text:a xlink:type="simple" xlink:href="http://msud.garant.ru/document/redirect/70103036/904">пунктом 4 статьи 9</text:a> Федерального закона от 6 декабря 2011 года N 402-ФЗ "О бухгалтерском учете" своевременное и качественное оформление первичных учетных документов, передачу их в установленные сроки для отражения в учете, а также достоверность содержащихся в них данных обеспечивают лица, ответственные за оформление факта хозяйственной жизни и (или) подписавшие эти документы.</text:p>
      <text:p text:style-name="s1">В соответствии с частью 4 статьи 15.15.6 Кодекса Российской Федерации об административных правонарушениях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В соответствии с пунктом 4 примечания к <text:a xlink:type="simple" xlink:href="http://msud.garant.ru/document/redirect/12125267/15156">статье 15.15.6</text:a> Кодекса Российской Федерации об административных правонарушениях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помимо прочего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text:p>
      <text:p text:style-name="s1">Бюджетная отчетность подлежит составлению в соответствии с Инструкцией о порядке составления и представления годовой, квартальной и месячной отчетности об исполнении бюджетов бюджетной системы Российской Федерации" N 191н от 28.12.2010 (далее - <text:a xlink:type="simple" xlink:href="http://msud.garant.ru/document/redirect/12181732/0">Инструкция</text:a> N 191н).</text:p>
      <text:p text:style-name="s1">Согласно п. 167 <text:a xlink:type="simple" xlink:href="http://msud.garant.ru/document/redirect/12181732/0">Инструкции</text:a> N 191н определен порядок составления Сведений по дебиторской и кредиторской задолженности (ф. 0503169). Информация в приложении содержит обобщенные за отчетный период данные о состоянии расчетов по дебиторской и кредиторской задолженности субъекта бюджетной отчетности в разрезе видов расчетов. Приложения составляются раздельно по дебиторской и по кредиторской задолженности раздельно по видам деятельности. Приложение оформляется получателем бюджетных средств, администратором источников финансирования дефицита бюджета, администратором доходов бюджета. Периодичность представления - по состоянию на 1 июля, 1 октября, 1 января года, следующего за отчетным. Показатели, отраженные в Сведениях (ф. 0503169), должны быть подтверждены соответствующими регистрами бюджетного учета.</text:p>
      <text:p text:style-name="s1">Судом установлено, что Контрольно-счетной комиссией города Керчи Республики Крым в ходе экспертно-аналитического мероприятия "Внешняя проверка годового отчета об исполнении бюджета муниципального образования городской округ Керчь Республики Крым за 2024 год, в том числе внешняя проверка бюджетной отчетности главных администраторов бюджетных средств и подготовка заключения на годовой отчет об исполнении бюджета" проведена проверка бюджетной отчетности Департамента труда и социальной защиты населения Администрации города Керчи Республики Крым.</text:p>
      <text:p text:style-name="s1">Согласно Справке по результатам экспертно-аналитического мероприятия "Внешняя проверка годового отчета об исполнении бюджета муниципального образования городской округ Керчь Республики Крым за 2024 год, в том числе внешняя проверка бюджетной отчетности главных администраторов бюджетных средств и подготовка заключения на годовой отчет об исполнении бюджета" от 02.04.2025 N 01-13/3-КСК/э выявлено нарушение п. 167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N 191н от 28.12.2010 (л.д.10-17).</text:p>
      <text:p text:style-name="s1">При проверке сведений, отраженных в форме 0503169 "Сведения о дебиторской и кредиторской задолженности" установлено, что дебиторская задолженность по состоянию на 01.01.2025 составляет 884 711 559,31 рублей, в том числе:</text:p>
      <text:p text:style-name="s1">- по счету 205.51.000 "Расчеты по поступлениям текущего характера от других бюджетов бюджетной системы Российской Федерации" - 884 667 999,22 рублей;</text:p>
      <text:p text:style-name="s1">- по счету 209.36.000 "Расчеты по доходам бюджета от возврата дебиторской задолженности прошлых лет" - 35 846,52 рублей;</text:p>
      <text:p text:style-name="s1">- по счету 303.14.000 "Расчеты по единому налоговому платежу" - 7 713,57 рублей.</text:p>
      <text:p text:style-name="s1">Согласно данным формы 0503169 "Сведения о дебиторской и кредиторской задолженности" просроченная дебиторская задолженность по состоянию на 01.01.2025 отсутствует.</text:p>
      <text:p text:style-name="s1">Однако, согласно оборотного баланса за 2024 год, бухгалтерской справки от 11.12.2024 (л.д.20,21) по счету 209.36 числится просроченная дебиторская задолженность на общую сумму 35 846,52 рублей, которая возникла в прошлые периоды, а именно:</text:p>
      <text:p text:style-name="s1">- по излишне выплаченной государственной социальной помощи /изъято/ за период с 01.11.2017 по 31.03.2018 в сумме 13 957,52 рублей;</text:p>
      <text:p text:style-name="s1">- по излишне выплаченной государственной социальной помощи и ЕДВ /изъято/ за период с 01.04.2017 по 31.03.2018 в сумме 19 389,00 рублей;</text:p>
      <text:p text:style-name="s1">- по излишне выплаченной ЕДВ /изъято/ за период с 01.11.2017 по 31.03.2018 в сумме 2500,00 рублей.</text:p>
      <text:p text:style-name="s1">При этом, в Разделе 1 "Сведения о дебиторской (кредиторской) задолженности" ф. 0503169 "Сведения по дебиторской и кредиторской задолженности" на 01.01.2025 в графе 11 "Сумма задолженности на конец отчетного периода, из них: просроченная" не отражены данные о просроченной дебиторской задолженности в сумме 35 846,52 рублей. В указанной графе данные отсутствуют, отражено - "0,0". В разделе 2 "Сведения о просроченной задолженности" ф. 0503169 "Сведения по дебиторской и кредиторской задолженности" не раскрыта аналитическая информация о просроченной кредиторской задолженности ДТСЗН (л.д.18-19).</text:p>
      <text:p text:style-name="s1">Таким образом, показатели искажены в денежном выражении на 35 846,52 рублей или на 100%, что согласно примечанию к <text:a xlink:type="simple" xlink:href="http://msud.garant.ru/document/redirect/12125267/15156">статье 15.15.6</text:a> Кодекса Российской Федерации об административных правонарушениях является грубым нарушением требований к бюджетному (бухгалтерскому) учету.</text:p>
      <text:p text:style-name="s1">В соответствии со <text:a xlink:type="simple" xlink:href="http://msud.garant.ru/document/redirect/12125267/24">статьей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Согласно распоряжению главы Администрации города Керчи N 300/2-р от 26.07.2022 Щеглова И.В. с 01.08.2022 переведена на должность муниципальной службы начальника отдела планирования, бухгалтерского учета и отчетности департамента труда и социальной защиты населения Администрации города Керчи Республики Крым (л.д.30).</text:p>
      <text:p text:style-name="s1">Согласно п. 3.2 должностной инструкции начальник отдела планирования, бухгалтерского учета и отчетности департамента труда и социальной защиты населения Администрации города Керчи Республики Крым Щеглова И.В. ведет учет и отчетность, составляет ежемесячную, квартальную и годовую отчетность, ведет контроль за учетом и отчетностью (л.д.22-28).</text:p>
      <text:p text:style-name="s1">Являясь должностным лицом, на которое возложена обязанность по обеспечению ведения бухгалтерского учета, составлению бюджетной отчетности, Щеглова И.В. была обязана обеспечить выполнение установленных должностных обязанностей.</text:p>
      <text:p text:style-name="s1">Мировой судья приходит к выводу о том, что событие и состав административного правонарушения, предусмотренного ст. 15.15.6 ч.4 Кодекса Российской Федерации об административных правонарушениях, в действиях должностного лица подтверждается совокупностью представленных и исследованных в судебном заседании доказательств.</text:p>
      <text:p text:style-name="s1">Виновность Щегловой И.В. в совершении административного правонарушении подтверждается: протоколом об административном правонарушении N /изъято/ от 17.04.2025 (л.д.3-6); Справкой от 02.04.2025 N 01-13/3-КСК/э (л.д.10-17), копией сведений по дебиторской (кредиторской) задолженности ф.0503169 (л.д.18-19), копией оборотного баланса за 2024 год (л.д.20), копией бухгалтерской справки от 11.12.2024 (л.д.21), копией должностной инструкции (л.д.22-28), копией распоряжения о переводе Щегловой И.В. на должность начальника отдела планирования, бухгалтерского учета и отчетности Департамента труда и социальной защиты населения Администрации города Керчи Республики Крым (л.д.30); выпиской из ЕГРЮЛ (л.д.31-36).</text:p>
      <text:p text:style-name="s1">Оценивая собранные по делу об административном правонарушении доказательства в совокупности, суд находит их допустимыми, достоверными и достаточными для установления наличия события административного правонарушения, и виновности должностного лица, привлекаемого к административной ответственности.</text:p>
      <text:p text:style-name="s1">Обстоятельством, смягчающим административную ответственность, суд учитывает признание Щегловой И.В. своей вины.</text:p>
      <text:p text:style-name="s1">Обстоятельств, отягчающих административную ответственность Щегловой И.В., мировым судьей не установлено.</text:p>
      <text:p text:style-name="s1">Разрешая ходатайство Щегловой И.В. о применении норм <text:a xlink:type="simple" xlink:href="http://msud.garant.ru/document/redirect/12125267/411">статьи 4.1.1.</text:a> КоАП РФ и замены административного наказания в виде административного штрафа на предупреждение, мировой судья исходит из следующего.</text:p>
      <text:p text:style-name="s1">Согласно положению <text:a xlink:type="simple" xlink:href="http://msud.garant.ru/document/redirect/12125267/4111">части 1 статьи 4.1.1</text:a> КоАП РФ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раздела II <text:a xlink:type="simple" xlink:href="http://msud.garant.ru/document/redirect/12125267/0">настоящего Кодекса</text:a>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msud.garant.ru/document/redirect/12125267/3402">частью 2 статьи 3.4</text:a> настоящего Кодекса, за исключением случаев, предусмотренных частью 2 настоящей статьи.</text:p>
      <text:p text:style-name="s1"><text:a xlink:type="simple" xlink:href="http://msud.garant.ru/document/redirect/12125267/15156">Статья 15.15.6</text:a> Кодекса Российской Федерации об административных правонарушениях в части 2 статьи 4.1.1 названного <text:a xlink:type="simple" xlink:href="http://msud.garant.ru/document/redirect/12125267/0">кодекса</text:a> не поименована.</text:p>
      <text:p text:style-name="s1">В силу <text:a xlink:type="simple" xlink:href="http://msud.garant.ru/document/redirect/12125267/3402">части 2 статьи 3.4</text:a>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s1">С учетом взаимосвязанных положений <text:a xlink:type="simple" xlink:href="http://msud.garant.ru/document/redirect/12125267/3402">части 2 статьи 3.4</text:a> и <text:a xlink:type="simple" xlink:href="http://msud.garant.ru/document/redirect/12125267/4111">части 1 статьи 4.1.1</text:a> КоАП РФ возможность замены наказания в виде административного штрафа предупреждением допускается при наличии совокупности всех обстоятельств, указанных в <text:a xlink:type="simple" xlink:href="http://msud.garant.ru/document/redirect/12125267/3402">части 2 статьи 3.4</text:a> КоАП РФ.</text:p>
      <text:p text:style-name="s1">В силу пункта 8 части 4 статьи 2 Федерального закона от 31.07.2020 N 248-ФЗ "О государственном контроле (надзоре) и муниципальном контроле в Российской Федерации" положения настоящего Федерального закона не применяются к организации и осуществлению государственного финансового контроля и муниципального финансового контроля, который осуществляется в соответствии со <text:a xlink:type="simple" xlink:href="http://msud.garant.ru/document/redirect/12112604/265">статьей 265</text:a> Бюджетного кодекса Российской Федерации, в том числе Счетной палатой Российской Федерации, контрольно-счетными органами субъектов Российской Федерации и муниципальных образований в порядке внешнего государственного (муниципального) финансового контроля в целях обеспечения соблюдения положений правовых актов, регулирующих бюджетные правоотношения, правовых актов, обуславливающих публичные нормативные обязательства и обязательства по иным выплатам физическим лицам из бюджетов бюджетной системы Российской Федерации, а также соблюдения условий государственных (муниципальных) контрактов, договоров (соглашений) о предоставлении средств из бюджета.</text:p>
      <text:p text:style-name="s1">Следовательно, порядок организации и осуществления государственного финансового контроля и муниципального финансового контроля не регулируется Федеральным законом "О государственном контроле (надзоре) и муниципальном контроле в Российской Федерации".</text:p>
      <text:p text:style-name="s1">Нарушение законодательства о бухгалтерском учете выявлено заместителем председателя Контрольно-счетной комиссии г. Керчи Республики Крым /изъято/ по результатам экспертно-аналитического мероприятия "Внешняя проверка годового отчета об исполнении бюджета муниципального образования городской округ Керчь Республики Крым за 2024 год, в том числе внешняя проверка бюджетной отчетности главных администраторов бюджетных средств и подготовка заключения на годовой отчет об исполнении бюджета" от 02.04.2025.</text:p>
      <text:p text:style-name="s1">Таким образом, материалы дела не позволяют прийти к выводу о выявлении инкриминированного административного правонарушения в ходе осуществления государственного контроля (надзора), муниципального контроля.</text:p>
      <text:p text:style-name="s1">Кроме того, не соблюдено такое условие как отсутствие угрозы интересам государства, связанным с его экономической безопасностью.</text:p>
      <text:p text:style-name="s1">Следовательно, совокупность всех обстоятельств, указанных в <text:a xlink:type="simple" xlink:href="http://msud.garant.ru/document/redirect/12125267/3402">части 2 статьи 3.4</text:a> КоАП РФ, отсутствует.</text:p>
      <text:p text:style-name="s1">Оснований для замены начальнику отдела планирования, бухгалтерского учета и отчетности Департамента труда и социальной защиты населения Администрации города Керчи Республики Крым Щегловой И.В. административного штрафа на предупреждение и применения положений названной нормы не имеется.</text:p>
      <text:p text:style-name="s1">С учетом фактических обстоятельств дела, при отсутствии обстоятельств отягчающих административную ответственность должностного лица, суд приходит к выводу о назначении Щегловой И.В. наказания в виде административного штрафа в доход государства в минимальном размере, предусмотренным санкцией ч.4 ст.15.15.6 КоАП РФ.</text:p>
      <text:p text:style-name="s1">руководствуясь <text:a xlink:type="simple" xlink:href="http://msud.garant.ru/document/redirect/12125267/41">ст. ст. 4.1-4.3</text:a>, <text:a xlink:type="simple" xlink:href="http://msud.garant.ru/document/redirect/12125267/231">23.1</text:a>, <text:a xlink:type="simple" xlink:href="http://msud.garant.ru/document/redirect/12125267/299">29.9</text:a>, <text:a xlink:type="simple" xlink:href="http://msud.garant.ru/document/redirect/12125267/2910">29.10</text:a> КоАП РФ, мировой судья,</text:p>
      <text:p text:style-name="s1">П О С Т А Н О В И Л:</text:p>
      <text:p text:style-name="s1">Признать начальника отдела планирования, бухгалтерского учета и отчетности Департамента труда и социальной защиты населения Администрации города Керчи Республики Крым Щеглову И.В. виновной в совершении административного правонарушения, предусмотренного ч.4 ст. 15.15.6 КоАП РФ, и назначить ей административное наказание в виде административного штрафа в размере 15 000 (пятнадцать тысяч) рублей.</text:p>
      <text:p text:style-name="s1">Реквизиты для оплаты штрафа: Получатель: УФК по Республике Крым (Контрольно-счетная комиссия города Керчи Республики Крым л/с 04753208500), ИНН 9111008957, КПП 911101001, Наименование банка: Отделение Республика Крым Банка России//УФК по Республике Крым г. Симферополь, БИК 013510002, Номер казначейского счета 03100643000000017500, Единый казначейский счет 40102810645370000035, КБК 91611601157010000140, ОКТМО 35715000001, УИН 0411269415528470000000002.</text:p>
      <text:p text:style-name="s1">Разъяснить лицу, привлеченному к административной ответственности, что в соответствии со <text:a xlink:type="simple" xlink:href="http://msud.garant.ru/document/redirect/12125267/32201">ст. 32.2 ч. 1</text:a> Кодекса РФ об административных правонарушениях административный штраф должен быть уплачен не позднее шестидесяти дней со дня вступления постановления о наложении административного штрафа в законную силу.</text:p>
      <text:p text:style-name="s1">Копия документа, свидетельствующего об уплате административного штрафа, направляется мировому судье, вынесшему постановление.</text:p>
      <text:p text:style-name="s1">Согласно <text:a xlink:type="simple" xlink:href="http://msud.garant.ru/document/redirect/12125267/202501">ст. 20.25 ч.1</text:a> Кодекса РФ об административных правонарушениях неуплата административного штрафа в установленный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s1">Постановление может быть обжаловано в Керченский городской суд Республики Крым в течение десяти дней со дня вручения или получения копии постановления.</text:p>
      <text:p text:style-name="s1">Мировой судья Г.А. Пшеничн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48 Керченского района Республики Крым от 14 мая ...</text:p>
      </style:header>
      <style:footer>
        <table:table>
          <table:table-column table:number-columns-repeated="3"/>
          <table:table-row>
            <table:table-cell>
              <text:p text:style-name="footer_left">
							<text:date style:data-style-name="date" text:fixed="true" text:date-value="2025-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