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2 Нижневартовского судебного района города окружного значения Нижневартовска Ханты-Мансийского автономного округа-Югры от 30 мая 2024 г. N 5-645/24</text:h>
      <text:p text:style-name="s1"/>
      <text:p text:style-name="s1">Мировой судья судебного участка N 2 Нижневартовского судебного района города окружного значения Нижневартовска Ханты-Мансийского автономного округа - Югры Трифонова Л.И., находящийся по адресу: ХМАО - Югра, г. Нижневартовск, ул. Нефтяников, 6,</text:p>
      <text:p text:style-name="s1">рассмотрев материалы по делу об административном правонарушении в отношении должностного лица - Ледзинской Наталии Николаевны, _ года рождения, уроженки г. _, проживающей по адресу: _, паспорт _,</text:p>
      <text:p text:style-name="s1">УСТАНОВИЛ:</text:p>
      <text:p text:style-name="s1">Ледзинская Н.Н. 07.03.2024 года в течение рабочего времени с 9.00 до 18.00 часов, являясь начальником управления бухгалтерского учета и отчетности - главным бухгалтером администрации города Нижневартовска, находясь по адресу: город Нижневартовск, ул. Маршала Жукова, дом 38а, совершила грубое нарушение требований к бухгалтерскому учету, в том числе к составлению бюджетной отчетности, когда такое действие не содержит уголовно наказуемого деяния, а именно в нарушение <text:a xlink:type="simple" xlink:href="http://msud.garant.ru/document/redirect/12181732/1007">пункта 7</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фина России от 28.12.2010 N 191н (далее -<text:a xlink:type="simple" xlink:href="http://msud.garant.ru/document/redirect/12181732/0">Инструкция</text:a> N 191н) включила в бюджетную отчетность показатели, характеризующие объекты бухгалтерского учета и не подтвержденные соответствующими регистрами бухгалтерского учета.</text:p>
      <text:p text:style-name="s1">Должностное лицо контрольно-счетного органа муниципального образования счетной палаты города Нижневартовска ФИО в судебном заседании подтвердила обстоятельства, изложенные в протоколе об административном правонарушении. Возражала против прекращения дела за малозначительностью.</text:p>
      <text:p text:style-name="s1">Ледзинская Н.Н. в судебном заседании пояснила, что совершение указанного правонарушения не повлекло вредных последствий, существенного нарушения охраняемых общественных отношений не последовало. Просит учесть, что ею предпринимались меры по недопущению вменяемого правонарушения.</text:p>
      <text:p text:style-name="s1">Защитники лица, привлекаемого к административной ответственности, Симанович Н.П. и Таргоний А.Н. просили производство по делу прекратить в связи с малозначительностью совершенного правонарушения, ограничившись устным замечанием.</text:p>
      <text:p text:style-name="s1">Мировой судья, выслушав лиц, участвующих в деле, изучив материалы дела, приходит к следующему.</text:p>
      <text:p text:style-name="s1">Часть 4 статьи 15.15.6 Кодекса РФ об административных правонарушениях предусматривает административную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Из материалов дела следует, что на основании пункта 1.4 Плана деятельности контрольно-счетного органа муниципального образования - счетной палаты города Нижневартовска на 2024 год, утвержденного постановлением Счетной палаты города Нижневартовска от 22.12.2023 N 18, проведено контрольное мероприятие "Проверка достоверности, полноты и соответствия нормативным требованиям составления и предоставления бюджетной отчетности администрацией города Нижневартовска за 2023 год", в результате которого установлено следующее.</text:p>
      <text:p text:style-name="s1">07.03.2024 управлением бухгалтерского учета и отчетности администрации города Нижневартовска (далее - Управление бухучета) в лице Ледзинской Н.Н. была составлена и подписана уточненная годовая бюджетная отчетность за 2023 год, в том числе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содержащий показатели, характеризующие объекты бухгалтерского учета и не подтвержденные соответствующим регистром бухгалтерского учета. Это подтверждается следующим.</text:p>
      <text:p text:style-name="s1">В соответствии с <text:a xlink:type="simple" xlink:href="http://msud.garant.ru/document/redirect/12181732/1">пунктом 1</text:a> Инструкции N 191н главные распорядители бюджетных средств, получатели бюджетных средств, главные администраторы, составляют и представляют годовую, квартальную и месячную отчетность об исполнении бюджетов бюджетной системы Российской Федерации по формам согласно приложению N 1 к данной инструкции.</text:p>
      <text:p text:style-name="s1">Согласно пункту 7 <text:a xlink:type="simple" xlink:href="http://msud.garant.ru/document/redirect/12181732/0">Инструкции</text:a> N 191н бюджетная отчетность составляется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администраторов доходов бюджетов, администраторов источников финансирования дефицита бюджетов, финансовых органов, органов Федерального казначейства, органов, осуществляющих кассовое обслуживание, с обязательным проведением сверки оборотов и остатков по регистрам аналитического учета с оборотами и остатками по регистрам синтетического учета.</text:p>
      <text:p text:style-name="s1">Пунктом 11.1 Инструкции N 191 н определено, что в состав бюджетной отчетности включается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далее также - Баланс (ф. 0503130)).</text:p>
      <text:p text:style-name="s1">В соответствии с пунктом 12 <text:a xlink:type="simple" xlink:href="http://msud.garant.ru/document/redirect/12181732/0">Инструкции</text:a> N 191н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формируется получателем бюджетных средств по состоянию на 1 января года, следующего за отчетным.</text:p>
      <text:p text:style-name="s1">Согласно пункту 15 <text:a xlink:type="simple" xlink:href="http://msud.garant.ru/document/redirect/12181732/0">Инструкции</text:a> N 191н в графах "На конец отчетного периода" показываются данные о стоимости активов и обязательств, финансовом результате на 1 января года, следующего за отчетным, с учетом проведенных 31 декабря при завершении финансового года заключительных оборотов по счетам бюджетного учета.</text:p>
      <text:p text:style-name="s1">Пунктом 16 <text:a xlink:type="simple" xlink:href="http://msud.garant.ru/document/redirect/12181732/0">Инструкции</text:a> N 191н регламентировано, что в разделе "Нефинансовые активы" Баланса (ф. 0503130) отражаются остатки по стоимости нефинансовых активов в разрезе счетов бюджетного учета, в том числе:</text:p>
      <text:p text:style-name="s1">по строке 070 - остаток по счету 010300000 "Непроизведенные активы" за минусом остатка по счету 011470000 "Обесценение непроизведенных активов";</text:p>
      <text:p text:style-name="s1">по строке 140 - остаток по счету 010800000 "Нефинансовые активы имущества казны" за минусом остатка по счету 010450000 "Амортизация имущества, составляющего казну";</text:p>
      <text:p text:style-name="s1">по строке 160 - остаток по счету 040150000 "Расходы будущих периодов";</text:p>
      <text:p text:style-name="s1">Согласно пункту 17 <text:a xlink:type="simple" xlink:href="http://msud.garant.ru/document/redirect/12181732/0">Инструкции</text:a> N 191н в разделе "Финансовые активы" Баланса (ф. 0503130) отражаются остатки по стоимости финансовых активов в разрезе счетов бюджетного учета, в том числе:</text:p>
      <text:p text:style-name="s1">по строке 203 - остаток по счету 020120000 "Денежные средства учреждения в кредитной организации";</text:p>
      <text:p text:style-name="s1">по строке 250 - дебетовый остаток по счетам 020500000 "Расчеты по доходам", 020900000 "Расчеты по ущербу имуществу и иным доходам".</text:p>
      <text:p text:style-name="s1">В соответствии с пунктом 18 <text:a xlink:type="simple" xlink:href="http://msud.garant.ru/document/redirect/12181732/0">Инструкции</text:a> N 191н в разделе "Обязательства" отражаются остатки кредиторской задолженности получателя бюджетных средств, по счетам бюджетного учета, в том числе:</text:p>
      <text:p text:style-name="s1">по строке 410 - кредитовый остаток по счетам 030200000 "Расчеты по принятым обязательствам", 020800000 "Расчеты с подотчетными лицами", 030402000 "Расчеты с депонентами", 030403000 "Расчеты по удержаниям из выплат по оплате труда";</text:p>
      <text:p text:style-name="s1">по строке 431 - остаток по счету 030401000 "Расчеты по средствам, полученным во временное распоряжение";</text:p>
      <text:p text:style-name="s1">по строке 470 - кредитовый остаток по счетам 020500000 "Расчеты по доходам", 020900000 "Расчеты по ущербу и иным доходам";</text:p>
      <text:p text:style-name="s1">по строке 510 - остаток по счету 040140000 "Доходы будущих периодов"; по строке 520 - остаток по счету 040160000 "Резервы предстоящих расходов". В ходе контрольного мероприятия для оценки достоверности показателей бюджетной отчетности администрации города как получателя бюджетных средств предоставлены две Главные книги с суммами оборотов (дебетовых, кредитовых) и остатков по счетам, в том числе с разными показателями по одним и тем же счетам.</text:p>
      <text:p text:style-name="s1">Главные книги сформированы отдельно Департаментом муниципальной собственности и земельных ресурсов (далее - Департамент МСиЗР) и Управлением бухучета.</text:p>
      <text:p text:style-name="s1"><text:a xlink:type="simple" xlink:href="http://msud.garant.ru/document/redirect/70951956/0">Приказом</text:a> Минфина России от 30.03.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также - <text:a xlink:type="simple" xlink:href="http://msud.garant.ru/document/redirect/70951956/0">Приказ</text:a> N 52н) утверждены формы регистров бухгалтерского учета, в числе которых поименована Главная книга (ф. 0504072).</text:p>
      <text:p text:style-name="s1">Согласно <text:a xlink:type="simple" xlink:href="http://msud.garant.ru/document/redirect/70951956/5000">Методическим указаниям</text:a>, утвержденным <text:a xlink:type="simple" xlink:href="http://msud.garant.ru/document/redirect/70951956/0">Приказом</text:a> N 52н, в Главной книге отражаются в хронологическом порядке записи по счетам бухгалтерского учета (балансовых счетов соответствующих бюджетов) в порядке возрастания. В Главной книге (ф. 0504072) подсчитывается общий итог оборотов за период с начала года. По всем счетам выводятся дебетовые или кредитовые остатки на начало следующего периода. При этом сумма оборотов за период, а также сумма остатков на начало следующего периода по дебету всех счетов должны быть равны сумме оборотов или остатков по кредиту всех счетов.</text:p>
      <text:p text:style-name="s1">Счетной палатой проведена проверка тождественности показателей форм отчетности по состоянию на 01.01.2024 с суммированными данными регистров бухгалтерского (бюджетного) учета - Главных книг, в результате которой установлено несоответствие показателей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далее - баланс (ф.0503130) суммированным данным Главной книги (ф. 0504072) Управления бухучета и Главной книги (ф. 0504072) Департамента МСиЗР (далее - Главная книга администрации города), а именно:</text:p>
      <text:p text:style-name="s1">показатель строки 070 "Непроизведенные активы (010300000) (остаточная стоимость)" баланса (ф.0503130) в сумме 50 060 688 927,02 рублей не соответствует</text:p>
      <text:p text:style-name="s1">суммированным данным Главной книги администрации города в размере 50 709 760 727,16 рублей. Отклонение составляет 649 071 800,14 рублей;</text:p>
      <text:p text:style-name="s1">показатель строки 140 "Нефинансовые активы имущества казны (010800000, (остаточная стоимость)" баланса (ф.0503130) в сумме 26 513 868 041,45 рублей не соответствует суммированным данным Главной книги администрации города в размере 25 984 861 810,73 рублей. Отклонение составляет 529 006 230,72 рублей;</text:p>
      <text:p text:style-name="s1">показатель строки 160 "Расходы будущих периодов (040150000)" баланса (ф.0503130) в сумме 249 983 557,00 рублей не соответствует суммированным данным Главной книги администрации города в размере 249 999 155,62 рублей. Отклонение составляет 15 598,62 рублей;</text:p>
      <text:p text:style-name="s1">показатель строки 203 "Денежные средства учреждения, в том числе в кредитной организации (020120000)" баланса (ф.0503130) в сумме 115 816 068,00 рублей не соответствует суммированным данным Главной книги администрации города в размере 0,00 рублей. Отклонение составляет 115 816 068,00 рублей;</text:p>
      <text:p text:style-name="s1">показатель строки 250 "Дебиторская задолженность по доходам (020500000, 020900000)" баланса (ф.0503130) в сумме 16 572 964 602,80 рубля не соответствует суммированным данным Главной книги администрации города в размере 16 674 635 865,32 рублей. Отклонение составляет 101 671 262,52 рубля;</text:p>
      <text:p text:style-name="s1">показатель строки 410 "Кредиторская задолженность по выплатам (030200000, 020800000, 030402000, 030403000)" баланса (ф.0503130) в сумме 36 974 858,43 рублей не соответствует суммированным данным Главной книги администрации города в размере 37 001 848,85 рублей. Отклонение составляет 26 990,42 рублей;</text:p>
      <text:p text:style-name="s1">показатель строки 431 "Расчеты по средствам, полученным во временное распоряжение (030401000)" баланса (ф.0503130) в сумме 174 302 570,53 рублей не соответствует суммированным данным Главной книги администрации города в размере 58 486 502,53 рубля. Отклонение составляет 115 816 068,00 рублей;</text:p>
      <text:p text:style-name="s1">показатель строки 470 "Кредиторская задолженность по доходам (020500000, 020900000)" баланса (ф.0503130) в сумме 25 206 638,10 рублей не соответствует суммированным данным Главной книги администрации города в размере 35 258 547,43 рублей. Отклонение составляет 10 051 909,33 рублей;</text:p>
      <text:p text:style-name="s1">показатель строки 510 "Доходы будущих периодов (040140000)" баланса, (ф.0503130) в сумме 15 627 673 373,59 рубля не соответствует суммированным данный Главной книги администрации города в размере 15 710 638 055,28 рублей. Отклонение составляет 82 964 681,69 рубль;</text:p>
      <text:p text:style-name="s1">показатель строки 520 "Резервы предстоящих расходов (040160000)" баланса (ф.0503130) в сумме 330 319 493,31 рубля не соответствует суммированным данным Главной книги администрации города в размере 359 466 543,03 рубля. Отклонение составляет 29 147 049,72 рублей.</text:p>
      <text:p text:style-name="s1">Таким образом, в нарушение положений пункта 7 <text:a xlink:type="simple" xlink:href="http://msud.garant.ru/document/redirect/12181732/0">Инструкции</text:a> N 191н в бюджетную отчетность Администрации города включены показатели, характеризующие объекты бухгалтерского учета и не подтвержденные регистром бухгалтерского учета - Главной книгой.</text:p>
      <text:p text:style-name="s1">Частью 3 статьи 7 Закона N 402-ФЗ установлено, что руководитель экономического субъекта обязан возложить ведение бухгалтерского учета на главного бухгалтера или иное должностное лицо этого субъекта либо заключить договор об оказании услуг по ведению бухгалтерского учета, если иное не предусмотрено настоящей частью.</text:p>
      <text:p text:style-name="s1">В соответствии с пунктом 4 Инструкции N 157н ведение бухгалтерского учета субъекта учета осуществляется его структурным подразделением, возглавляемым главным бухгалтером или иным должностным лицом, на которое возложено ведение бухгалтерского учета.</text:p>
      <text:p text:style-name="s1">В силу пункта 6 Инструкции N 157н организация и ведение бухгалтерского учета осуществляется субъектом учета в соответствии с учетной политикой, сформированной в соответствии с федеральными стандартами бухгалтерского учета государственных финансов и Инструкцией N 157н.</text:p>
      <text:p text:style-name="s1">На основании пункта 3.25 Положения об управлении бухгалтерского учета и отчетности администрации города, утвержденного распоряжением администрации города Нижневартовска от 15.06.2018 N816-р, Управление бухучета в соответствии с возложенными на него задачами формирует бюджетную, экономическую и иную отчетность администрации города как получателя бюджетных средств.</text:p>
      <text:p text:style-name="s1">В силу абзаца третьего пункта 2.3 положения об учетной политике администрации города Нижневартовска, утвержденного распоряжением администрации города Нижневартовска от 24.12.2013 N 2560-р, ответственным за ведение бухгалтерского учета, своевременное представление полной и достоверной бухгалтерской, статистической, налоговой отчетности и отчетности во внебюджетные фонды является начальник управления бухгалтерского учета и отчетности - главный бухгалтер администрации города.</text:p>
      <text:p text:style-name="s1">В соответствии с трудовым договором от 01.04.2008 N 194, главным бухгалтером администрации города Нижневартовска является Ледзинская Н.Н., которая 07.03.2024 в течение рабочего времени с 9.00 до 18.00 часов включила в бюджетную отчетность Администрации города показатели, характеризующие объекты бухгалтерского учета и не подтвержденные с соответствующим регистром бухгалтерского учета - Главной книгой, чем совершила административное правонарушение предусмотренное ч. 4 ст. 15.15.6 Кодекса РФ об административных правонарушениях.</text:p>
      <text:p text:style-name="s1">Имеющиеся в материалах дела доказательства не противоречивы, последовательны, соответствуют критерию допустимости. Существенных недостатков, влекущих невозможность использования в качестве доказательств, материалы дела не содержат.</text:p>
      <text:p text:style-name="s1">Положения гл. 4 "Назначение административного наказания" <text:a xlink:type="simple" xlink:href="http://msud.garant.ru/document/redirect/12125267/0">Кодекса Российской Федерации об административных правонарушениях</text:a> обеспечивают необходимую дискрецию юрисдикционных органов при применении административных наказаний, так как содержат достаточный арсенал правовых средств, позволяющих должностному лицу, наделенному административно-юрисдикционными полномочиями, назначить справедливое и соразмерное наказание с учетом характера совершенного деяния, имущественного и финансового положения виновного, а также обстоятельств, смягчающих и отягчающих административную ответственность.</text:p>
      <text:p text:style-name="s1">Доводы защитников о необходимости квалификации совершенного правонарушения как малозначительного, не может быть принят во внимание.</text:p>
      <text:p text:style-name="s1">Квалификация правонарушения как малозначительного может иметь место в исключительных случаях. Каких-либо исключительных обстоятельств, с учетом которых могут быть применены положения <text:a xlink:type="simple" xlink:href="http://msud.garant.ru/document/redirect/12125267/29">статьи 2.9</text:a> Кодекса Российской Федерации об административных правонарушениях об освобождении от наказания в связи с малозначительностью правонарушения, при рассмотрении дела не установлено.</text:p>
      <text:p text:style-name="s1">Ссылки на малозначительность правонарушения несостоятельны, учитывая разъяснения, изложенные в <text:a xlink:type="simple" xlink:href="http://msud.garant.ru/document/redirect/12139487/0">Постановлении</text:a> Пленума Верховного Суда РФ от 24 марта 2005 года N 5 "О некоторых вопросах, возникающих у судов при применении <text:a xlink:type="simple" xlink:href="http://msud.garant.ru/document/redirect/12125267/0">Кодекса Российской Федерации об административных правонарушениях</text:a>", и обстоятельства дела.</text:p>
      <text:p text:style-name="s1">При назначении наказания мировой судья учитывает характер совершенного административного правонарушения, личность Ледзинской Н.Н., отсутствие обстоятельств, смягчающих и отягчающих административную ответственность, приходит к выводу, что наказание необходимо назначить в виде штрафа в минимальном размере, предусмотренном санкцией ч. 4 ст. 15.15.6 Кодекса РФ об административных правонарушениях.</text:p>
      <text:p text:style-name="s1">Руководствуясь <text:a xlink:type="simple" xlink:href="http://msud.garant.ru/document/redirect/12125267/299">ст. 29.9</text:a>, <text:a xlink:type="simple" xlink:href="http://msud.garant.ru/document/redirect/12125267/2910">29.10</text:a> Кодекса РФ об административных правонарушениях,</text:p>
      <text:p text:style-name="s1">ПОСТАНОВИЛ:</text:p>
      <text:p text:style-name="s1">Ледзинскую Наталию Николаевну признать виновной в совершении административного правонарушения, предусмотренного ч. 4 ст. 15.15.6 Кодекса РФ об административных правонарушениях, и назначить ей административное наказание в виде административного штрафа в размере 15 000 рублей.</text:p>
      <text:p text:style-name="s1">Административный штраф подлежит уплате в УФК по Ханты-Мансийскому автономному округу - Югре (контрольно-счетный орган муниципального образования - счетная палата города Нижневартовска, л/счет 04873D07380), Банк: РКЦ Ханты-Мансийск // УФК по Ханты-Мансийскому автономному округу - Югре г. Ханты-Мансийск, Казн. счет: 03100643000000018700, БИК: 007162163, ОКТМО: 71875000, КБК 012 11601154010000 140.</text:p>
      <text:p text:style-name="s1">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msud.garant.ru/document/redirect/12125267/315">ст. 31.5</text:a> Кодекса РФ об административных правонарушениях.</text:p>
      <text:p text:style-name="s1">Постановление может быть обжаловано в Нижневартовский городской суд в течение десяти суток со дня вручения или получения копии постановления через мирового судью, вынесшего постановление.</text:p>
      <text:p text:style-name="s1">_</text:p>
      <text:p text:style-name="s1">Мировой судья Л.И. Трифо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2 Нижневартовского судебного района города окруж...</text:p>
      </style:header>
      <style:footer>
        <table:table>
          <table:table-column table:number-columns-repeated="3"/>
          <table:table-row>
            <table:table-cell>
              <text:p text:style-name="footer_left">
							<text:date style:data-style-name="date" text:fixed="true" text:date-value="2025-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