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Table cells styles -->
    <!-- Table columns styles -->
    <!-- Table styles -->
    <style:style style:name="rubber" style:family="table">
      <style:table-properties style:rel-width="100%" table:align="center"/>
    </style:style>
  </office:automatic-styles>
  <office:body>
    <office:text text:use-soft-page-breaks="true">
      <text:h text:outline-level="1" text:style-name="s3"><text:bookmark text:name="anchor0"/>Апелляционное определение СК по гражданским делам Верховного Суда Республики Башкортостан от 22 января 2024 г. по делу N 33-1830/2024</text:h>
      <text:p text:style-name="s1"/>
      <text:p text:style-name="s1">Судебная коллегия по гражданским делам Верховного Суда Республики Башкортостан в составе</text:p>
      <text:p text:style-name="s1">председательствующего Кривцовой О.Ю, судей Галлямова М.З. и Сыртлановой О.В.</text:p>
      <text:p text:style-name="s1">при секретаре Тукаевой Э.А.</text:p>
      <text:p text:style-name="s1">рассмотрела в открытом судебном заседании гражданское дело по апелляционной жалобе общества с ограниченной ответственностью "Экономлидер" на решение Белебеевского городского суда Республики Башкортостан от 23 октября 2023 г, по иску Территориального отдела Управления Федеральной службы по надзору в сфере защиты прав потребителей и благополучия человека по Республике Башкортостан в Белебеевским, Альшеевском, Бижбулякском, Ермекеевском, Миякинском районах к обществу с ограниченной ответственностью "Экономлидер" о прекращении противоправных действий и обязании выполнения требований законодательства.</text:p>
      <text:p text:style-name="s1">Заслушав доклад судьи Кривцовой О.Ю, судебная коллегия</text:p>
      <text:p text:style-name="s1">УСТАНОВИЛА:</text:p>
      <text:p text:style-name="s1">Территориальный отдел Управления Федеральной службы по надзору в сфере защиты прав потребителей и благополучия человека по Республике Башкортостан в Белебеевским, Альшеевском, Бижбулякском, Ермекеевском, Миякинском районах (далее - Управление Роспотребнадзора) обратился в суд с иском к обществу с ограниченной ответственностью "Экономлидер" о возложении обязанности: незамедлительно прекратить противоправные действия и выполнить требования законодательства путем устранения выявленных нарушений обязательных требований, а именно: в торговом объекте магазина "Апельсин" по адресу: адрес не допускать для реализации населению табачной продукции и никотинсодержащей продукции на расстоянии менее чем сто метров по прямой линии без учета искусственных и естественных преград от ближайшей точки, граничащей с территорией, предназначенной для оказания образовательных услуг; довести в установленный срок через средства массовой информации - местную газету "Белебеевские известия" до сведения потребителей решение суда (<text:a xlink:type="simple" xlink:href="https://arbitr.garant.ru/document/redirect/10106035/46">статья 46</text:a> Закона Российской Федерации от 7 февраля 1992 г. N 2300-1 "О защите прав потребителей"); в соответствии со <text:a xlink:type="simple" xlink:href="https://arbitr.garant.ru/document/redirect/12128809/212">статьей 212</text:a> Гражданского процессуального кодекса Российской Федерации допустить решение суда к немедленному исполнению.</text:p>
      <text:p text:style-name="s1">Заявленные требования мотивированы тем, что на основании задания руководителя Управления Роспотребнадзора от 23 января 2023 г. N 2 и в связи с поступившим письмом МАОУ СОШ N 15 г. Белебея от 27 июля 2023 г. в магазине "Апельсин" общества с ограниченной ответственностью "Экономлидер" проведено выездное обследование без взаимодействия с контролируемым лицом, по итогам которого составлен акт от 3 августа 2023 г. Согласно указанному акту, на объекте торговли - в магазине "Апельсин" общества с ограниченной ответственностью "Экономлидер" выявлены нарушения обязательных требований, а именно в нарушение <text:a xlink:type="simple" xlink:href="https://arbitr.garant.ru/document/redirect/70321478/0">Федерального закона</text:a> от 23 февраля 2013 г. N 15-ФЗ "Об охране здоровья граждан от воздействия окружающего табачного дыма, последствий потребления табака или потребления никотинсодержащей продукции", осуществляется продажа табачной и никотинсодержащей продукции на расстоянии менее чем сто метров по прямой линии без учета искусственных и естественных преград от ближайшей точки, граничащей с территорией, предназначенной для оказания образовательных услуг МАОУ СОШ N 15 г. Белебея. При измерении по прямой линии, без учета искусственных и естественных преград, расстояние от магазина "Апельсин" до ближайшей точки указанного учреждения составляет 50, 45 м. В адрес общества с ограниченной ответственностью "Экономлидер" направлено предостережение о недопустимости нарушения обязательных требований от 3 августа 2023 г. Своими действиями ответчик нарушил установленные законом права потребителей - право на качество и безопасность товаров.</text:p>
      <text:p text:style-name="s1">Решением Белебеевского городского суда Республики Башкортостан от 23 октября 2023 г. исковые требования удовлетворены.</text:p>
      <text:p text:style-name="s1">В апелляционной жалобе общество с ограниченной ответственностью "Экономлидер" ставит вопрос об отмене вышеуказанного решения суда, ссылаясь на то, что судом не дана оценка доводу об отсутствии права территориального отдела Роспотребнадзора на обращение в суд с требованием незамедлительно прекратить противоправные действия по результатам выездного обследования. Вывод суда о том, что МАОУ СОШ N 15 г..Белебея имеет два адреса месторасположения, что подтверждается уставом, и что в свою очередь налагает обязанность соблюдать ограничения для общества с ограниченной ответственностью "Экономлидер" при продаже табачной продукции, является ошибочным. Согласно данным реестра лицензий на образовательную деятельность, МАОУ СОШ N 15 г..Белебея выдана лицензия на осуществление образовательной деятельности лишь по одному адресу: Республика Башкортостан, Белебеевский район, г..Белебей, ул. Революционеров, д. 8. Таким образом, учитывая, что выписка Единого государственного реестра юридических лиц не содержит данных о филиалах и представительствах МАОУ СОШ N 15 г..Белебей, а выданная лицензия содержит лишь один адрес осуществления образовательной деятельности, МАОУ СОШ N 15 г..Белебей не имеет права осуществлять образовательную деятельность по спорному адресу, соответственно, обязанность соблюдать ограничения для ответчика по продаже табачной продукции отсутствует. Судом не дана оценка ответу на возражение от 4 сентября 2023 г..N 02-18/исх-5 89-2023, отзыву территориального отделом Роспотребнадзора в суд, а также письму МАОУ СОШ N 15 г..Белебей в части довода о том, что деятельность по лицензированию образовательной деятельности в корпусе, расположенном по адресу адрес, находится на этапе получения. Вывод суда о том, что обществом с ограниченной ответственностью "Экономлидер" не предоставлено доказательств, что расстояние от объекта торговли до МАОУ СОШ N 15 г..Белебей превышает 100 метров, не соответствует действительности.</text:p>
      <text:p text:style-name="s1">Вывод суда о том, что общество с ограниченной ответственностью "Экономлидер", несмотря на направление предостережения о недопустимости нарушения обязательных требований, пренебрегает требованиями законодательства, является неосновательным. Предостережение, выданное территориальным отделом Роспотребнадзора, является профилактической мерой, направленной на предупреждение какого-либо явления и/или устранение факторов риска.</text:p>
      <text:p text:style-name="s1">Проверив материалы дела, выслушав представителя ответчика Шамсутдиновой Л.Р, поддержавшей доводы апелляционной жалобы, представителей истца Васильева И.И. и третьего лица Ахметшиной А.Р, полагавших решение суда законным и обоснованным, обсудив доводы апелляционной жалобы, проверив законность и обоснованность решения суда в соответствии с требованиями <text:a xlink:type="simple" xlink:href="https://arbitr.garant.ru/document/redirect/12128809/327011">частей 1</text:a>, <text:a xlink:type="simple" xlink:href="https://arbitr.garant.ru/document/redirect/12128809/327012">2 статьи 327.1</text:a> Гражданского процессуального кодекса Российской Федерации, судебная коллегия приходит к следующему.</text:p>
      <text:p text:style-name="s1">Судом установлено и материалами дела подтверждается, не оспаривалось сторонами, что согласно пункту 1.5 устава муниципального района Белебеевский район Республики Башкортостан, утвержденного в 2020 г, МАОУ СОШ N 15 г. Белебея является некоммерческой организацией, осуществляющей на основании лицензии образовательную деятельность в качестве основного вида деятельности, созданной муниципальным образованием для выполнения работ, оказания услуг в целях осуществления предусмотренных законодательством Российской Федерации полномочий органов местного самоуправления в сфере образования.</text:p>
      <text:p text:style-name="s1">31 января 2013 г. Управлением по контролю и надзору в сфере образования Республике Башкортостан МАОУ СОШ N 15 г. Белебея муниципального района Белебеевский район Республики Башкортостан предоставлена лицензия N 1835 на осуществление образовательной деятельности.</text:p>
      <text:p text:style-name="s1">Постановлением главы администрации муниципального района Белебеевский район Республики Башкортостан от 17 февраля 2022 г. N 103 внесены изменения в пункт 1.4 устава МАОУ СОШ N 15, согласно которому фактический адрес МАОУ СОШ N 15: адрес</text:p>
      <text:p text:style-name="s1">На основании задания заместителя руководителя Управления Роспотребнадзора от 23 января 2023 г. N 2 и письма МАОУ СОШ N 15 г. Белебея муниципального района Белебеевский район Республики Башкортостан от 27 июля 2023 г, в магазине "Апельсин" общества с ограниченной ответственностью "Экономлидер", по адресу: адрес, проведено выездное обследование без взаимодействия с контролируемым лицом, по итогам которого составлен акт от 3 августа 2023 г.</text:p>
      <text:p text:style-name="s1">Согласно содержанию указанного акта, в магазине "Апельсин" выявлены нарушения обязательных требований, а именно осуществление продажи табачной и никотинсодержащей продукции в нарушение Федерльного <text:a xlink:type="simple" xlink:href="https://arbitr.garant.ru/document/redirect/70321478/0">закона</text:a> от 23 февраля 2013 г. N 15-ФЗ "Об охране здоровья граждан от воздействия окружающего табачного дыма, последствий потребления табака или потребления никотинсодержащей продукции" на расстоянии менее чем сто метров по прямой линии без учета искусственных и естественных преград от ближайшей точки, граничащей с территорией, предназначенной для оказания образовательных услуг - МАОУ СОШ N 15.</text:p>
      <text:p text:style-name="s1">Расстояние по прямой линии без учета искусственных и естественных преград от магазина "Апельсин" общества с ограниченной ответственностью "Экономлидер" по адресу: адрес, до ближайшей точки МАОУ СОШ N 15 по адресу: Республика Башкортостан г. Белебей, ул. Красная, д. 101, составляет 50, 45 м.</text:p>
      <text:p text:style-name="s1">Измерения произведены муниципальным унитарным предприятием "Архитектура и градостроительство" Белебеевского района Республики Башкортостан комплектом спутникового GNSS оборудования EFT М3...</text:p>
      <text:p text:style-name="s1">В адрес общества с ограниченной ответственностью "Экономлидер" территориальным органом Роспотребнадзора направлено предостережение о недопустимости нарушения обязательных требований от 3 августа 2023 г.</text:p>
      <text:p text:style-name="s1">Согласно письму истца от 18 августа 2023 г. в предостережение внесено изменение, которым слова "Кальянами, устройствами для потребления никотинсодержащей продукции" заменены на слова "табачной продукцией".</text:p>
      <text:p text:style-name="s1">9 августа 2023 г. обществом с ограниченной ответственностью "Экономлидер" в уполномоченный орган направлено возражение на предостережение.</text:p>
      <text:p text:style-name="s1">Установив вышеприведенные обстоятельства, руководствуясь <text:a xlink:type="simple" xlink:href="https://arbitr.garant.ru/document/redirect/10106035/46">статьей 46</text:a> Закона Российской Федерации от 7 февраля 1992 г. N 2300-1 "О защите прав потребителей", положениями <text:a xlink:type="simple" xlink:href="https://arbitr.garant.ru/document/redirect/70321478/0">Федерального закона</text:a> N 15-ФЗ "Об охране здоровья граждан от воздействия окружающего табачного дыма, последствий потребления табака или потребления никотинсодержащей продукции", проанализировав представленные доказательства в соответствии с положениями <text:a xlink:type="simple" xlink:href="https://arbitr.garant.ru/document/redirect/12128809/67">статьи 67</text:a> Гражданского процессуального кодекса Российской Федерации, суд первой инстанции пришел к выводу об удовлетворении исковых требований, так как общество с ограниченной ответственностью "Экономлидер" осуществляет реализацию табачной и никотинсодержащей продукции с нарушением требований, установленных <text:a xlink:type="simple" xlink:href="https://arbitr.garant.ru/document/redirect/70321478/19072">подпунктом 2 части 7 статьи 19</text:a> Федерального закона от 23 февраля 2013 г. N 15-ФЗ "Об охране здоровья граждан от воздействия окружающего табачного дыма, последствий потребления табака или потребления никотинсодержащей продукции".</text:p>
      <text:p text:style-name="s1">Судебная коллегия не находит оснований не согласиться с выводами суда первой инстанции, тем самым отклоняя доводы апелляционной жалобы общества с ограниченной ответственностью "Экономлидер", поскольку представленными в дело доказательствами подтверждено расположение магазина ответчика на расстоянии менее ста метров до образовательного учреждения, при этом, как верно указано судом первой инстанции, факт реализации потребителям в помещении магазина табачной и никотинсодержащей продукции не оспаривался, а доказательств того, что расстояние от объекта торговли образовательного учреждения превышает 100 метров, не представлено, что в совокупности свидетельствует о нарушении требований, установленных <text:a xlink:type="simple" xlink:href="https://arbitr.garant.ru/document/redirect/70321478/19072">подпунктом 2 части 7 статьи 19</text:a> Федерального закона от 23 февраля 2013 г. N 15-ФЗ, и наличии правовых оснований для удовлетворения исковых требований.</text:p>
      <text:p text:style-name="s1">Довод апелляционной жалобы о том, что судом не дана оценка доводу об отсутствии права территориального отдела Роспотребнадзора на обращение в суд с требованием незамедлительно прекратить противоправные действия по результатам выездного обследования, не влияет на законность решения суда первой инстанции, поскольку согласно <text:a xlink:type="simple" xlink:href="https://arbitr.garant.ru/document/redirect/10106035/4601">пункту 1 статьи 46</text:a> Закона Российской Федерации от 7 февраля 1992 г. N 2300-1 "О защите прав потребителей" орган государственного надзора, органы местного самоуправления, общественные объединения потребителей (их ассоциации, союзы) вправе предъявлять иски в суды о прекращении противоправных действий изготовителя (исполнителя, продавца, уполномоченной организации или уполномоченного индивидуального предпринимателя, импортера) в отношении неопределенного круга потребителей.</text:p>
      <text:p text:style-name="s1">На территории Республики Башкортостан органом, осуществляющим функции по контролю и надзору в сфере обеспечения санитарно-эпидемиологического благополучия населения, защиты прав потребителей и потребительского рынка, является Управление Роспотребнадзора, что следует из <text:a xlink:type="simple" xlink:href="https://arbitr.garant.ru/document/redirect/71151986/0">приказа</text:a> Федеральной службы по надзору в сфере защиты прав потребителей и благополучия человека от 10 июля 2012 г. N 748 "Об утверждении положения об Управлении Федеральной службы по надзору в сфере защиты прав потребителей и благополучия человека по Республике Башкортостан". Указанным положением также определены полномочия Управления на обращение в суд с заявлениями в защиту прав потребителей, законных интересов неопределенного круга потребителей (<text:a xlink:type="simple" xlink:href="https://arbitr.garant.ru/document/redirect/71151986/840">пункт 8.40</text:a>).</text:p>
      <text:p text:style-name="s1">Ссылки заявителя жалобы на <text:a xlink:type="simple" xlink:href="https://arbitr.garant.ru/document/redirect/74449814/7505">часть 5 статьи 75</text:a> Федерального закона от 31 июля 2020 г. N 248-ФЗ в данном случае не обладают признаками относимости к спорному правоотношению, поскольку истцом в адрес ответчика направлено предостережение о недопустимости нарушения обязательных требований, что применительно к требованиям действующего законодательства не является предписанием об устранении нарушений или решением о привлечении виновного лица к ответственности.</text:p>
      <text:p text:style-name="s1">Мнение заявителя жалобы об ошибочности выводов суда о том, что МАОУ СОШ N 15 г имеет два адреса месторасположения, что подтверждается уставом, и что в свою очередь налагает обязанность соблюдать ограничения для общества с ограниченной ответственностью "Экономлидер" при продаже табачной продукции, является ошибочным, подлежит отклонению судебной коллегии, поскольку факт осуществления деятельности образовательного учреждения подтверждается материалами дела, в частности, постановлением главы администрации муниципального района Белебеевский район Республики Башкортостан от 17 февраля 2022 г. N 103, которым внесены изменения в устав МАОУ СОШ N 15, согласно которому фактическими адресами МАОУ СОШ N 15 являются: адрес Одно лишь формальное не включение в реестр лицензий сведений об адресе образовательного учреждение не опровергает фактической реализации ответчиком потребителям в помещении магазина табачной и никотинсодержащей продукции в нарушение требований, установленных <text:a xlink:type="simple" xlink:href="https://arbitr.garant.ru/document/redirect/70321478/19072">подпунктом 2 части 7 статьи 19</text:a> Федерального закона от 23 февраля 2013 г. N 15-ФЗ.</text:p>
      <text:p text:style-name="s1">Вопреки доводам апелляционной жалобы о несоответствии действительности выводов суда о том, что обществом с ограниченной ответственностью "Экономлидер" не предоставлено доказательств, что расстояние от объекта торговли до МАОУ СОШ N 15 г. Белебей превышает 100 метров, в оспариваемом судебном акте произведен анализ доказательств в подтверждение данных обстоятельств, в частности, судом сделана ссылка на ситуационный план, представленный муниципальным унитарным предприятием "Архитектура и градостроительства" муниципального района адрес" (д. 128 по ул. Красная) составляет 50, 45 м, от крыльца до крыльца 45, 71 м.</text:p>
      <text:p text:style-name="s1">Довод апелляционной жалобы о неосновательности выводов суда о том, что ответчик, несмотря на направление предостережения о недопустимости нарушения обязательных требований, пренебрегает требованиями законодательства, по существу их не опровергает, поскольку факт нарушения ответчиком требований действующего законодательства при осуществлении предпринимательской деятельности нашел свое подтверждение в ходе разбирательства дела, а донесение органом государственного надзора предостережения до сведения ответчика являлось его обязанностью как процедуры, предшествующей обращению в суд в случае не устранения данных нарушений контролируемым лицом.</text:p>
      <text:p text:style-name="s1">По мнению судебной коллегии, вопреки указаниям в апелляционной жалобе, суд первой инстанции, оценив доводы и возражения сторон, а также доказательства, представленные сторонами в обоснование своих требований и возражений, в соответствии со <text:a xlink:type="simple" xlink:href="https://arbitr.garant.ru/document/redirect/12128809/67">статьей 67</text:a> Гражданского процессуального кодекса Российской Федерации на предмет их относимости, допустимости, достоверности в отдельности, а также достаточности и взаимной связи в их совокупности, на основе правильного установления фактических обстоятельств по делу, верного применения норм материального и процессуального права, пришел к обоснованному выводу о наличии правовых оснований для удовлетворения исковых требований в полном объеме.</text:p>
      <text:p text:style-name="s1">В целом, вопреки позиции подателя жалобы, результат разрешения судом данного спора находится в соответствии с содержанием норм материального права, регулирующих спорное правоотношение, и установленными судом обстоятельствами. По сути, все доводы, содержащиеся в апелляционной жалобе, направлены на переоценку доказательств, не содержат фактов, которые не были проверены и не учтены судом при рассмотрении дела и имели бы юридическое значение для вынесения судебного акта по существу, влияли бы на обоснованность и законность судебного решения, либо опровергали бы изложенные выводы, в связи с чем, не могут служить основанием для отмены решения суда.</text:p>
      <text:p text:style-name="s1">Поскольку нарушений норм материального права, которые бы привели к неправильному разрешению спора по существу, а также нарушений положений процессуального закона, в том числе влекущих безусловную отмену судебных актов в силу <text:a xlink:type="simple" xlink:href="https://arbitr.garant.ru/document/redirect/12128809/33040">части 4 статьи 330</text:a> Гражданского процессуального кодекса Российской Федерации, судебной коллегией не установлено, основания для отмены обжалуемого судебного акта и удовлетворения апелляционной жалобы отсутствуют.</text:p>
      <text:p text:style-name="s1">Руководствуясь <text:a xlink:type="simple" xlink:href="https://arbitr.garant.ru/document/redirect/12128809/328">статьями 328</text:a>, <text:a xlink:type="simple" xlink:href="https://arbitr.garant.ru/document/redirect/12128809/329">329</text:a> Гражданского процессуального кодекса Российской Федерации, судебная коллегия</text:p>
      <text:p text:style-name="s1">определила:</text:p>
      <text:p text:style-name="s1">решение Белебеевского городского суда Республики Башкортостан от 23 октября 2023 г. оставить без изменения, апелляционную жалобу общества с ограниченной ответственностью "Экономлидер" - без удовлетворения.</text:p>
      <text:p text:style-name="s1">Апелляционное определение вступает в законную силу со дня его принятия и может быть обжаловано в срок, не превышающий трех месяцев, в Шестой кассационный суд общей юрисдикции (город Самара), путем подачи кассационной жалобы в суд первой инстанции.</text:p>
      <text:p text:style-name="s1"/>
      <text:p text:style-name="s1">Председательствующий</text:p>
      <text:p text:style-name="s1"/>
      <text:p text:style-name="s1">Судьи</text:p>
      <text:p text:style-name="s1">Мотивированное апелляционное определение изготовлено 8 февраля 2024 г.</text:p>
      <text:p text:style-name="s1">Справка: судья Гареева Л.Р.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Апелляционное определение СК по гражданским делам Верховного Суда Республики Башкортостан от 22 я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4-3-14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