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Апелляционное определение СК по гражданским делам Верховного Суда Республики Крым от 16 июня 2021 г. по делу N 33-5514/2021</text:h>
      <text:p text:style-name="s1"/>
      <text:p text:style-name="s1">судебная коллегия по гражданским делам Верховного Суда Республики Крым в составе:</text:p>
      <text:p text:style-name="s1">председательствующего судьи Притуленко Е.В, судей Любобратцевой Т.И, Мотиной И.И, при секретаре Калиниченко В.С.</text:p>
      <text:p text:style-name="s1">рассмотрела в открытом судебном заседании в г. Симферополе гражданское дело по иску ДГБ к Обществу с ограниченной ответственностью "Частная охранная организация "САПСАН" о взыскании компенсации за неиспользованный отпуск, задолженности по заработной плате и возмещении морального вреда по апелляционной жалобе ДГБ на решение Кировского районного суда Республики Крым от 17 марта 2021 года.</text:p>
      <text:p text:style-name="s1">Заслушав доклад судьи Верховного Суда Республики Крым Притуленко Е.В, выслушав объяснения лиц, явившихся в судебное заседание, УСТАНОВИЛА:</text:p>
      <text:p text:style-name="s1">26.01.2021 года ДГБ предъявил иск к Обществу с ограниченной ответственностью "Частная охранная организация "САПСАН" (далее ООО ЧОО "САПСАН"), в котором просил взыскать с ответчика в его заработную плату за 6 смен, отработанных в августе 2020 года, в сумме 10200 рублей, компенсацию за неиспользованный отпуск в размере 2325 рублей и в возмещение морального вреда - компенсацию в размере 3000 рублей.</text:p>
      <text:p text:style-name="s1">В обоснование требований указал, что с 15 мая 2020 года состоял с ответчиком в трудовых отношениях; по срочному трудовому договору был принят на работу охранником 4 разряда сроком до 15 декабря 2020 года.</text:p>
      <text:p text:style-name="s1">В связи с отсутствием у ответчика лицензии на осуществление деятельности, в период с 23.06.2020 года по 23.08.2020 года ему был предоставлен отпуск без сохранения заработной платы с обещанием, что за указанный период работа будет оплачена на основании трудового договора с ООО ЧОО "РУБЕЖ-КРЫМ" и договора на охрану объекта с ООО ЧОО "РУБЕЖ-ТЕХНОЛОГИИ".</text:p>
      <text:p text:style-name="s1">Между тем, за 6 смен, отработанных в августе 2020 года, оплата произведена не была. 23 августа 2020 года трудовой договор, заключенный с ответчиком, был расторгнут. При этом полный расчет с ним не произведен.</text:p>
      <text:p text:style-name="s1">Ссылаясь на нарушение своих трудовых прав, просил суд иск удовлетворить.</text:p>
      <text:p text:style-name="s1">Протокольным определением Кировского районного суда Республики Крым от 16 февраля 2021 года к участию в деле в качестве третьего лица привлечено Общество с ограниченной ответственностью "Рубеж-Технологии" (л.д. 58).</text:p>
      <text:p text:style-name="s1">Представитель ООО ЧОО "САПСАН" в суде первой инстанции иск не признал.</text:p>
      <text:p text:style-name="s1">Решением Кировского районного суда Республики Крым от 17 марта 2021 в удовлетворении иска ДГБ отказано в полном объеме.</text:p>
      <text:p text:style-name="s1">В апелляционной жалобе, поданной в Верховный Суд Республики Крым, ДГБ поставлен вопрос об отмене решения суда первой инстанции, как незаконного и необоснованного, с принятием нового решения о взыскании с ответчика компенсации за неиспользованный отпуск в размере 2325 рублей и компенсации в возмещение морального вреда в размере 3000 рублей, а всего - 5325 рублей.</text:p>
      <text:p text:style-name="s1">Истец указал, что суд незаконно отказал во взыскании компенсации за неиспользованный отпуск, поскольку ответчик не выполнил требования <text:a xlink:type="simple" xlink:href="https://arbitr.garant.ru/document/redirect/12125268/127">ст.127</text:a> ТК РФ.</text:p>
      <text:p text:style-name="s1">ООО ЧОО "САПСАН" поданы возражения на апелляционную жалобу истца, в которых, ссылаясь на несостоятельность изложенных в ней доводов, ответчик просит жалобу отклонить.</text:p>
      <text:p text:style-name="s1">Лица, участвующие в деле, надлежащим образом извещены о времени и месте рассмотрения дела в апелляционном порядке, в том числе путем размещения информации о времени и месте рассмотрения указанной жалобы на интернет-сайте Верховного Суда Республики Крым.</text:p>
      <text:p text:style-name="s1">В заседание суда апелляционной инстанции стороны не явились, о причинах неявки судебную коллегию не уведомили.</text:p>
      <text:p text:style-name="s1"><text:a xlink:type="simple" xlink:href="https://arbitr.garant.ru/document/redirect/12128809/1673">Частью 3 статьи 167</text:a> Гражданского процессуального кодекса Российской Федерации предусмотрено, что суд вправе рассмотреть дело в случае неявки кого-либо из лиц, участвующих в деле и извещенных о времени и месте судебного заседания, если ими не представлены сведения о причинах неявки или суд признает причины их неявки неуважительными.</text:p>
      <text:p text:style-name="s1">По смыслу <text:a xlink:type="simple" xlink:href="https://arbitr.garant.ru/document/redirect/2540295/14">статьи 14</text:a> Международного пакта о гражданских и политических правах лицо само определяет объем своих прав и обязанностей в гражданском процессе. Лицо, определив свои права, реализует их по своему усмотрению. Распоряжение своими правами является одним из основополагающих принципов судопроизводства. Поэтому неявка лица, извещенного в установленном порядке о времени и месте рассмотрения дела, является его волеизъявлением, свидетельствующим об отказе от реализации своего права на непосредственное участие в судебном разбирательстве.</text:p>
      <text:p text:style-name="s1">Судебная коллегия по гражданским делам Верховного Суда Республики Крым, руководствуясь <text:a xlink:type="simple" xlink:href="https://arbitr.garant.ru/document/redirect/12128809/167">статьями 167</text:a> и <text:a xlink:type="simple" xlink:href="https://arbitr.garant.ru/document/redirect/12128809/327">327</text:a> Гражданского процессуального кодекса Российской Федерации (далее - ГПК РФ), находит возможным рассмотрение дела в отсутствие неявившихся лиц, поскольку неявка сторон не препятствует рассмотрению апелляционной жалобы.</text:p>
      <text:p text:style-name="s1">Изучив доводы апелляционной жалобы и возражений на неё, исследовав материалы дела, судебная коллегия находит жалобу обоснованной и подлежащей частичному удовлетворению.</text:p>
      <text:p text:style-name="s1">Согласно выписке из Единого государственного реестра юридических лиц ООО "ЧОО "САПСАН" зарегистрировано в качестве юридического лица по адресу: 297345, Республика Крым, "адрес" Крым, "адрес", к.А; ОГРН: 1179102011538, дата присвоения ОГРН: ДД.ММ.ГГГГ, ИНН: 9108116649, КПП910801001, генеральный директор ФИО7 (согласно сведениям, внесенным в ЕГРЮЛ 20.10.2020 г.); основной вид деятельности: деятельность частных охранных служб.</text:p>
      <text:p text:style-name="s1">Как установлено судом и следует из материалов дела, на основании срочного трудового договора N от ДД.ММ.ГГГГ, приказом ООО ЧОО "САПСАН" N от ДД.ММ.ГГГГ ДГБ принят на работу охранником 4 разряда (л.д.3-7, 67).</text:p>
      <text:p text:style-name="s1">В период с 23 июня 2020 года по 23 августа 2020 года на основании поданного истцом заявления и приказа ООО "ЧОО "САПСАН" от ДД.ММ.ГГГГ N ДГБ находился в отпуске без сохранения заработной платы (л.д. 69-71).</text:p>
      <text:p text:style-name="s1">Приказом ООО "ЧОО "САПСАН" от 23.08.2020 года N-к трудовой договор, заключенный с ДГБ, расторгнут, а истец уволен 23 августа 2020 года по <text:a xlink:type="simple" xlink:href="https://arbitr.garant.ru/document/redirect/12125268/771">п.1 ч.1 ст.77</text:a> ТК РФ, по соглашению сторон (л.д.73). В день увольнения ему выдана трудовая книжка.</text:p>
      <text:p text:style-name="s1">Отказывая в удовлетворении заявленных истцом требований, суд первой инстанции исходил из того, что в период с 23 июня 2020 года по 23 августа 2020 года ДГБ находился в отпуске без сохранения заработной платы и не выполнял работу в интересах общества ООО "ЧОО "САПСАН", которое 23 июня 2020 года заключило договор об оказании подрядных услуг по охране объекта с ООО "РУБЕЖ-ТЕХНОЛОГИИ", а 04 августа 2020 года - аналогичный договор с ООО "ЧОО "БЕРКУТ".</text:p>
      <text:p text:style-name="s1">С учетом приведенного суд указал на недоказанность нарушения трудовых прав истца и отсутствие оснований для взыскания заработка за указанный период, а также компенсации за неиспользованный отпуск и возмещение морального вреда.</text:p>
      <text:p text:style-name="s1">Судебная коллегия по гражданским делам Верховного Суда Республики Крым находит, что решение в части оставления без удовлетворения требований о взыскании компенсации за неиспользованный отпуск и возмещении морального вреда принято с нарушением норм действующего законодательства и согласиться с ним нельзя по следующим основаниям.</text:p>
      <text:p text:style-name="s1">В соответствии со <text:a xlink:type="simple" xlink:href="https://arbitr.garant.ru/document/redirect/12125268/127">ст. 127</text:a> Трудового кодекса Российской Федерации при увольнении работнику выплачивается денежная компенсация за все неиспользованные отпуска.</text:p>
      <text:p text:style-name="s1">Исчисление стажа работы, дающего право на ежегодный оплачиваемый отпуск, производится в соответствии со <text:a xlink:type="simple" xlink:href="https://arbitr.garant.ru/document/redirect/12125268/121">ст. 121</text:a> Трудового кодекса РФ.</text:p>
      <text:p text:style-name="s1">Согласно пункту 6 <text:a xlink:type="simple" xlink:href="https://arbitr.garant.ru/document/redirect/12125268/121">статьи 121</text:a> Трудового кодекса Российской Федерации в стаж работы, дающий право на ежегодный основной оплачиваемый отпуск, включается время предоставляемых по просьбе работника отпусков без сохранения заработной платы, не превышающее 14 календарных дней в течение рабочего года.</text:p>
      <text:p text:style-name="s1">Продолжительность ежегодного оплачиваемого отпуска истца согласно трудовому договору (пункт 7.1) составляет 28 календарных дней.</text:p>
      <text:p text:style-name="s1">Согласно <text:a xlink:type="simple" xlink:href="https://arbitr.garant.ru/document/redirect/12125268/122">ст. 122</text:a> Трудового кодекса РФ право на использование отпуска за первый год работы возникает у работника по истечении шести месяцев его непрерывной работы в данной организации.</text:p>
      <text:p text:style-name="s1">При увольнении работнику выплачивается денежная компенсация за все неиспользованные отпуска. При этом не имеет значения, получил работник право на ежегодный оплачиваемый отпуск или нет.</text:p>
      <text:p text:style-name="s1">Как следует из ч. 4 п. 28 Правил об очередных и дополнительных отпусках, утвержденных НКТ СССР 30.04.1930 г. N 169, с изменениями, внесенными <text:a xlink:type="simple" xlink:href="https://arbitr.garant.ru/document/redirect/12175832/0">Приказом</text:a> Минздравсоцразвития России от 20.04.2010 г. N 253, если работник отработал менее 11 месяцев, дни отпуска, за которые должна быть выплачена компенсация, рассчитываются пропорционально отработанным месяцам пропорционально проработанному времени.</text:p>
      <text:p text:style-name="s1">О применении принципа пропорциональности выплаты компенсации за неиспользованные дни отпуска при увольнении, в случае когда рабочий год полностью не отработан, также дано разъяснение Федеральной службой по труду и занятости (<text:a xlink:type="simple" xlink:href="https://arbitr.garant.ru/document/redirect/12163789/0">письмо</text:a> от 31 октября 2008 г. N 5921-ТЗ), которой указано, что в случае когда рабочий год полностью не отработан, дни отпуска, за которые должна быть выплачена компенсация, рассчитываются пропорционально отработанным месяцам. При этом излишки, составляющие менее половины месяца, исключаются из подсчета, а излишки, составляющие не менее половины месяца, округляются до полного месяца.</text:p>
      <text:p text:style-name="s1">Таким образом, работнику, проработавшему в организации менее шести месяцев, при увольнении должна быть выплачена денежная компенсация за неиспользованный отпуск.</text:p>
      <text:p text:style-name="s1">Компенсация за неиспользованный отпуск рассчитывается в соответствии с положениями <text:a xlink:type="simple" xlink:href="https://arbitr.garant.ru/document/redirect/12125268/139">ст. 139</text:a> Трудового кодекса РФ. При этом принимается во внимание, что истец состоял в трудовых отношениях с ответчиком с 15 мая 2020 года по 23 августа 2020 года.</text:p>
      <text:p text:style-name="s1">Поскольку ДГБ в период с 23 июня 2020 года по 23 августа 2020 года находился в отпуске без сохранения заработной платы, что превышает 14 календарных дней, то количество дней, за которые положена компенсация, составляет 4, 67 дн. (28 дн. : 12 мес. х 2 мес.(май и июнь)).</text:p>
      <text:p text:style-name="s1">Для исчисления компенсации за неиспользованный ежегодный основной оплачиваемый отпуск расчетным периодом является период с 15 мая 2020 года по 31 июля 2020 года.</text:p>
      <text:p text:style-name="s1">Фактическое количество рабочих дней, отработанных в расчетном периоде, составляет 55 дней.</text:p>
      <text:p text:style-name="s1">Общая сумма выплат, подлежащих учету при расчете среднего заработка составляет 28330, 29 рублей (13410, 39 руб.(май 2020 г.) + 14919, 90 руб.(июнь 2020 г.) + 0, 00 руб.(июль 2020 г.).</text:p>
      <text:p text:style-name="s1">Количество календарных дней для расчета среднего заработка составляет 74, 67 дн. (16.07 дн. (май 2020) + 29, 3 дн. (июнь 2020) + 29.3 дн.(июль 2020)).</text:p>
      <text:p text:style-name="s1">Таким образом среднедневная заработная плата составляет 379, 41 руб. (28330, 29 руб. : 74, 67 дн.).</text:p>
      <text:p text:style-name="s1">Исходя из приведенного, судебная коллегия приходит к выводу о том, что при увольнении работодатель обязан был выплатить ДГБ компенсацию за неиспользованный отпуск в размере 1771, 84 рублей.</text:p>
      <text:p text:style-name="s1">Согласно <text:a xlink:type="simple" xlink:href="https://arbitr.garant.ru/document/redirect/12125268/140">ст. 140</text:a> Трудового кодекса Российской Федерации при прекращении трудового договора выплаты всех сумм, причитающихся работнику от работодателя, производятся в день увольнения работника.</text:p>
      <text:p text:style-name="s1">В соответствии с <text:a xlink:type="simple" xlink:href="https://arbitr.garant.ru/document/redirect/12125268/8414">ч.4 ст. 84.1</text:a> ТК РФ в день прекращения трудового договора работодатель обязан выдать работнику трудовую книжку или предоставить сведения о трудовой деятельности (<text:a xlink:type="simple" xlink:href="https://arbitr.garant.ru/document/redirect/12125268/661">статья 66.1</text:a> настоящего Кодекса) у данного работодателя и произвести с ним расчет в соответствии со <text:a xlink:type="simple" xlink:href="https://arbitr.garant.ru/document/redirect/12125268/140">статьей 140</text:a> настоящего Кодекса.</text:p>
      <text:p text:style-name="s1">Ответчиком в нарушение требований <text:a xlink:type="simple" xlink:href="https://arbitr.garant.ru/document/redirect/12128809/56">ст. 56</text:a> Гражданского процессуального кодекса Российской Федерации доказательств выплаты истцу при увольнении компенсации за неиспользованный отпуск не представлено.</text:p>
      <text:p text:style-name="s1">При таких обстоятельствах решение суда первой инстанции в части отказа в удовлетворении требования истца о взыскании компенсации за неиспользованный отпуск нельзя признать обоснованным.</text:p>
      <text:p text:style-name="s1">Кроме того, поскольку из материалов дела установлен факт невыплаты истцу окончательного расчета при увольнении, что свидетельствует о нарушении его трудовых прав действиями ответчика, решение в части оставления без удовлетворения требования истица о возмещении морального вреда также нельзя признать законным.</text:p>
      <text:p text:style-name="s1">С учетом приведенного решение суда первой инстанции в указанной части подлежит отмене на основании <text:a xlink:type="simple" xlink:href="https://arbitr.garant.ru/document/redirect/12128809/33014">п.4 ч. 1 ст. 330</text:a> ГПК РФ с принятием нового решения о частичном удовлетворении исковых требований ДГБ, а именно, с ответчика подлежит взысканию в пользу истца компенсация за неиспользованный отпуск в размере 1771, 84 рублей и в возмещение морального вреда - компенсация в размере 3000 рублей на основании <text:a xlink:type="simple" xlink:href="https://arbitr.garant.ru/document/redirect/12125268/237">ст. 237</text:a> Трудового кодекса Российской Федерации.</text:p>
      <text:p text:style-name="s1">Размер компенсации истцу морального вреда определен судебной коллегией с учетом фактических обстоятельств, при которых был причинен моральный вред, характера причиненных истцу страданий, степени вины ответчика, требований о разумности и справедливости, и не поставлен в зависимость от размера удовлетворенного материального требования.</text:p>
      <text:p text:style-name="s1">Поскольку по общему правилу, установленному <text:a xlink:type="simple" xlink:href="https://arbitr.garant.ru/document/redirect/12128809/10310">ч.1 ст. 103</text:a> Гражданского процессуального кодекса Российской Федерации, издержки, понесенные судом в связи с рассмотрением дела, и государственная пошлина, от уплаты которых истец был освобожден, взыскиваются с ответчика, не освобожденного от уплаты судебных расходов, с ООО "ЧОО "САПСАН" в доход местного бюджета подлежит взысканию государственная пошлина в соответствии с <text:a xlink:type="simple" xlink:href="https://arbitr.garant.ru/document/redirect/10900200/333191">частью 1 статьи 333.19</text:a> Налогового кодекса Российской Федерации.</text:p>
      <text:p text:style-name="s1">Руководствуясь <text:a xlink:type="simple" xlink:href="https://arbitr.garant.ru/document/redirect/12128809/328">статьями 328</text:a>, <text:a xlink:type="simple" xlink:href="https://arbitr.garant.ru/document/redirect/12128809/329">329</text:a> ГПК РФ, судебная коллегия</text:p>
      <text:p text:style-name="s1">ОПРЕДЕЛИЛА:</text:p>
      <text:p text:style-name="s1">решение Кировского районного суда Республики Крым от 17 марта 2021 года в части отказа в удовлетворении исковых требований ДГБ к Обществу с ограниченной ответственностью "Частная охранная организация "САПСАН" о взыскании компенсации за неиспользованный отпуск и возмещении морального вреда отменить и принять в этой части новое решение, которым указанные требования удовлетворить частично.</text:p>
      <text:p text:style-name="s1">Взыскать с Общества с ограниченной ответственностью "Частная охранная организация "САПСАН" в пользу ДГБ компенсацию за неиспользованный отпуск в размере 1771, 84 (одна тысяча семьсот семьдесят один рубль восемьдесят четыре копейки) рублей и в возмещение морального вреда - 3000 (три тысячи) рублей, а всего 4771, 84 (четыре тысячи семьсот семьдесят один рубль восемьдесят четыре копейки) рублей.</text:p>
      <text:p text:style-name="s1">Взыскать с Общества с ограниченной ответственностью "Частная охранная организация "САПСАН" государственную пошлину в доход местного бюджета города Симферополя в размере 700 рублей.</text:p>
      <text:p text:style-name="s1"/>
      <text:p text:style-name="s1">Председательствующий:</text:p>
      <text:p text:style-name="s1"/>
      <text:p text:style-name="s1">Судьи: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Апелляционное определение СК по гражданским делам Верховного Суда Республики Крым от 16 июня 2021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7-1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