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Красноярского краевого суда от 05 апреля 2023 г. по делу N 33-4229/2023</text:h>
      <text:p text:style-name="s1"/>
      <text:p text:style-name="s1">судебная коллегия по гражданским делам Красноярского краевого суда в составе:</text:p>
      <text:p text:style-name="s1">председательствующего: Киселевой А.А.</text:p>
      <text:p text:style-name="s1">судей: Беляковой Н.В, Елисеевой А.О.</text:p>
      <text:p text:style-name="s1">при помощнике судьи: Приходько П.В.</text:p>
      <text:p text:style-name="s1">рассмотрела в открытом судебном заседании по докладу судьи Киселевой А.А.</text:p>
      <text:p text:style-name="s1">гражданское дело по иску Мизерных Даниила Викторовича к обществу с ограниченной ответственностью "Инженерный центр Лаборатория Строительного Контроля" о признании незаконными и подлежащими отмене приказов о переводе на другую должность, взыскании недоначисленной и невыплаченной заработной платы, командировочных, компенсации за неиспользованный отпуск, компенсации за задержку выплаты заработной платы, компенсации морального вреда, по апелляционной жалобе представителя ООО "Инженерный центр Лаборатория строительного контроля" - Шиховцовой К.Е.</text:p>
      <text:p text:style-name="s1">на решение Ачинского городского суда Красноярского края от 07 декабря 2022 года, которым постановлено:</text:p>
      <text:p text:style-name="s1">"Исковые требования Мизерных Д.В. удовлетворить частично.</text:p>
      <text:p text:style-name="s1">Признать приказы общества с ограниченной ответственностью "Инженерный центр Лаборатория Строительного Контроля" N от 31 мая 2021 года и N от 31 августа 2021 года о переводе Мизерных Даниила Викторовича на другую работу незаконными.</text:p>
      <text:p text:style-name="s1">Взыскать с общества с ограниченной ответственностью "Инженерный центр Лаборатория Строительного Контроля" в пользу Мизерных Даниила Викторовича задолженность по заработной плате в сумме 258 279 рублей 16 копеек, компенсацию за неиспользованный отпуск в сумме 104 397 рублей 30 копеек, компенсацию за задержку заработной платы в сумме 61 834 рублей 63 копеек, компенсацию морального вреда в сумме 10 000 рублей, всего 434 511 (четыреста тридцать четыре тысячи пятьсот одиннадцать) рублей 09 копеек, в остальной части иска отказать.</text:p>
      <text:p text:style-name="s1">Взыскать с общества с ограниченной ответственностью "Инженерный центр Лаборатория Строительного Контроля" в доход местного бюджета муниципального образования г. Ачинск государственную пошлину в сумме 8 045 (восемь тысяч сорок пять) рублей 11 копеек ".</text:p>
      <text:p text:style-name="s1">Заслушав докладчика, судебная коллегия</text:p>
      <text:p text:style-name="s1">УСТАНОВИЛА:</text:p>
      <text:p text:style-name="s1">Мизерных Д.В. обратился в суд с иском к обществу с ограниченной ответственностью "Инженерный центр Лаборатория Строительного Контроля" о взыскании недоначисленной заработной платы в сумме 284 146 рублей, командировочных в сумме 115 000 рублей, компенсации за неиспользованный отпуск в сумме 66240 рублей, компенсации за нарушение срока выплаты заработной платы -7 380 руб,, компенсации морального вреда в сумме 20 000 рублей. С учетом уточнения исковых требований просил так же признать незаконными и подлежащими отмене приказы ООО "ИЦ ЛСК" N от 31.05.2021 года о переводе на другую работу с должности специалиста по техническому надзору на должность лаборанта и N от 31.08.2021 года о переводе с 01.09.2021 года с должности лаборанта на должность специалиста по строительному контролю.</text:p>
      <text:p text:style-name="s1">Требования мотивированы тем, что Мизерных Д.В. с 24.02.2021 года по 13.01.2022 года состоял с ответчиком в трудовых отношениях в должности специалиста строительного контроля. При приеме на работу руководителем общества ему был назван размер заработной платы в 110 000 рублей в месяц при 40-часовой рабочей неделе, из которых 30 000 рублей - командировочные по 1 000 рублей в день. Свои обязанности он должен был выполнять на объектах ЗФ АО "Норильский никель" в г..Норильске и указанный размер заработной платы является минимальным для инженерно-технического работника в районе, приравненном к Крайнему Северу. Поскольку обособленное подразделение общества в г..Норильске отсутствует, свою работу в г..Норильске он полагал служебными командировками. Фактически он работал в г..Норильске с 24.02.2021 года по 05.04.2021 года, с 07.06.2021 года по 23.07.2021 года и с 11.08.2021 года по 01.10.2021 года, с октября 2021 года по январь 2022 года он находился в отпуске без содержания, впоследствии уволен по собственному желанию. Также он с 25.04.2021 года по 31.05.2021 года как работник ООО "ИЦ ЛСК" находился на Кутынском месторождении Хабаровского края АО "Полиметалл", где выполнял обязанности специалиста лаборатории строительного контроля на объектах ООО "СВА-Энерго", работа велась им вахтовым методом при 10-часовом рабочем дне без выходных. Между тем, за май-сентябрь 2021 года заработная плата была ему начислена и выплачена не в полном объеме. Считает, что при среднечасовой оплате в 460 рублей с учетом оплаты работы в выходные и праздничные дни мая 2021 года ему подлежала начислению заработная плата в сумме 588 115 рублей, командировочные в сумме 115 000 рублей.</text:p>
      <text:p text:style-name="s1">Требования об отмене приказов ООО "ИЦ ЛСК" N от 31.05.2021 и N от 31.08.2021 истец мотивировал тем, что каких-либо дисциплинарных взысканий он не имел, в установленном порядке служебных проверок в отношении него не проводилось, ненадлежащего исполнения обязанностей не допускал, заявлений о переводе не подавал, с приказами о переводе ознакомлен не был, своего согласия на изменение условий труда не давал.</text:p>
      <text:p text:style-name="s1">Судом постановлено вышеуказанное решение.</text:p>
      <text:p text:style-name="s1">В апелляционной жалобе представитель ООО "Инженерный центр Лаборатория строительного контроля" - Шиховцова К.Е. просит решение суда отменить как незаконное и необоснованное, принятое с нарушением норм материального и процессуального права, неправильным определением фактических обстоятельств дела, ссылаясь на неисследованность судом первой инстанции доводов ответчика о том, что заработная плата выплачивалась истцу в полном размере в соответствии с условиями трудового договора, которыми место работы истца было определено в г. Норильск Красноярского края и нахождение истца в г. Норильск не является командировкой. В нарушение положения <text:a xlink:type="simple" xlink:href="https://arbitr.garant.ru/document/redirect/12128809/1963">ч. 3 ст. 196</text:a> ГПК РФ суд вышел за пределы исковых требований и самостоятельно определилобщую сумму задолженности по заработной плате, в расчетах не учтено изменении тарифной ставки истца, не учтены представленные ответчиком квитанции о выплате заработной платы в размере 67500 рублей. Так же в расчетах не учтены периоды отпуска истца без сохранения заработной платы. Расчет заработной платы истца в период с 26 апреля 2021 года по 30 мая 2021 года необоснованно произведен с учетом работы истца вахтовым методом. Указанное противоречит табелям учета рабочего времени за спорный период. Основания для выплаты компенсации за неиспользованный отпуск отсутствуют в связи с тем, что право на ежегодный оплачиваемый отпуск возникает по истечении шести месяцев его непрерывной работы, у истца не возникло право на ежегодный оплачиваемый отпуск, так как он отработал менее 6 месяцев. Кроме того в решении суда расчет подлежащих взысканию сумм произведен без вычета подоходного налога.</text:p>
      <text:p text:style-name="s1">В судебное заседание Мизерных Д.В, представитель ГИТ в Красноярском крае, надлежаще извещенные о времени и месте судебного заседания, не явились, о причинах неявки не сообщили, с ходатайством об отложении судебного разбирательства не обратились, в связи с чем судебная коллегия, в соответствии со <text:a xlink:type="simple" xlink:href="https://arbitr.garant.ru/document/redirect/12128809/167">ст.167</text:a> ГПК РФ, считает возможным рассмотреть дело в их отсутствие.</text:p>
      <text:p text:style-name="s1">Проверив материалы дела, заслушав представителя ООО "Инженерный центр Лаборатория строительного контроля" Бабурину А.О. (доверенность от 22.03.2023 года), поддержавшую доводы апелляционной жалобы, обсудив доводы апелляционной жалобы, судебная коллегия приходит к следующему.</text:p>
      <text:p text:style-name="s1">В соответствии с <text:a xlink:type="simple" xlink:href="https://arbitr.garant.ru/document/redirect/12125268/21001">частью 1 статьи 21</text:a> Трудового кодекса Российской Федерации (далее - ТК РФ) работник имеет право на своевременную и в полном объеме выплату заработной платы в соответствии со своей квалификацией, сложностью труда, количеством и качеством выполненной работы.</text:p>
      <text:p text:style-name="s1">В силу <text:a xlink:type="simple" xlink:href="https://arbitr.garant.ru/document/redirect/12125268/2202">части 2 ст. 22</text:a> ТК РФ на работодателя возложена обязанность выплачивать в полном размере причитающуюся работникам заработную плату в сроки, установленные в соответствии с настоящим <text:a xlink:type="simple" xlink:href="https://arbitr.garant.ru/document/redirect/12125268/0">Кодексом</text:a>, коллективным договором, правилами внутреннего трудового распорядка, трудовыми договорами.</text:p>
      <text:p text:style-name="s1">В соответствии со <text:a xlink:type="simple" xlink:href="https://arbitr.garant.ru/document/redirect/12125268/57">ст. 57</text:a> ТК РФ существенные условия трудового договора указываются в трудовом соглашении: к существенные условиям труда относятся размер заработной платы, режим рабочего времени и отдыха, условия, определяющие характер работы, условия, предусмотренные трудовым законодательством.</text:p>
      <text:p text:style-name="s1">Согласно <text:a xlink:type="simple" xlink:href="https://arbitr.garant.ru/document/redirect/12125268/91">ст. 91</text:a> ТК РФ рабочее время - время, в течение которого работник в соответствии с правилами внутреннего трудового распорядка и условиями трудового договора должен исполнять трудовые обязанности, а также иные периоды времени, которые в соответствии с настоящим <text:a xlink:type="simple" xlink:href="https://arbitr.garant.ru/document/redirect/12125268/0">Кодексом</text:a>, другими федеральными законами и иными нормативными правовыми актами Российской Федерации относятся к рабочему времени. Нормальная продолжительность рабочего времени не может превышать 40 часов в неделю. Продолжительность сверхурочной работы не должна превышать для каждого работника 4 часов в течение двух дней подряд и 120 часов в год.</text:p>
      <text:p text:style-name="s1">Согласно <text:a xlink:type="simple" xlink:href="https://arbitr.garant.ru/document/redirect/12125268/100">ст. 100</text:a> ТК РФ режим рабочего времени должен предусматривать продолжительность рабочей недели (пятидневная с двумя выходными днями, шестидневная с одним выходным днем, рабочая неделя с предоставлением выходных дней по скользящему графику, неполная рабочая неделя), работу с ненормированным рабочим днем для отдельных категорий работников, продолжительность ежедневной работы (смены), в том числе неполного рабочего дня (смены), время начала и окончания работы, время перерывов в работе, число смен в сутки, чередование рабочих и нерабочих дней, которые устанавливаются правилами внутреннего трудового распорядка в соответствии с трудовым законодательством и иными нормативными правовыми актами, содержащими нормы трудового права, коллективным договором, соглашениями, а для работников, режим рабочего времени которых отличается от общих правил, установленных у данного работодателя, - трудовым договором.</text:p>
      <text:p text:style-name="s1">Согласно <text:a xlink:type="simple" xlink:href="https://arbitr.garant.ru/document/redirect/12125268/149">ст. 149</text:a> ТК РФ при выполнении работ в условиях, отклоняющихся от нормальных (при выполнении работ различной квалификации, совмещении профессий (должностей), сверхурочной работе, работе в ночное время, выходные и нерабочие праздничные дни и при выполнении работ в других условиях, отклоняющихся от нормальных), работнику производятся соответствующие выплаты, предусмотренные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трудовым договором. Размеры выплат, установленные коллективным договором, соглашениями, локальными нормативными актами, трудовым договором, не могут быть ниже установленных трудовым законодательством и иными нормативными правовыми актами, содержащими нормы трудового права.</text:p>
      <text:p text:style-name="s1">Как установлено судом первой инстанции и подтверждается материалами дела, ООО "ИЦ ЛСК" является юридическим лицом, зарегистрировано за "данные изъяты" с 11.04.2017, основным видом деятельности общества в ЕГРЮЛ значится деятельность, связанная с инженерно-техническим проектированием, управлением проектами строительства, выполнение строительного контроля и авторского надзора.</text:p>
      <text:p text:style-name="s1">25.02.2021 года между ООО "ИЦ ЛСК" и Мизерных Д.В. заключен трудовой договор, по условиям которого он принимается на работу по основному месту работы на неопределенный срок на должность специалиста по техническому надзору обособленного подразделения г. Норильска с установлением оклада в 30910 руб, районного коэффициента в сумме 24728 руб. (80%) и надбавки в сумме 24728 руб. (80%).</text:p>
      <text:p text:style-name="s1">Приказом от 25.02.2021 года N Мизерных Д.В. принят на работу в соответствии с условиями указанного трудового договора.</text:p>
      <text:p text:style-name="s1">Представленные ответчиком трудовой договор и приказ о приеме на работу подписи работника Мизерных Д.В. не содержат.</text:p>
      <text:p text:style-name="s1">Приказом ООО "ИЦ ЛСК" N от 31.05.2021 года Мизерных Д.В. на основании приказа о наложении дисциплинарного взыскания с 01.06.2021 года переведен с должности специалиста по техническому надзору на должность лаборанта с окладом согласно штатному расписанию.</text:p>
      <text:p text:style-name="s1">Приказом ООО "ИЦ ЛСК" N от 31.08.2021 года Мизерных Д.В. с 01.09.2021 года переведен с должности лаборанта на должность специалиста по строительному контролю обособленного подразделения г. Норильская с окладом 12792 руб, районным коэффициентом 1, 8, надбавкой 80%.</text:p>
      <text:p text:style-name="s1">Приказом ООО "ИЦ ЛСК" N от 13.01.2022 трудовой договор с Мизерных Д.В. расторгнут с 13.01.2022 по основаниям <text:a xlink:type="simple" xlink:href="https://arbitr.garant.ru/document/redirect/12125268/773">п.3 ч. 1 ст. 77</text:a> ТК РФ по инициативе работника.</text:p>
      <text:p text:style-name="s1">Разрешая исковые требования Мизерных Д.В. о признании незаконными и подлежащими отмене приказов о переводе на другую работу от 31.05.2021 года и 31.08.2021 года, суд первой инстанции пришел к выводу об их удовлетворении в силу следующего.</text:p>
      <text:p text:style-name="s1">Как следует из материалов дела, в штатном расписании ООО "ИЦ ЛСК" на 2021 г. оклад специалиста по техническому надзору обособленного подразделения г. Норильска установлен в 30910 руб, лаборанта - 26530 рублей, с 31.08.2021 в ООО "ИЦ ЛСК" введено штатное расписание, предусматривающее должность специалиста по строительному контролю обособленного подразделения г. Норильская с окладом 12792 руб, районным коэффициентом 1, 8, надбавкой 80%. В данном штатном расписании должность специалиста по техническому надзору обособленного подразделения г. Норильска отсутствует</text:p>
      <text:p text:style-name="s1">Между тем, как правильно указал суд первой инстанции со ссылкой на положения статей 72, 72.1, изменение определенных сторонами условий трудового договора, в том числе перевод на другую работу, допускается только по соглашению сторон трудового договора, за исключением случаев, предусмотренных настоящим <text:a xlink:type="simple" xlink:href="https://arbitr.garant.ru/document/redirect/12125268/0">Кодексом</text:a>. Соглашение об изменении определенных сторонами условий трудового договора заключается в письменной форме.</text:p>
      <text:p text:style-name="s1">Как следует из содержания приказа от 31.05.2022 года, Мизерных Д.В. в связи с наложением дисциплинарного взыскания приказом (без номера и даты о наложении дисциплинарного взыскания) переведен с 01.106.2021 года на должность лаборанта.</text:p>
      <text:p text:style-name="s1">При этом приказ, явившийся основанием для перевода Мизерных Д.В. на должность лаборанта, суду не представлен, доказательств того, что имело место согласие работника на изменение условий трудового договора, а также доказательств, подтверждающих изменения условий труда по причинам, связанным с изменением организационных или технологических условий труда (<text:a xlink:type="simple" xlink:href="https://arbitr.garant.ru/document/redirect/12125268/74">ст.74</text:a> ТК РФ), суду не представлено.</text:p>
      <text:p text:style-name="s1">В подтверждение законности и обоснованности приказа от 31.08.2021 года о переводе Мизерных Д.В. на должность специалиста по строительному контролю с уменьшением размера оплаты труда документы, достоверно подтверждающие соблюдение установленного <text:a xlink:type="simple" xlink:href="https://arbitr.garant.ru/document/redirect/12125268/72">ст.ст. 72</text:a>, <text:a xlink:type="simple" xlink:href="https://arbitr.garant.ru/document/redirect/12125268/74">74</text:a> ТК РФ порядка изменения условий трудового договора, в том числе приказ о возложение на подписавшего приказ "данные изъяты" полномочий по исполнению обязанностей директора общества, уведомление о предстоящем изменении условий труда, заявление сотрудника о переводе либо соглашение об изменении определенных сторонами условий трудового договора, ответчиком не представлены, подписи истца в названных приказах отсутствуют.</text:p>
      <text:p text:style-name="s1">Таким образом, исходя из совокупности установленных по делу обстоятельств и требований закона, суд первой инстанции обоснованно признал незаконными приказы ответчика N от 31.05.2021 года и N от 31.08.2021 года о переводе истца на другую работу.</text:p>
      <text:p text:style-name="s1">Поскольку приказы от 31.05.2021 года и 31.08.2021 года о переводе истца и изменении условий трудового договора с ним являются незаконными, суд первой инстанции пришел к правильному выводу о том, что начисление истцу заработной платы за отработанное время должно производиться в соответствии с приказом о приеме на работу в размере, предусмотренном штатным расписанием ООО "ИЦ ЛСК" для должности специалиста по техническому надзору в размере 80366 рублей за полностью отработанный месяц.</text:p>
      <text:p text:style-name="s1">Оснований для начисления заработной платы в заявленном Мизерных Д.В. размере 80960 руб. в месяц не имеется, поскольку соглашение об установлении такового размера оплаты труда сторонами достигнуто не было.</text:p>
      <text:p text:style-name="s1">В то же время судом обоснованно отклонены доводы истца о наличии у работодателя обязанности по оплате суточных в размере 1000 в день в связи с направлением работника в командировку.</text:p>
      <text:p text:style-name="s1">В соответствии с <text:a xlink:type="simple" xlink:href="https://arbitr.garant.ru/document/redirect/12125268/1661">частью 1 статьи 166</text:a> ТК РФ служебная командировка - это поездка работника по распоряжению работодателя на определенный срок для выполнения служебного поручения вне места постоянной работы.</text:p>
      <text:p text:style-name="s1">Как установлено <text:a xlink:type="simple" xlink:href="https://arbitr.garant.ru/document/redirect/12125268/167">статьей 167</text:a> ТК РФ при направлении работника в служебную командировку ему гарантируются сохранение места работы (должности) и среднего заработка, а также возмещение расходов, связанных со служебной командировкой.</text:p>
      <text:p text:style-name="s1">Особенности направления работников в служебные командировки устанавливаются в порядке, определяемом Правительством Российской Федерации.</text:p>
      <text:p text:style-name="s1">Согласно <text:a xlink:type="simple" xlink:href="https://arbitr.garant.ru/document/redirect/12162866/10032">абзацу 2</text:a> и <text:a xlink:type="simple" xlink:href="https://arbitr.garant.ru/document/redirect/12162866/10033">3 пункта 3</text:a> Положения об особенностях направления работников в служебные командировки, утвержденного <text:a xlink:type="simple" xlink:href="https://arbitr.garant.ru/document/redirect/12162866/0">постановлением</text:a> Правительства Российской Федерации от 13 октября 2008 г. N 749, работники направляются в командировки на основании письменного решения работодателя на определенный срок для выполнения служебного поручения вне места постоянной работы.</text:p>
      <text:p text:style-name="s1">Пунктом 17 Положения определена необходимость выплаты суточных, как при проезде по территории Российской Федерации, так и при проезде по территории иностранного государства.</text:p>
      <text:p text:style-name="s1">Следовательно, работник, направляемый в служебную командировку, имеет постоянное место работы в определенной организации и для выполнения какого-либо поручения направляется в другую организацию, расположенную в иной местности, временно, а после выполнения данного задания возвращается на свое постоянное место работы.</text:p>
      <text:p text:style-name="s1">Исследовав представленные ответчиком ООО "ИЦ ЛСК" документы, суд установил, что Мизерных Д.В. был принят на работу в обособленное подразделение общества в г. Норильске, которое предусмотрено штатным расписанием ответчика, приказом о приеме на работу истцу установлен районный коэффициент и надбавка в размере, предусмотренном для г. Норильска.</text:p>
      <text:p text:style-name="s1">Приказов о направлении истца в командировки из г. Ачинска в г. Норильск в деле не имеется, как и доказательств того, что до и после выполнения работ, которые истец считает командировками, он выполнял работу по месту нахождения работодателя в г.Красноярске, при этом в г. Красноярске какого-либо места работы на протяжении всего периода трудовой деятельности у ответчика истец не имел, местом проживания истца в период работы у ответчика являлся г. Ачинск.</text:p>
      <text:p text:style-name="s1">Доводы Мизерных Д.В. об отсутствии в ООО "ИЦ ЛСК" обособленного подразделения ввиду невнесения сведений о подразделении в ЕГРЮЛ, суд признал основанными на неверном применении закона, указав, что <text:a xlink:type="simple" xlink:href="https://arbitr.garant.ru/document/redirect/12123875/0">Федеральный закон</text:a> от 08.08.2001 года N 129-ФЗ "О государственной регистрации юридических лиц и индивидуальных предпринимателей" не содержит положений об отражении в выписке ЕГРЮЛ сведений о внутренних структурных подразделениях юридических лиц.</text:p>
      <text:p text:style-name="s1"><text:a xlink:type="simple" xlink:href="https://arbitr.garant.ru/document/redirect/10900200/1102">Часть 2 ст. 11</text:a> НК РФ под обособленным подразделением организации определяет любое территориально обособленное от нее подразделение, по месту нахождения которого оборудованы стационарные рабочие места. Признание обособленного подразделения организации таковым производится независимо от того, отражено или не отражено его создание в учредительных или иных организационно-распорядительных документах организации, и от полномочий, которыми наделяется указанное подразделение. При этом рабочее место считается стационарным, если оно создается на срок более одного месяца;</text:p>
      <text:p text:style-name="s1">Таким образом, характер работы Мизерных Д.В. в спорный период в г. Норильске критериям служебной командировки не соответствовал, за иные периоды работы требований о взыскании суточных не заявлены, и, следовательно, правовые основания для начисления истцу суточных не имеется.</text:p>
      <text:p text:style-name="s1">Однако, как установлено судом, в период с 25.04.2021 года по 30.05.2021 года Мизерных Д.В. в качестве сотрудника ООО "ИЦ ЛСК" находился на месторождении "Кутынское" Хабаровского края, где выполнял обязанности специалиста лаборатории строительного контроля, что подтверждается справкой ООО "СВА-Энерго".</text:p>
      <text:p text:style-name="s1">Между ООО "ИЦ ЛСК" и ООО "СВА-Энерго" заключен договор от 10.03.2021 года на оказание услуг по лабораторному контролю на объекте сопровождения по адресу Хабаровский край, Тугуро-Чумиканский район, месторождение "Кутынское рудопроявление".</text:p>
      <text:p text:style-name="s1">Исследовав справку ООО "СВА-Энерго", из которой следует, что с 25 по 30 апреля 2021 года Мизерных Д.В. находился на обсервации в г. Хабаровские, после чего с 30.04.2021 года по 30.05.2021 года выполнял работы на Кутынском месторождении в Тугуро-Чумиканском районе Хабаровского края вахтовым методом при 10-часовом рабочем дне, которая ООО "ИЦ ЛСК" не опровергнута, табель учета рабочего времени Мизерных Д.В. за апрель-май 2021 г, из которого следует, что дни с 26 апреля по 3 мая 2021 г. обозначены как работа в режиме 5-дневной рабочей недели, далее с 04 по 14 мая 2021 отмечены дни с кодом отпуска без сохранения заработной платы, а с 15 по 31 мая 2021 г. - вновь работа в режиме 5-дневной рабочей недели, суд установил, что табель учета рабочего времени истца противоречит представленным доказательствам, заявления работника о предоставлении ему с 04 по 14 мая 2021 г. отпуска без сохранения заработной платы не представлены.</text:p>
      <text:p text:style-name="s1">При этом вылет Мизерных Д.В. в г. Хабаровск имел место 25.04.2021 года в 23:40 ч, время нахождения работника в пути к месту работы не относится к рабочему, поскольку не является временем исполнения работником своих трудовых обязанностей (<text:a xlink:type="simple" xlink:href="https://arbitr.garant.ru/document/redirect/12125268/911">ч. 1 ст. 91</text:a> ТК РФ), в связи с чем оплате истцу подлежит время работы в Хабаровском крае с 26 апреля по 30 мая 2021 г.</text:p>
      <text:p text:style-name="s1">В июне 2021 года по данным авиабилетов Мизерных Д.В. прибыл на рабочее место 07.06.2021 года и убыл из г. Норильска 23.07.2021 года, чему также противоречат составленные работодателям табели учета рабочего времени как в сторону уменьшения рабочего времени в июне 2021 г, так с увеличением количества рабочих дней в июле 2021 года, вновь прибытие Мизерных Д.В. на рабочее место в г. Норильске состоялось 11.08.2021 года.</text:p>
      <text:p text:style-name="s1">В отсутствие приказов о предоставлении Мизерных Д.В. отпуска без сохранения заработной платы в июле 2021 г. суд обоснованно при расчете заработной платы исходил из представленных истцом доказательств, подтверждающих также, что в мае 2021 г. Мизерных Д.В. осуществлялась трудовая деятельность в нерабочие праздничные дни (1 и 9 мая и выходные дни в общем количестве 12 дней при отсутствии доказательств, подтверждающих, что истцу предоставлялись отгулы за работу в праздничные дни), оплата которых производится не менее чем в двойном размере (<text:a xlink:type="simple" xlink:href="https://arbitr.garant.ru/document/redirect/12125268/1531">часть 1 ст.153</text:a> ТК РФ).</text:p>
      <text:p text:style-name="s1">Производя расчет причитающихся истцу сумм заработной платы, суд обоснованно принял во внимание положения п.3.5 <text:a xlink:type="simple" xlink:href="https://arbitr.garant.ru/document/redirect/71977220/0">Постановления</text:a> Конституционного Суда РФ от 28 июня 2018 года N 26-П "По делу о проверке конституционности <text:a xlink:type="simple" xlink:href="https://arbitr.garant.ru/document/redirect/12125268/1531">части первой статьи 153</text:a> Трудового Кодекса Российской Федерации в связи с жалобами граждан Д.В. Апухтина, К.К. Багирова и других", разъяснения, содержащиеся в Письме Министерства труда и социальной защиты РФ от 02 ноября 2018 года N "О повышенной оплате труда работников, привлекаемых к работе в выходные и нерабочие праздничные дни", определив к взысканию (с учетом сведений о начисленных и выплаченных работодателем Мизерных Д.В. суммах заработной платы) 258 279, 16 рублей.</text:p>
      <text:p text:style-name="s1">Расчет подробно приведен в решении, проверен судом апелляционной инстанции и признан правильным, так как содержит сведения о начисленной заработной плате и подлежащей начислению с учетом фактически отработанных днях истца, фактически выплаченной заработной плате.</text:p>
      <text:p text:style-name="s1">Судом установлено, что в расчетном листе Мизерных Д.В. за июнь 2021 г. задолженность за работником не значится, указываемые истцом сведения о перечислении ему заработной платы соответствуют данным расчетных листов, а направленные ООО "ИЦ ЛСК" чеки о перечислении денежных средств на счет Мизерных Д.В. назначения платежа не содержат, в связи с чем обоснованно не учтены судом как данные о выплате заработной платы.</text:p>
      <text:p text:style-name="s1">Судебная коллегия соглашается с выводом суда первой инстанции о том, что при определении размера задолженности по заработной плате, подлежащей взысканию в судебном порядке, ее расчет производится безвычетаподоходногоналога в силу положений <text:a xlink:type="simple" xlink:href="https://arbitr.garant.ru/document/redirect/10900200/6001">п.1 ст.6</text:a>, <text:a xlink:type="simple" xlink:href="https://arbitr.garant.ru/document/redirect/10900200/2081">п.1 ст.208</text:a>, <text:a xlink:type="simple" xlink:href="https://arbitr.garant.ru/document/redirect/10900200/209">ст.209</text:a> Налогового кодекса РФ, поскольку суд не являетсяналоговымагентом по отношению к истцу, обязанность по взысканию НДФЛ с указанных сумм лежит наналоговомагенте - работодателе.</text:p>
      <text:p text:style-name="s1">Разрешая требования истца о взыскании компенсации за неиспользованные дни отпуска, суд первой инстанции со ссылкой на положения <text:a xlink:type="simple" xlink:href="https://arbitr.garant.ru/document/redirect/12125268/127">ст. 127</text:a> ТК РФ, в соответствии с которыми при увольнении работнику выплачивается денежная компенсация за все неиспользованные отпуска, установил, что при увольнении истца ООО "ИЦ ЛСК" 30.03.2021 года Мизерных Д.В. подлежала начислению и выплате компенсация за неиспользованный отпуск. Таковая компенсация по данным расчетного листа за январь 2022 г. начислена истцу работодателем в сумме 54787, 46 рублей.</text:p>
      <text:p text:style-name="s1">Статья 121 РФ предусматривает, что в стаж работы, дающий право на ежегодный основной оплачиваемый отпуск, включаются: время фактической работы; время, когда работник фактически не работал, но за ним в соответствии с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трудовым договором сохранялось место работы (должность), в том числе время ежегодного оплачиваемого отпуска, нерабочие праздничные дни, выходные дни и другие предоставляемые работнику дни отдыха; время предоставляемых по просьбе работника отпусков без сохранения заработной платы, не превышающее 14 календарных дней в течение рабочего года;</text:p>
      <text:p text:style-name="s1">Следовательно, в силу прямого указания закона в стаж Мизерных Д.В. для получения отпуска подлежат включению все периоды как фактически отработанного времени, так и периоды отсутствия на работе по уважительным причинам с сохранением за ним места работы (выходные дни, отпуск без сохранения заработной платы в пределах 14 дней).</text:p>
      <text:p text:style-name="s1">По данным табеля учета рабочего времени Мизерных Д.В. на основании его заявления с 06 по 23 апреля 2021 находился в отпуске без сохранения заработной платы, 14 дней из которого включаются в стаж для предоставления отпуска (л.д.115).</text:p>
      <text:p text:style-name="s1">На основании <text:a xlink:type="simple" xlink:href="https://arbitr.garant.ru/document/redirect/10102007/14">ст. 14</text:a> Закона РФ от 19.02.1993 N 4520-1 "О государственных гарантиях и компенсациях для лиц, работающих и проживающих в районах Крайнего Севера и приравненных к ним местностях", кроме установленных законодательством дополнительных отпусков, предоставляемых на общих основаниях, лицам, работающим в северных районах России, устанавливается также в качестве компенсации ежегодный дополнительный отпуск продолжительностью в районах Крайнего Севера (к которым <text:a xlink:type="simple" xlink:href="https://arbitr.garant.ru/document/redirect/403069486/0">постановлением</text:a> Правительства РФ от 16 ноября 2021 г. N 1946 отнесен г. Норильск), - 24 календарных дня.</text:p>
      <text:p text:style-name="s1">Правилами об очередных и дополнительных отпусках, утвержденными НКТ СССР 30.04.1930 N 169 (в ред. от 20.04.2010), предусмотрено, что при исчислении сроков работы, дающих право на пропорциональный дополнительный отпуск или на компенсацию за отпуск при увольнении, излишки, составляющие менее половины месяца, исключаются из подсчета, а излишки, составляющие не менее половины месяца, округляются до полного месяца.</text:p>
      <text:p text:style-name="s1">Так как с октября 2021 г. истец рабочих дней не имел, его стаж, дающий право на ежегодный оплачиваемый отпуск, с учетом отработанного времени с 25.02.2021 по 13.01.2022 составит 7 полных месяцев, что дает право на 30 дней оплачиваемого отпуска.</text:p>
      <text:p text:style-name="s1">Расчет компенсации за отпуск произведен судом в соответствии с <text:a xlink:type="simple" xlink:href="https://arbitr.garant.ru/document/redirect/12158040/1004">пунктами 4</text:a>, <text:a xlink:type="simple" xlink:href="https://arbitr.garant.ru/document/redirect/12158040/1005">5</text:a>, <text:a xlink:type="simple" xlink:href="https://arbitr.garant.ru/document/redirect/12158040/1010">10</text:a> Постановления Правительства РФ от 24.12.2007 N 922 "Об особенностях порядка исчисления средней заработной платы", с учетом подлежавшей начислению Мизерных Д.В. за отработанный период заработной платы в сумме 580728, 16 руб. и количества отработанных им дней 166, 88 (4, 18+29, 3+9, 77+29, 3+23, 44+21, 74+19, 85+29, 3), среднедневной заработок истца для оплаты отпуска составит 3479, 91 руб. (580728, 26 руб. /166, 88), а компенсация за неиспользованный отпуск подлежит расчету в сумме 104397, 30 руб. (3479, 91руб.х30 дней отпуска).</text:p>
      <text:p text:style-name="s1">Доводы ответчика об отсутствии оснований для начисления Мизерных Д.В. компенсации за неиспользованный отпуск как лицу, отработавшему менее 6 месяцев, основаны на неверном толковании положений <text:a xlink:type="simple" xlink:href="https://arbitr.garant.ru/document/redirect/12125268/122">ст. 122</text:a> ТК РФ, поскольку данная норма закрепляет лишь порядок предоставления ежегодного очередного отпуска и под непрерывной работой следует понимать период с даты заключения трудового договора.</text:p>
      <text:p text:style-name="s1">Из приведенных нормативных положений следует, что работник имеет право на ежегодный оплачиваемый отпуск. Право на использование отпуска за первой год работы возникает у работника по истечении шести месяцев его непрерывной работы у данного работодателя, а в последующие годы отпуск может предоставляться работнику в любое время рабочего года. При увольнении работника право на отпуск реализуется выплатой работнику денежной компенсации за все неиспользованные отпуска.</text:p>
      <text:p text:style-name="s1">Из выписки по банковскому счету истца Мизерных Д.В. перечисление указанной в расчетном листе компенсации за неиспользованный отпуск не усматривается, в связи с чем суд обоснованно взыскал с ООО "ИЦ ЛСК" компенсацию в сумме 104397, 30 рублей.</text:p>
      <text:p text:style-name="s1">Поскольку ответчиком причитающиеся истцу выплаты не произведены в установленном законом порядке и в установленные законом сроки, суд первой инстанции со ссылкой на положения <text:a xlink:type="simple" xlink:href="https://arbitr.garant.ru/document/redirect/12125268/236">ст.236</text:a> ТК РФ, произвел расчет компенсации за нарушение сроков выплат, приняв во внимание, что в соответствии с условиями трудового договора с истцом сроки выплаты заработной платы установлены как 10 и 25 число каждого месяца, расчет с Мизерных Д.В. при увольнении должен был быть произведен в день увольнения 13.01.2022 года, определив к взысканию 61834 рубля 63 копейки, с которым судебная коллегия считает необходимым согласиться.</text:p>
      <text:p text:style-name="s1">Размер компенсации морального вреда в сумме 10000 рублей определен судом в соответствии с требованиями <text:a xlink:type="simple" xlink:href="https://arbitr.garant.ru/document/redirect/12125268/237">статьи 237</text:a> Трудового кодекса Российской Федерации, с учетом установленных нарушений законных трудовых прав и интересов истца, в том числе невыплатой в течение длительного периода времени заработной платы и компенсации за неиспользованный отпуск, оснований для его уменьшения судебная коллегия не находит.</text:p>
      <text:p text:style-name="s1">Доводы апелляционной жалобы представителя ответчика о нарушении судом первой инстанции требований процессуального законодательства, выразившихся в выходе за пределы исковых требований Мизерных Д.В.(истец просил взыскать задолженность по заработной плате - 284146 рублей, командировочные - 115000 рублей, компенсацию за отпуск 66240 рублей, пени- 7380 рублей, а суд взыскал задолженность по заработной плате - 258279, 16 рублей, компенсацию за неиспользованный отпуск - 104397, 30 рублей, компенсацию за задержку выплаты заработной платы - 61834, 63 рубля), судебная коллегия во внимание не принимает, так как при разрешении заявленных истцом требований о взыскании причитающихся выплат суд первой инстанции установилошибочность расчетов заявленных сумм, привел их в соответствие с требованиями закона.</text:p>
      <text:p text:style-name="s1">Кроме того, процессуальное законодательство (<text:a xlink:type="simple" xlink:href="https://arbitr.garant.ru/document/redirect/12128809/131">статья 131</text:a> ГПК РФ), требуя от истца, в том числе и от работника расчет взыскиваемых или оспариваемых денежных сумм, не ограничивает суд в применении тех норм, которые регулируют спорные правоотношения, в том числе в проверки правильности заявленных работником расчетов.</text:p>
      <text:p text:style-name="s1">Ссылки ответчика на приказы о переводе истца на другие должности с другим окладом, из которого следовало производить расчет задолженности по заработной плате, являются несостоятельными, так как судом приказы о переводе признаны незаконными.</text:p>
      <text:p text:style-name="s1">Ссылка ответчика на выплату истцу 67500 рублей в счет задолженности по заработной плате судебной коллегией также во внимание не принимается, так как данный довод исследовался судом первой инстанции, не установившим назначение указанного платежа.</text:p>
      <text:p text:style-name="s1">Приведенные в апелляционной жалобе ответчика ссылки на приказы N о предоставлении истцу отпусков без сохранения заработной платы являются несостоятельными, так как в материалы дела эти приказы не представлены, как не представлены и заявления истца о предоставлении отпусков без сохранения заработной платы.</text:p>
      <text:p text:style-name="s1">Доводы ответчика об отсутствии оснований для начисления Мизерных Д.В. компенсации за неиспользованный отпуск как лицу, отработавшему менее 6 месяцев, основаны на неверном толковании положений <text:a xlink:type="simple" xlink:href="https://arbitr.garant.ru/document/redirect/12125268/122">ст. 122</text:a> ТК РФ, поскольку данная норма закрепляет лишь порядок предоставления ежегодного очередного отпуска и под непрерывной работой следует понимать период с даты заключения трудового договора.</text:p>
      <text:p text:style-name="s1">Расчет заработной платы в период с 26.04.2021 года по 30.05.2021 года произведен судом как работа вахтовым методом со ссылкой на представленные суду доказательства, которые ответчиком не опровергнуты.</text:p>
      <text:p text:style-name="s1">Расчет причитающихся истцу выплат произведен судом без учета НДФЛ, что является правильным, соответствующим положениям <text:a xlink:type="simple" xlink:href="https://arbitr.garant.ru/document/redirect/10900200/6001">п.1 ст.6</text:a>, <text:a xlink:type="simple" xlink:href="https://arbitr.garant.ru/document/redirect/10900200/208">ст.208</text:a>, <text:a xlink:type="simple" xlink:href="https://arbitr.garant.ru/document/redirect/10900200/209">ст.209</text:a> Налогового кодекса РФ.</text:p>
      <text:p text:style-name="s1">В указанной связи судебная коллегия находит решение суда первой инстанции законным и обоснованным, оснований для его отмены по доводам апелляционной жалобы представителя ответчика не установлено.</text:p>
      <text:p text:style-name="s1">На основании изложенного, руководствуясь <text:a xlink:type="simple" xlink:href="https://arbitr.garant.ru/document/redirect/12128809/328">ст.ст.328</text:a>, <text:a xlink:type="simple" xlink:href="https://arbitr.garant.ru/document/redirect/12128809/329">329</text:a> ГПК РФ, судебная коллегия</text:p>
      <text:p text:style-name="s1">ОПРЕДЕЛИЛА:</text:p>
      <text:p text:style-name="s1">Решение Ачинского городского суда Красноярского края от 7 декабря 2022 года оставить без изменения, а апелляционную жалобу представителя ООО "Инженерный центр Лаборатория строительного контроля" Шиховцевой К.Е. - без удовлетворения.</text:p>
      <text:p text:style-name="s1"/>
      <text:p text:style-name="s1">Председательствующий:</text:p>
      <text:p text:style-name="s1"/>
      <text:p text:style-name="s1">Судьи:</text:p>
      <text:p text:style-name="s1">Мотивированное апелляционное определение изготовлено 6 апреля 2023 год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Красноярского краевого суда от 05 апреля 2023 г...</text:p>
      </style:header>
      <style:footer>
        <table:table>
          <table:table-column table:number-columns-repeated="3"/>
          <table:table-row>
            <table:table-cell>
              <text:p text:style-name="footer_left">
							<text:date style:data-style-name="date" text:fixed="true" text:date-value="2023-7-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