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Третьего кассационного суда общей юрисдикции от 06 сентября 2023 г. по делу N 8Г-17195/2023[88-18219/2023]</text:h>
      <text:p text:style-name="s1"/>
      <text:p text:style-name="s1">Судебная коллегия по гражданским делам Третьего кассационного суда общей юрисдикции в составе</text:p>
      <text:p text:style-name="s1">председательствующего Стешовиковой И.Г, судей Лепской К.И, Шлопак С.А.</text:p>
      <text:p text:style-name="s1">рассмотрела в открытом судебном заседании кассационную жалобу МБОУ "Средняя общеобразовательная школа N" на апелляционное определение судебной коллегии по гражданским делам Верховного Суда Республики коми от ДД.ММ.ГГГГ по гражданскому делу N по иску ФИО1 к ГБОУ "Средняя общеобразовательная школа N" о признании пункта трудового договора недействительным, компенсации морального вреда, заслушав доклад судьи Третьего кассационного суда общей юрисдикции Шлопак С.А, судебная коллегия по гражданским делам Третьего кассационного суда общей юрисдикции</text:p>
      <text:p text:style-name="s1">установила:</text:p>
      <text:p text:style-name="s1">ФИО1 обратилась в суд с иском к МБОУ "Средняя общеобразовательная школа N" о признании положения пункта 4 трудового договора N-ТД от ДД.ММ.ГГГГ, заключенного между сторонами, в части заключения трудового договора на период с ДД.ММ.ГГГГ по ДД.ММ.ГГГГ, недействительным, взыскании компенсации морального вреда в размере 200 000 руб.</text:p>
      <text:p text:style-name="s1">Решением Вуктыльского городского суда Республики Коми от ДД.ММ.ГГГГ в удовлетворении исковых требований ФИО1 отказано.</text:p>
      <text:p text:style-name="s1">Апелляционным определением судебной коллегии по гражданским делам Верховного Суда Республики коми от ДД.ММ.ГГГГ, с учетом определения от ДД.ММ.ГГГГ об исправлении описки, решение Вуктыльского городского суда Республики Коми от ДД.ММ.ГГГГ отменено, вынесено по делу новое решение.</text:p>
      <text:p text:style-name="s1">Положения пункта 4 трудового договора N от ДД.ММ.ГГГГ, заключенного между МБОУ "Средняя общеобразовательная школа N" "адрес" и ФИО1, в части заключения трудового договора на период с ДД.ММ.ГГГГ по ДД.ММ.ГГГГ, признаны недействительными и не подлежащими применению, трудовой договор признан заключенным на неопределенный срок.</text:p>
      <text:p text:style-name="s1">С МБОУ "Средняя общеобразовательная школа N" "адрес" в пользу ФИО1 взыскана компенсация морального вреда в сумме 10000 руб.</text:p>
      <text:p text:style-name="s1">С МБОУ "Средняя общеобразовательная школа N 1" г.Вуктыл в доход бюджета муниципального образования городского округа "Вуктыл" взыскана государственная пошлина в размере 300 руб.</text:p>
      <text:p text:style-name="s1">В кассационной жалобе МБОУ "Средняя общеобразовательная школа N1" просит об отмене апелляционного определения, ссылаясь на неправильное применение судом норм материального и процессуального права.</text:p>
      <text:p text:style-name="s1">В судебное заседание кассационного суда общей юрисдикции лица, участвующие в деле, извещенные судом о времени и месте рассмотрения дела по кассационной жалобе, не явились.</text:p>
      <text:p text:style-name="s1">С учетом <text:a xlink:type="simple" xlink:href="https://arbitr.garant.ru/document/redirect/12128809/37955">части 5 статьи 379.5</text:a> Гражданского процессуального кодекса Российской Федерации (далее - Гражданский процессуальный кодекс), судебная коллегия по гражданским делам Третьего кассационного суда общей юрисдикции рассмотрела кассационное представление и кассационную жалобу в отсутствие неявившихся лиц, участвующих в деле.</text:p>
      <text:p text:style-name="s1">Проверив материалы дела, обсудив доводы, изложенные в кассационной жалобе, судебная коллегия по гражданским делам Третьего кассационного суда общей юрисдикции не находит оснований для отмены состоявшихся по делу судебных постановлений по следующим основаниям.</text:p>
      <text:p text:style-name="s1">В соответствии с <text:a xlink:type="simple" xlink:href="https://arbitr.garant.ru/document/redirect/12128809/37961">частью 1 статьи 379.6</text:a> Гражданского процессуального кодекса кассационный суд общей юрисдикции проверяет законность судебных постановлений, принятых судами первой и апелляционной инстанций, устанавливая правильность применения и толкования норм материального права и норм процессуального права при рассмотрении дела и принятии обжалуемого судебного постановления, в пределах доводов, содержащихся в кассационных жалобе, представлении, если иное не предусмотрено настоящим <text:a xlink:type="simple" xlink:href="https://arbitr.garant.ru/document/redirect/12128809/0">Кодексом</text:a>.</text:p>
      <text:p text:style-name="s1">В соответствии с <text:a xlink:type="simple" xlink:href="https://arbitr.garant.ru/document/redirect/12128809/37971">частью 1 статьи 379.7</text:a> Гражданского процессуального кодекса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.</text:p>
      <text:p text:style-name="s1">Таких оснований для пересмотра оспариваемого судебного постановления в кассационном порядке по доводам кассационной жалобы не установлено.</text:p>
      <text:p text:style-name="s1">Как установлено судом и следует из материалов дела, на основании личного заявления ФИО1 от ДД.ММ.ГГГГ о принятии ее на работу с ДД.ММ.ГГГГ по ДД.ММ.ГГГГ в должности учителя приказом и.о. директора МБОУ "Средняя общеобразовательная школа N" "адрес" ФИО5 N-ЛС от ДД.ММ.ГГГГ ФИО1 назначена на должность учителя с педагогической нагрузкой 25, 5 часов. С ФИО1 заключен трудовой договор от ДД.ММ.ГГГГ N на определенный срок с ДД.ММ.ГГГГ по ДД.ММ.ГГГГ (пункт 4 раздела 1 Трудового договора).</text:p>
      <text:p text:style-name="s1">Заявление о приеме на работу от ДД.ММ.ГГГГ также не содержит основания для заключения срочного трудового договора.</text:p>
      <text:p text:style-name="s1">Разрешая спор и отказывая в удовлетворении требований о признании положения пункта 4 трудового договора от ДД.ММ.ГГГГ недействительным, суд первой инстанции, руководствуясь положениями <text:a xlink:type="simple" xlink:href="https://arbitr.garant.ru/document/redirect/12125268/56">статей 56</text:a>, <text:a xlink:type="simple" xlink:href="https://arbitr.garant.ru/document/redirect/12125268/58">58</text:a>, <text:a xlink:type="simple" xlink:href="https://arbitr.garant.ru/document/redirect/12125268/59">59</text:a> Трудового кодекса Российской Федерации (далее - Трудовой кодекс), пунктом 13 Постановления Пленума Верховного Суда Российской Федерации от ДД.ММ.ГГГГ N "О применении судами Российской Федерации Трудового кодекса Российской Федерации", принимая во внимание замещаемую истцом должность, пришел к выводу, что при заключении срочного трудового договора не требовалось мотивировать основания его заключения, при подписании трудового договора между сторонами было достигнуто соглашение об условиях договора, в том числе относительно сроков его действия, что подтверждается подписями сторон, заявлением ФИО1 о назначении на должность учителя.</text:p>
      <text:p text:style-name="s1">Таже, отказывая в иске, суд первой инстанции исходил из пропуска истцом срока обращения с требованиями, предусмотренного <text:a xlink:type="simple" xlink:href="https://arbitr.garant.ru/document/redirect/12125268/392">статьей 392</text:a> Трудового кодекса, о применении которого было заявлено ответчиком, указав на то, что исковое заявление подано в суд ДД.ММ.ГГГГ, то есть с пропуском установленного законом трехмесячного срока; ходатайство о восстановлении срока истцом не заявлено.</text:p>
      <text:p text:style-name="s1">Судебная коллегия не согласилась с данными выводами суда первой инстанции по следующим основаниям.</text:p>
      <text:p text:style-name="s1">Трудовые отношения согласно положениям <text:a xlink:type="simple" xlink:href="https://arbitr.garant.ru/document/redirect/12125268/1601">части первой статьи 16</text:a> Трудового кодекса возникают между работником и работодателем на основании трудового договора, заключаемого ими в соответствии с Трудовым кодексом.</text:p>
      <text:p text:style-name="s1">Работник имеет право на заключение, изменение и расторжение трудового договора в порядке и на условиях, которые установлены Трудовым кодексом Российской Федерации, иными федеральными законами (<text:a xlink:type="simple" xlink:href="https://arbitr.garant.ru/document/redirect/12125268/210012">абзац второй части первой статьи 21</text:a> Трудового кодекса).</text:p>
      <text:p text:style-name="s1">Работодатель обязан соблюдать трудовое законодательство и иные нормативные правовые акты, содержащие нормы трудового права, локальные нормативные акты, условия коллективного договора, соглашений и трудовых договоров (<text:a xlink:type="simple" xlink:href="https://arbitr.garant.ru/document/redirect/12125268/22022">абзац второй части второй статьи 22</text:a> Трудового кодекса).</text:p>
      <text:p text:style-name="s1"><text:a xlink:type="simple" xlink:href="https://arbitr.garant.ru/document/redirect/12125268/5601">Часть первая статьи 56</text:a> Трудового кодекса определяет трудовой договор как соглашение между работодателем и работником, в соответствии с которым работодатель обязуется предоставить работнику работу по обусловленной трудовой функции, обеспечить условия труда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данным соглашением, своевременно и в полном размере выплачивать работнику заработную плату, а работник обязуется лично выполнять определенную этим соглашением трудовую функцию в интересах, под управлением и контролем работодателя, соблюдать правила внутреннего трудового распорядка, действующие у данного работодателя.</text:p>
      <text:p text:style-name="s1">Требования к содержанию трудового договора определены <text:a xlink:type="simple" xlink:href="https://arbitr.garant.ru/document/redirect/12125268/57">статьей 57</text:a> Трудового кодекса, согласно которой в трудовом договоре предусматриваются как обязательные его условия, так и другие (дополнительные) условия по соглашению сторон.</text:p>
      <text:p text:style-name="s1">Обязательными для включения в трудовой договор являются в том числе условия о дате начала работы, а в случае, когда заключается срочный трудовой договор, - также срок его действия и обстоятельства (причины), послужившие основанием для заключения срочного трудового договора в соответствии с данным <text:a xlink:type="simple" xlink:href="https://arbitr.garant.ru/document/redirect/12125268/0">кодексом</text:a> или иным федеральным законом (<text:a xlink:type="simple" xlink:href="https://arbitr.garant.ru/document/redirect/12125268/57023">абзац четвертый части второй статьи 57</text:a> Трудового кодекса).</text:p>
      <text:p text:style-name="s1">В <text:a xlink:type="simple" xlink:href="https://arbitr.garant.ru/document/redirect/12125268/58">статьях 58</text:a>, <text:a xlink:type="simple" xlink:href="https://arbitr.garant.ru/document/redirect/12125268/59">59</text:a> Трудового кодекса закреплены правила заключения срочных трудовых договоров.</text:p>
      <text:p text:style-name="s1">Трудовые договоры могут заключаться как на неопределенный срок, таг и на определенный срок не более пяти лет (срочный трудовой договор), если иной срок не установлен названным <text:a xlink:type="simple" xlink:href="https://arbitr.garant.ru/document/redirect/12125268/0">кодексом</text:a> и иными федеральными законами (<text:a xlink:type="simple" xlink:href="https://arbitr.garant.ru/document/redirect/12125268/5801">часть первая статьи 58</text:a> Трудового кодекса).</text:p>
      <text:p text:style-name="s1">Срочный трудовой договор заключается, когда трудовые отношения не могут быть установлены на неопределенный срок с учетом характера предстоящей работы или условий ее выполнения, а именно в случаях, предусмотренных <text:a xlink:type="simple" xlink:href="https://arbitr.garant.ru/document/redirect/12125268/591">частью первой статьи 59</text:a> Трудового кодекса. В случаях, предусмотренных <text:a xlink:type="simple" xlink:href="https://arbitr.garant.ru/document/redirect/12125268/592">частью второй статьи 59</text:a> данного кодекса, срочный трудовой договор может заключаться по соглашению сторон трудового договора без учета характера предстоящей работы и условий ее выполнения (<text:a xlink:type="simple" xlink:href="https://arbitr.garant.ru/document/redirect/12125268/5802">часть вторая статьи 58</text:a> Трудового кодекса).</text:p>
      <text:p text:style-name="s1"><text:a xlink:type="simple" xlink:href="https://arbitr.garant.ru/document/redirect/12125268/592">Частью второй статьи 59</text:a> Трудового кодекса определен перечень случаев, при наличии которых по соглашению сторон допускается заключение срочного трудового договора.</text:p>
      <text:p text:style-name="s1">В <text:a xlink:type="simple" xlink:href="https://arbitr.garant.ru/document/redirect/12134976/13">пункте 13</text:a> постановления Пленума Верховного Суда Российской Федерации от 17 марта 2004 г. N 2 разъяснено, что, решая вопрос об обоснованности заключения с работником срочного трудового договора, следует учитывать, что такой договор заключается, когда трудовые отношения не могут быть установлены на неопределенный срок с учетом характера предстоящей работы или условий ее выполнения, в частности в случаях, предусмотренных <text:a xlink:type="simple" xlink:href="https://arbitr.garant.ru/document/redirect/12125268/591">частью первой статьи 59</text:a> Трудового кодекса, а также в других случаях, установленных Трудовым кодексом или иными федеральными законами (<text:a xlink:type="simple" xlink:href="https://arbitr.garant.ru/document/redirect/12125268/5802">часть вторая статьи 58</text:a>, <text:a xlink:type="simple" xlink:href="https://arbitr.garant.ru/document/redirect/12125268/591">часть первая статьи 59</text:a> Трудового кодекса).</text:p>
      <text:p text:style-name="s1">Если срочный трудовой договор был заключен для выполнения определенной работы в случаях, когда ее завершение не может быть определено конкретной датой (<text:a xlink:type="simple" xlink:href="https://arbitr.garant.ru/document/redirect/12125268/59106">абзац восьмой части первой статьи 59</text:a> Трудового кодекса), такой договор в силу <text:a xlink:type="simple" xlink:href="https://arbitr.garant.ru/document/redirect/12125268/7902">части второй статьи 79</text:a> Кодекса прекращается по завершении этой работы (<text:a xlink:type="simple" xlink:href="https://arbitr.garant.ru/document/redirect/12134976/1403">абзац третий пункта 14</text:a> постановления Пленума Верховного Суда Российской Федерации от 17 марта 2004 г. N 2).</text:p>
      <text:p text:style-name="s1">Согласно правовой позиции, изложенной в постановлении Конституционного Суда Российской Федерации от 15 мая 2007 г. N 378-О-П нормативное положение <text:a xlink:type="simple" xlink:href="https://arbitr.garant.ru/document/redirect/12125268/5914">абзаца третьего части второй статьи 59</text:a> Трудового кодекса Российской Федерации, допускающее заключение с пенсионерами по возрасту срочного трудового договора при отсутствии объективных причин, требующих установления трудовых отношений на определенный срок, не ограничивает, вопреки утверждению заявителя, свободу труда, их право свободно распоряжаться своими способностями к труду, выбирать род деятельности и профессию, закрепленные <text:a xlink:type="simple" xlink:href="https://arbitr.garant.ru/document/redirect/10103000/3701">статьей 37 (часть 1)</text:a> Конституции Российской Федерации. Предусматривая, что срочный трудовой договор с пенсионерами по возрасту может заключаться по соглашению сторон, оно предоставляет сторонам трудового договора свободу выбора в определении его вида: по взаимной договоренности договор может быть заключен как на определенный, так и на неопределенный срок.</text:p>
      <text:p text:style-name="s1">Поскольку срочный трудовой договор заключается по соглашению сторон, т.е. на основе добровольного согласия работника и работодателя, в случае, когда согласие на заключение договора было дано работником вынужденно, он вправе оспорить правомерность заключения с ним срочного трудового договора в суд общей юрисдикции. Если судом на основе исследования и оценки всех фактических обстоятельств дела будет установлено, что согласие работника на заключение такого договора не является добровольным, суд применяет правила договора, заключенного на неопределенный срок.</text:p>
      <text:p text:style-name="s1">В ходе рассмотрения дела истец указала, что в школе работала на протяжении 30 лет, когда увольнялась в июле 2022 г, она высказывала свое намерение продолжить трудовые отношения с ответчиком. О том, что с ней будет заключен срочный трудовой договор, она узнала ДД.ММ.ГГГГ, когда и.о. директора ФИО5 ей сообщила об этом, при этом указала, что в случае несогласия ее часы будут распределены между другими учителями. Для принятия решения ей было дано всего два часа. ДД.ММ.ГГГГ она вынуждена была под страхом отказа в приеме на работу подписать трудовой договор на заведомо невыгодных для себя условиях. Полагает, что ее подпись в договоре не говорит о том, что она хотела заключить срочный трудовой договор. При этом она обращалась к ответчику ДД.ММ.ГГГГ, направила по почте ДД.ММ.ГГГГ заявление, в котором выразила необоснованность заключения с ней срочного трудового договора и предложила исключить пункт 4 трудового договора, заключив дополнительное соглашение.</text:p>
      <text:p text:style-name="s1">Между тем материалами дела не подтверждается то обстоятельство, что при приеме на работу ФИО1 просила заключить с ней трудовой договор на условиях срочности как с пенсионером по возрасту. Напротив, основанием для заключения трудового договора послужило личное заявление руководителя (пункт 4 трудового договора), которое не представлено, ни в суд первой инстанции, ни в суд апелляционной инстанции.</text:p>
      <text:p text:style-name="s1">Заявление о приеме на работу от ДД.ММ.ГГГГ также не содержит основания для заключения срочного трудового договора.</text:p>
      <text:p text:style-name="s1">Из содержания трудового договора N от ДД.ММ.ГГГГ и приказа о приеме на работу N-ЛС от ДД.ММ.ГГГГ не усматривается, по какому из перечисленных в <text:a xlink:type="simple" xlink:href="https://arbitr.garant.ru/document/redirect/12125268/59">статье 59</text:a> Трудового кодекса обстоятельств, которые являются основанием для заключения срочного трудового договора, был заключен с истцом данный договор - по характеру работы либо как с поступающим на работу пенсионером, не указано, что занимаемая истцом должность учителя носит непостоянный характер, введена на определенный срок или условия ее выполнения изменяются.</text:p>
      <text:p text:style-name="s1">Об отсутствии волеизъявления истца на заключение срочного трудового договора свидетельствует и ее обращение к директору МБОУ "СОШ N" от ДД.ММ.ГГГГ, в котором истец указала на вынужденность подписания трудового договора в части определения срока договора и просила заключить дополнительное соглашение с указанием трудового договора на неопределенный срок. Указанное письмо получено ответчиком ДД.ММ.ГГГГ, что подтверждается сведениями об отслеживании почтовых отправлений с сайта Почта России.</text:p>
      <text:p text:style-name="s1">К показаниям свидетеля ФИО6, которая в суде утверждала, что при заключении трудового договора между сторонами давление на истца не оказывалось, апелляционная инстанция отнеслась критично, поскольку она является работником ответчика и напрямую подчиняется директору школы, соответственно, косвенно заинтересована в исходе дела в силу профессиональных обязанностей и занимаемой должности. Кроме того, указанный свидетель не являлся очевидцем разговора с истцом, который состоялся накануне подписания трудового договора.</text:p>
      <text:p text:style-name="s1">Допрошенные свидетели ФИО7 и ФИО8 не являлись очевидцами заключения трудового договора.</text:p>
      <text:p text:style-name="s1">Отклоняя доводы представителя ответчика, указавшего на согласие ФИО1 на заключение срочного трудового договора, суд апелляционной инстанции исходил из того, что работник является экономически более слабой стороной в трудовых правоотношениях, находится не только в экономической (материальной), но и в организационной зависимости от работодателя, что могло повлиять на волеизъявление истца, заинтересованного в реализации своего права на труд, стабильной занятости и получении средств к существованию, на заключение трудового договора на условиях, предложенных работодателем.</text:p>
      <text:p text:style-name="s1">Обстоятельства, свидетельствующие о наличии у истца возможности повлиять на решение работодателя о заключении с ней трудового договора на определенный срок, материалы дела не содержат.</text:p>
      <text:p text:style-name="s1">По указанным основаниям, отменяя решение суда, повторно исследовав представленные в материалы дела доказательства, суд апелляционной инстанции, удовлетворил исковые требования ФИО1 о признании положений пункта 4 трудового договора N от ДД.ММ.ГГГГ, заключенного с МБОУ "Средняя общеобразовательная школа N 1" г.Вуктыл, в части заключения трудового договора на период с 1 сентября 2022 г. по 31 мая 2023 г, признаны недействительными и не подлежащими применению, трудовой договор признан заключенным на неопределенный срок, руководствуясь <text:a xlink:type="simple" xlink:href="https://arbitr.garant.ru/document/redirect/12125268/237">статьей 237</text:a> Трудового кодекса, <text:a xlink:type="simple" xlink:href="https://arbitr.garant.ru/document/redirect/12134976/63">пунктом 63</text:a> Постановления Пленума Верховного Суда РФ от 17 марта 2004 г. N 2, удовлетворил частично требования о взыскании компенсации морального вреда, определив ко взысканию ее размер в 10 000 руб.</text:p>
      <text:p text:style-name="s1">Апелляционная инстанция не согласилась с выводом суда первой инстанции о пропуске истцом срока, предусмотренного <text:a xlink:type="simple" xlink:href="https://arbitr.garant.ru/document/redirect/12125268/392">статьей 392</text:a> Трудового кодекса, учитывая, что 7 октября 2022г. она направляла работодателю заявление, в котором выразила несогласие с заключением срочного трудового договора, просила заключить с ней дополнительное соглашение с условием на неопределенный срок. Более того, истец ранее обращалась в Вуктыльский городской суд с аналогичным иском 7 ноября и 19 декабря 2022, что подтверждается реестром дел. Указанные исковые заявления определением судьи от 14 ноября и от 20 декабря 2022 г. были оставлены без движения, в последующем возвращены истцу в связи с неустранением его недостатков. Таким образом, истец предпринимала все законные способы для защиты своего права, обращаясь к работодателю и в суд.</text:p>
      <text:p text:style-name="s1">Учитывая изложенное, со ссылкой на <text:a xlink:type="simple" xlink:href="https://arbitr.garant.ru/document/redirect/12125268/3922">часть четвертую статьи 392</text:a> Трудового кодекса апелляционная инстанция пришла к выводу, что имеются основания для восстановления пропущенного истцом срока, признав причины пропуска уважительными.</text:p>
      <text:p text:style-name="s1">Судебная коллегия по гражданским делам Третьего кассационного суда общей юрисдикции соглашается с выводами суда апелляционной инстанции.</text:p>
      <text:p text:style-name="s1">Доводы кассационной жалобы не содержат правовых оснований для отмены обжалуемого судебного акта в кассационном порядке, по существу направлены на переоценку установленных судом обстоятельств.</text:p>
      <text:p text:style-name="s1">Так, позиции стороны ответчика о пропуске истцом срока на обращение в суд с индивидуальным трудовым спором судом апелляционной инстанции дана правовая оценка.</text:p>
      <text:p text:style-name="s1">Более того, спорные правоотношения носят длящийся характер, поскольку договор от 1 сентября 2022 г. по состоянию на дату подачи настоящего иска не расторгнут при том, что начало течения трехмесячного срока для обращения в суд законодатель связывает с днем, когда работник узнал или должен был узнать о нарушении своего права, то есть в настоящем случае с момента расторжения трудового договора.</text:p>
      <text:p text:style-name="s1">Иных доводов, в том числе о несогласии с выводом суда апелляционной инстанции о необходимости заключения с истцом срочного трудового договора, кассационная жалоба не содержит.</text:p>
      <text:p text:style-name="s1">В силу <text:a xlink:type="simple" xlink:href="https://arbitr.garant.ru/document/redirect/12128809/39020">части 3 статьи 390</text:a> Гражданского процессуального кодекса кассационный суд общей юрисдикции не вправе устанавливать или считать доказанными обстоятельства, которые не были установлены либо были отвергнуты судом первой или апелляционной инстанции, предрешать вопросы о достоверности или недостоверности того или иного доказательства, преимуществе одних доказательств перед другими.</text:p>
      <text:p text:style-name="s1">Несогласие заявителя с установленными по делу обстоятельствами и оценкой судами доказательств, с выводами суда, иная оценка им фактических обстоятельств дела, иное толкование положений законодательства не означает допущенной при рассмотрении дела судебной ошибки, и не является основанием для пересмотра судебных актов кассационным судом общей юрисдикции.</text:p>
      <text:p text:style-name="s1">Поскольку нарушений <text:a xlink:type="simple" xlink:href="https://arbitr.garant.ru/document/redirect/12128809/3797">статьи 379.7</text:a> Гражданского процессуального кодекса, предусматривающей основания для отмены или изменения судебных постановлений кассационным судом общей юрисдикции, судом апелляционной инстанции допущено не было, то оснований для удовлетворения кассационной жалобы заявителя не имеется.</text:p>
      <text:p text:style-name="s1">На основании изложенного и руководствуясь <text:a xlink:type="simple" xlink:href="https://arbitr.garant.ru/document/redirect/12128809/390">статьями 390</text:a>, <text:a xlink:type="simple" xlink:href="https://arbitr.garant.ru/document/redirect/12128809/390100">390.1</text:a> Гражданского процессуального кодекса Российской Федерации, судебная коллегия по гражданским делам Третьего кассационного суда общей юрисдикции</text:p>
      <text:p text:style-name="s1">определила:</text:p>
      <text:p text:style-name="s1">апелляционное определение судебной коллегии по гражданским делам Верховного Суда Республики коми от 5 июня 2023 г, с учетом определения от 5 июня 2023 г. об исправлении описки, оставить без изменения, кассационную жалобу МБОУ "Средняя общеобразовательная школа N1" -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Третьего кассационного суда общей юрисдикции от 06 сентябр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