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Ленинского районного суда г. Оренбурга Оренбургской области от 20 марта 2023 г. по делу N 5-109/2023</text:h>
      <text:p text:style-name="s1"/>
      <text:section text:style-name="s9" text:name="s9">
        <text:p text:style-name="s9header">ГАРАНТ:</text:p>
        <text:p text:style-name="s9">Дата вступления в законную силу - 5 мая 2023 г.</text:p>
      </text:section>
      <text:p text:style-name="s1">Судья Ленинского районного суда г.Оренбурга Пименова О.А.</text:p>
      <text:p text:style-name="s1">при секретаре Захаровой И.Ю, рассмотрев в открытом судебном заседании дело об административном правонарушении, предусмотренном <text:a xlink:type="simple" xlink:href="https://arbitr.garant.ru/document/redirect/12125267/19520">ч. 20 ст. 19.5</text:a> Кодекса Российской Федерации об административных правонарушениях (далее - КоАП РФ), в отношении Бочкаревой Е. С,... года рождения, уроженки.., гражданки РФ, имеющей паспорт гражданина Российской Федерации серии N N, выданный... отделом... в.., зарегистрированной по адресу:... 76,.., УСТАНОВИЛ:</text:p>
      <text:p text:style-name="s1">ФИО, являясь начальником управления строительства и дорожного хозяйства администрации города Оренбурга, не выполнила в установленный срок законное представление органа муниципального финансового контроля при следующих обстоятельствах.</text:p>
      <text:p text:style-name="s1">Так, в соответствии с планом работы Счетной палаты города Оренбурга на 2022 год, в Управлении строительства и дорожного хозяйства администрации города Оренбурга (далее УСДХ администрации г. Оренбурга) проведено контрольное мероприятие "Проверка эффективности и целевого использования бюджетных средств, выделенных на благоустройство парка Южного жилого района по ул.Илекская в городе Оренбурга в рамках реализации национального проекта "Жилье и городская среда". По результатам проверки направлено представление от... N для принятия мер по устранению выявленных нарушений и недостатков со сроком исполнения до...</text:p>
      <text:p text:style-name="s1">Так, согласно представлению Счетной палаты г..Оренбурга от... N установлены следующие нарушения и недостатки: неэффективное использование бюджетных средств, а именно, общий объем расходов, произведенных с нарушением установленного <text:a xlink:type="simple" xlink:href="https://arbitr.garant.ru/document/redirect/12112604/34">ст. 34</text:a> Бюджетного кодекса Российской Федерации принципа эффективности использования бюджетных средств, составил 786, 0 тыс. рублей. Неэффективные расходы выражены в стоимости не прижившихся объектов зеленых насаждений, посадка которых произведена в рамках выполнения работ по озеленению объекта благоустройства "Парк в Южном жилом районе по ул. Илекская в г..Оренбурге"; нарушение требований, предъявляемых к правилам ведения бюджетного (бухгалтерского) учета, а именно, нарушение требований <text:a xlink:type="simple" xlink:href="https://arbitr.garant.ru/document/redirect/70103036/0">Федерального закона</text:a> от 06.12.2011 года N402-ФЗ "О бухгалтерском учете" и Инструкции по применению единого плана счетов бухгалтерского учета, утвержденного приказом Минфина Российской Федерации от... Nн, выраженное в списании на расходы текущего периода стоимости сформированных элементов благоустройства (МАФ, объекты озеленения в размере 23 707, 4 тыс. рублей, без принятия объектов в состав нефинансовых активов УСДХ администрации г..Оренбурга. Факт непринятия к учету объектов нефинансовых активов, повлек искажение показателей бюджетной отчетности УСДХ администрации г..Оренбурга за 2021 год. Со стороны МКУ "Центр муниципальных расчетов" приняты меры по принятию объектов к учету и исправлению ошибок прошлых лет; нарушения в сфере управления и распоряжения муниципальной собственностью, а именно, непринятие объектов нефинансовых активов к бюджетному учету повлекло непредставление данных об объектах имущества в Комитет по управлению имуществом г..Оренбурга, в целях включения данных об объектах в реестровый учет муниципального имущества, в порядке, установленном <text:a xlink:type="simple" xlink:href="https://arbitr.garant.ru/document/redirect/70111604/0">приказом</text:a> Министерства экономического развития Российской Федерации от 30.08.2011 года N 424.</text:p>
      <text:p text:style-name="s1">Непредставление УСДХ администрации г..Оренбурга сведений об объектах муниципального имущества и их не отражение в реестровом учете, влечет формирование неактуальных и недостоверных показателей реестрового учета по состоянию на отчетные даты, как в отношении имущества УСДХ администрации г..Оренбурга, так и в отношении количественных и стоимостных показателей Реестра имущества муниципальной казны в целом. Передача элементов благоустройства парка (МАФ, объекты озеленения) на содержание МКУ "Благоустройство и озеленение", по состоянию на... произведена с нарушением требований <text:a xlink:type="simple" xlink:href="https://arbitr.garant.ru/document/redirect/10164072/0">Гражданского кодекса</text:a> Российской Федерации, а именно при отсутствии соответствующего решения собственника имущества о закреплении его за учреждением на праве оперативного управления; нарушение при осуществлении муниципальных закупок и исполнении муниципальных контрактов, а именно, отсутствуют документы, подтверждающие предъявление УСДХ администрации г..Оренбурга требований и претензий к подрядным организациям, в рамках исполнения предусмотренных муниципальными контрактами гарантийных обязательств на выполненные работы, в том числе в отношении не прижившихся объектов озеленения и нарушений в работе поливочного водопровода.</text:p>
      <text:p text:style-name="s1">Не представлены сертификаты соответствия на отдельные виды используемых материалов и оборудования; нарушения при выполнении муниципальных функций органами местного самоуправления, а именно, согласно положению об УСДХ администрации г..Оренбурга, УСДХ администрации г..Оренбурга от имени администрации г..Оренбурга осуществляет полномочия по формированию и реализации муниципальной политики в области строительства, осуществления дорожной деятельности, обеспечения безопасности дорожного движения, организации дорожного движения в муниципальном образовании "город Оренбург". В составе утвержденных полномочий, нормы, предусматривающие осуществление УСДХ администрации г..Оренбурга полномочий (функций) в сфере благоустройства, не предусмотрены; нарушение порядка разработки муниципальных программ, а именно, показатели программных назначений по мероприятиям, входящим в состав основного мероприятия "Региональный проект "Формирование комфортной городской среды", в том числе по мероприятию "Благоустройства парка Южного жилого района по... в г..Оренбурге" в муниципальной программе не сформированы и не утверждены, что не позволяет провести оценку уровня фактического исполнения расходов по данному программному мероприятию. Решением Оренбургского городского Совета от 28.12.2020 года N44 "О бюджете города Оренбурга на 2021 год и плановый период 2022 и 2023 годов" показатели бюджетных назначений, предусматривающие плановый объем средств на реализацию программного мероприятия "Региональный проект "Формирование комфортной городской среды", утверждены аналогичным образом - обобщено без детализации показателей плановых бюджетных назначений по объектам благоустройства, что не позволяет провести оценку уровня фактического исполнения расходов бюджета, направленных на благоустройство парка Южного жилого района.</text:p>
      <text:p text:style-name="s1">Учитывая отсутствие утвержденных программных и бюджетных назначений по программному мероприятию "Благоустройство парка Южного жилого района по... в... ", провести анализ уровня финансовой обеспеченности мероприятия по благоустройству указанной общественной территории не представляется возможным.</text:p>
      <text:p text:style-name="s1">По результатам анализа показателей результативности, предусмотренных муниципальной программой "Формирование комфортной городской среды" и соглашениями о субсидировании, установлено: несоответствие плановых значений результативности по показателю "Количество благоустроенных общественных территорий"; отсутствие в составе показателей результативности, предусмотренных Соглашением, целевого индикатора "Доля общественных территорий, благоустройство которых выполнено", утвержденного в рамках муниципальной программы; отсутствие в составе показателей результативности, утвержденных в составе программы, целевых индикаторов "Индекс качества городской среды", "Показатель реализации муниципальным образованием мероприятий по цифровизации городского хозяйства", "Доля объема закупок оборудования, имеющего российское происхождение", предусмотренными соглашениями, а также условиями Федерального и Регионального проектов. Отсутствие показателей результативности в составе муниципальной программы не согласуется с положениями пункта 8.4 Методических рекомендаций по подготовке государственных программ субъектов Российской Федерации и муниципальных программ формирования современной городской среды в рамках реализации федерального проекта "Формирование комфортной городской среды", утвержденных <text:a xlink:type="simple" xlink:href="https://arbitr.garant.ru/document/redirect/72199710/0">приказом</text:a> Минстроя России от 18.03.2019 N162/пр, согласно которому показатели результативности региональной и (или) муниципальной программ включают в себя все показатели, отраженные в соглашении о предоставлении субсидий в рамках Федерального проекта.</text:p>
      <text:p text:style-name="s1">В нарушение <text:a xlink:type="simple" xlink:href="https://arbitr.garant.ru/document/redirect/71635900/0">письма</text:a> Министерства строительства и жилищно-коммунального хозяйства Российской Федерации N9023-АЧ/04 от 21.03.2017 года "Об отдельных вопросах по разработке проектной документации и проведении проверки достоверности определения сметной стоимости строительства, реконструкции, капитального ремонта объектов капитального строительства в рамках реализации мероприятий приоритетного проекта "Формирование комфортной городской среды", проектная документация в целях строительства линейных объектов на территории парка Южного жилого района по... не разрабатывалась. Соответствующая исполнительная и разрешительная документация, формируемая при вводе указанных объектов в эксплуатацию, отсутствует.</text:p>
      <text:p text:style-name="s1">Отсутствуют экспертные заключения о результатах проверки сметной стоимости, являющейся основанием для определения начальной максимальной цены муниципальных контрактов на выполнение дополнительных работ по благоустройству и работ по выносу наружных сетей электроснабжения на объекте благоустройства на общую сумму 31 349, 1 тыс. рублей.</text:p>
      <text:p text:style-name="s1">Проверкой полноты и обоснованности передачи имущественных объектов, созданных в результате реализации мероприятий по благоустройству объекта "Парк в Южном жилом районе по... в,... " на баланс обслуживающих организаций, установлено: меры по передаче объектов недвижимого имущества (сети связи, сети водоснабжения и водоотведения, сети электроосвещения) на баланс обслуживающих организаций Управлением не приняты. По состоянию на.., сооружения в количестве 3-х единиц общей стоимостью 35 500, 5 тыс. рублей учитываются на балансе Управления; меры по передаче объектов движимого имущества (объекты озеленения) не приняты. По состоянию на... объекты озеленения (многолетние деревья и кустарники) в количестве 359 единиц общей стоимостью 4 108, 5 тыс. рублей учитываются на балансе Управления; меры по передаче объектов движимого имущества (малые архитектурные формы) произведены не в полном объеме. Передача объектов произведена по состоянию на... в количестве 178-ми из 179-ти единиц.</text:p>
      <text:p text:style-name="s1">В отношении земельного участка, принадлежащего Управлению на праве бессрочного пользования (кадастровый номера N площадью N кз.м), распоряжение департамента градостроительства и земельных отношений администрации города Оренбурга, направленное на передачу данного земельного участка МКУ "Благоустройство и озеленение" в проверяемом периоде не издавалось.</text:p>
      <text:p text:style-name="s1">Действующие Правила благоустройства территории муниципального образования "город Оренбург" (утв. решением Оренбургского городского Совета от... N), содержат ссылку на неактуальный Свод правил СП</text:p>
      <text:p text:style-name="s1">"Доступность зданий и сооружений для маломобильных групп населения". Актуализированная редакция СНиП 35-01-2001 (утв. <text:a xlink:type="simple" xlink:href="https://arbitr.garant.ru/document/redirect/71584216/0">приказом</text:a> Министерства строительства и жилищно-коммунального хозяйства РФ от 14.11.2016 года N 798/пр). Указанный нормативный акт прекратил действие с 1 сентября 2021 года.</text:p>
      <text:p text:style-name="s1">По результатам выездного контрольного мероприятия: установлено несоответствие параметров (высота, обхват ствола) фактически высаженных саженцев многолетних деревьев и кустарников, параметрам саженцев, предусмотренных условиями технического задания к контракту, локальному сметному расчету и акту о приемке выполненных работ; выполнение работ с применением оборудования и материалов, не предусмотренных условиями технического задания к муниципальным контрактам, а именно работ по установке скейт-парка и устройству покрытий площадок с применением резинового покрытия "Эко-Комфорт"; невыполнение работ, предусмотренных условиями технического задания к муниципальным контрактам и (или) дизайн-проекту, а именно работ по установке: элементов паркового озеленения (ковыль, флокс шиловидный, арункус гибридный, тиарелла сердцелистная, конский каштан); элементов спортивного оборудования (универсальная баскетбольно-волейбольная площадка); элементов уличной мебели (скамья Парк 6, скамья с вазонами Верона-3).</text:p>
      <text:p text:style-name="s1">На основании <text:a xlink:type="simple" xlink:href="https://arbitr.garant.ru/document/redirect/12182695/161">части 1 статьи 16</text:a> Федерального закона от 07.02.2011 года N 6-ФЗ "Об общих принципах организации и деятельности контрольно-счетных органов субъектов Российской Федерации и муниципальных образований", пункта 17.1 Положения о Счетной палате города Оренбурга, утвержденного решением Оренбургского городского Совета от 06.09.2011 года N 265, Счетная палата предлагает: принять меры по разработке Плана мероприятий, направленного на устранение нарушений и усиление контроля за соблюдением требований: <text:a xlink:type="simple" xlink:href="https://arbitr.garant.ru/document/redirect/12112604/0">Бюджетного кодекса</text:a> РФ в части соблюдения принципа эффективности использования бюджетных средств при исполнении расходов бюджета; <text:a xlink:type="simple" xlink:href="https://arbitr.garant.ru/document/redirect/10164072/0">Гражданского кодекса</text:a> РФ при передаче муниципального имущества в целях его содержания и обслуживания; <text:a xlink:type="simple" xlink:href="https://arbitr.garant.ru/document/redirect/70353464/0">Федерального закона</text:a> от 05.04.2013 года N 44-ФЗ "О контрактной системе в сфере закупок товаров, работ, услуг для обеспечения государственных и муниципальных нужд" в части соблюдения условий технического задания при исполнении муниципальных контрактов; <text:a xlink:type="simple" xlink:href="https://arbitr.garant.ru/document/redirect/70111604/1000">Порядка</text:a> ведения органами местного самоуправления реестров муниципального имущества, утвержденного <text:a xlink:type="simple" xlink:href="https://arbitr.garant.ru/document/redirect/70111604/0">приказом</text:a> Министерства экономического развития РФ от 30.08.2011 года N 424, в части соблюдения установленных требований по своевременному представлению в Комитет по управлению имуществом города Оренбурга сведений об объектах недвижимого и или) движимого имущества Управления, в целях формирования актуальных и достоверных сведений реестрового учета; <text:a xlink:type="simple" xlink:href="https://arbitr.garant.ru/document/redirect/70103036/0">Федерального закона</text:a> от 06.12.2011 года N 402-ФЗ "О бухгалтерском учете" и Инструкций по применению единого плана счетов бухгалтерского учета, утвержденного <text:a xlink:type="simple" xlink:href="https://arbitr.garant.ru/document/redirect/12180849/0">приказом</text:a> Минфина РФ от 01.12.2010 года N 157н, в части недопущения необоснованного списания на расходы учреждения стоимости объектов нефинансовых активов без принятия объектов к учету; <text:a xlink:type="simple" xlink:href="https://arbitr.garant.ru/document/redirect/12181732/1000">Инструкции</text:a> о порядке составления и представления годовой, квартальной и месячной отчетности об исполнении бюджетов бюджетной системы Российской Федерации, утвержденной <text:a xlink:type="simple" xlink:href="https://arbitr.garant.ru/document/redirect/12181732/0">приказом</text:a> Минфина РФ от 28.12.2010 года N 191н, в части</text:p>
      <text:p text:style-name="s1">формирования достоверных показателей годовой бюджетной отчетности, в том числе сведений о нефинансовых активах Управления; <text:a xlink:type="simple" xlink:href="https://arbitr.garant.ru/document/redirect/70103036/0">Федерального закона</text:a> от 06.12.2011 года N 402-ФЗ "О бухгалтерском учете", в части организации и осуществления внутреннего финансового контроля совершаемых фактов хозяйственной жизни, в целях недопущения повторных нарушений требований действующего законодательства; <text:a xlink:type="simple" xlink:href="https://arbitr.garant.ru/document/redirect/71635900/0">письма</text:a> Министерства строительства и жилищно-коммунального хозяйства РФ N 9023-АЧ/04 от 21.03.2017 года "Об отдельных вопросах по разработке проектной документации и проведению проверки достоверности определения сметной стоимости строительства, реконструкции, капитального ремонта объектов капитального строительства в рамках реализации мероприятий приоритетного проекта "Формирование комфортной городской среды" в части разработки проектной документации в целях строительства линейных объектов на территории объектов благоустройства в городе Оренбурге; Соглашений о субсидировании, заключенных между Министерством строительства, жилищно-коммунального, дорожного хозяйства и транспорта Оренбургской области и Администрацией города Оренбурга, в части наличия экспертного заключения, сформированного по результатам проверки сметной стоимости работ по благоустройству, подтверждающего достоверность и обоснованность определения начальной максимальной цены контрактов; принять меры, направленные на недопущение при реализации мероприятий по благоустройству общественных территорий нарушений, выявленных по результатам проведения выездного контрольного мероприятия. Определить должностных лиц, ответственных за исполнение Плана мероприятий и сроки его исполнения.</text:p>
      <text:p text:style-name="s1">Рассмотреть вопрос: о проведении служебной проверки в отношении установленных фактов неэффективного расходования бюджетных средств и фактов несоответствия параметров зеленых насаждений, выявленных в рамках выездного контрольного мероприятия; об установлении виновных должностных лиц и проведении мероприятий по привлечению их к ответственности в рамках норм действующего законодательства. Рассмотреть вопрос о принятии мер по восстановлению средств бюджета в сумме 786, 0 тыс. рублей, являющихся неэффективными расходами бюджета города Оренбурга.</text:p>
      <text:p text:style-name="s1">Принять меры, направленные на приведение полномочий и функций, фактически реализуемых Управлением строительства и дорожного хозяйства администрации города Оренбурга в сфере благоустройства, с полномочиями (функциями), предусмотренными Положением об управлении строительства и дорожного хозяйства администрации города Оренбурга, утвержденным решением Оренбургского городского Совета от 28.06.2011 года N 186.</text:p>
      <text:p text:style-name="s1">Показатели результативности муниципальной программы "Формирование комфортной городской среды", утвержденной постановлением администрации города Оренбурга от 30.03.2018 года N 1010-п, привести в соответствие с положениями Методических рекомендаций по подготовке государственных программ субъектов Российской Федерации и муниципальных программ формирования современной городской среды в рамках реализации федерального проекта "Формирование комфортной городской среды", утвержденных <text:a xlink:type="simple" xlink:href="https://arbitr.garant.ru/document/redirect/72199710/0">приказом</text:a> Минстроя России от 18.03.2019 N 162/пр.</text:p>
      <text:p text:style-name="s1">Рассмотреть вопрос о формировании и утверждении программных и бюджетных назначений по мероприятиям, предусматривающим благоустройство общественных территорий - с детализацией показателей по объектам, что позволит провести оценку уровня финансовой обеспеченности и уровня фактического исполнения расходов бюджета, направленных на благоустройство конкретного объекта.</text:p>
      <text:p text:style-name="s1">Принять меры по регистрации прав на объекты недвижимого имущества, созданные на территории парка, а также меры по передаче в установленном порядке объектов недвижимого и движимого имущества на баланс обслуживающих организаций.</text:p>
      <text:p text:style-name="s1">Совместно с департаментом градостроительства и земельных отношений администрации города Оренбурга рассмотреть вопрос о закреплении за МКУ "Благоустройство и озеленение" земельного участка с кадастровым номером 56:44:0255002:309 площадью 14 243 кв.м, используемого под размещение объекта благоустройства "Парк в Южном жилом районе по... в... ".</text:p>
      <text:p text:style-name="s1">Обеспечить соблюдение условий гарантии в рамках муниципальных контрактов, предусматривающих фиксацию недостатков (дефектов) в соответствующих актах (пункт 9.3 контрактов) и предъявление требований и претензий к подрядным организациям, в рамках периода гарантийного обслуживания объекта благоустройства и элементов благоустройства, расположенных на его территории.</text:p>
      <text:p text:style-name="s1">Предоставить копии сертификатов соответствия, технических паспортов и других документов, удостоверяющих качество материалов и конструкций, используемых при выполнении работ по установке скейт-парка и резинового покрытия "Эко-комфорт", наличие которых является обязательным при приемке работ со стороны МБУ "Управление капитального строительства" (технический заказчик) в силу пункта 5.2 муниципальных контрактов, в рамках которых произведены работы по благоустройству парка.</text:p>
      <text:p text:style-name="s1">Внести изменения в Правила благоустройства территории муниципального образования "город Оренбург", утвержденные решением Оренбургского городского Совета от 24.10.2017 года N 416, в части актуализации ссылки на Свод правил "Доступность зданий и сооружений для маломобильных групп населения".</text:p>
      <text:p text:style-name="s1">Рассмотреть вопрос об утверждении в составе действующей Единой учетной политики при централизации учета, применяемой МКУ "Центр муниципальных расчетов", порядка учета объектов благоустройства, предусматривающего учет парковых территорий в качестве единого инвентарного объекта, оснащенного элементами благоустройства.</text:p>
      <text:p text:style-name="s1">Рассмотреть вопрос о принятии мер дисциплинарной ответственности к должностным лицам, допустившим нарушения, указанные в пункте 1 Представления.</text:p>
      <text:p text:style-name="s1">Срок исполнения представления Счетной палаты от... N на основании обращения УСДХ администрации г. Оренбурга продлен с... до...</text:p>
      <text:p text:style-name="s1">Сведения об исполнении представления УСДХ администрации... направлены в адрес Счетной палаты города Оренбурга в установленный срок.</text:p>
      <text:p text:style-name="s1">В связи с тем, что представление исполнено не в полном объеме, в адрес УСДХ администрации г. Оренбурга направлено предписание Счетной палаты города Оренбурга от... N со сроком исполнения до...</text:p>
      <text:p text:style-name="s1">Информация о мерах, принятых по исполнению предписания, направлена в адрес Счетной палаты города Оренбурга.., то есть до истечения установленного срока.</text:p>
      <text:p text:style-name="s1">По результатам рассмотрения информации об исполнении представления и предписания, а также по результатам проведения контрольного мероприятия установлены факты неисполнения ряда требований Счетной палаты, в том числе: не приняты меры по приведению полномочий и функций, фактически реализуемых УСДХ администрации г. Оренбурга в сфере благоустройства, в соответствие с полномочиями (функциями), предусмотренными Положением об УСДХ администрации г. Оренбурга, утвержденным решением Оренбургского городского Совета от... N. Решением Оренбургского городского Совета от... N "О реорганизации департамента градостроительства и земельных отношений администрации города Оренбурга", полномочия УСДХ администрации г. Оренбурга включены в состав полномочий, возложенных на департамент градостроительства и земельных отношений администрации г. Оренбурга, которые вступили в силу с... Полномочия в сфере благоустройства положением о департаменте градостроительства и земельных отношений также не предусмотрены. По данным управления дорожного и капитального строительства департамента градостроительства и земельных отношений администрации... внесение в положение о департаменте градостроительства и земельных отношений администрации г. Оренбурга соответствующих дополнений является нерациональным, в связи с наличием в составе полномочий, функций по осуществлению муниципального контроля в сфере благоустройства в пределах своей компетенции в соответствии с муниципальными правовыми актами города Оренбурга (пункт 2.2.46 положения о департаменте градостроительства и земельных отношений администрации г. Оренбурга, утвержденного решением Оренбургского городского Совета от 18.02.2011 года N114).</text:p>
      <text:p text:style-name="s1">Отсутствие полномочий по осуществлению мероприятий в сфере благоустройства, как правового основания для реализации соответствующих функций, влечет риск безосновательного исполнения мероприятий по благоустройству общественных территорий в рамках утвержденных программ и риск безосновательного осуществления соответствующих расходов.</text:p>
      <text:p text:style-name="s1">Не проведены мероприятия по регистрации права муниципальной собственности и оперативного управления в отношении объекта "Сети связи", расположенного на территории объекта "Парк Южного жилого района по... в... ".</text:p>
      <text:p text:style-name="s1">Не приняты меры по внесению изменений в Правила благоустройства территории муниципального образования "город Оренбург" (утв. решением Оренбургского городского Совета от... N), в части актуализации ссылки на Свод правил <text:a xlink:type="simple" xlink:href="https://arbitr.garant.ru/document/redirect/71584218/0">СП 59.13330.2016</text:a> "Доступность зданий и сооружений для маломобильных групп населения". Актуализированная редакция СНиП 35-01-2001 утв. приказом Министерства строительства и жилищно-коммунального хозяйства РФ от... N/пр). Указанный нормативный акт прекратил действие с 1 сентября 2021 года.</text:p>
      <text:p text:style-name="s1">Не приняты меры по включению в "План мероприятий по устранению и недопущению нарушений", мероприятий, направленных на усиление контроля за соблюдением требований Федерального закона от... N 44-ФЗ "О контрактной системе в сфере закупок товаров, работ, услуг для обеспечения государственных и муниципальных нужд", в части соблюдения условий технического задания при исполнении муниципальных контрактов.</text:p>
      <text:p text:style-name="s1">В периоде, рассмотренном при проведении контрольного мероприятия (... -...), должностным лицом, ответственным за принятие мер по исполнению представления и предписания Счетной палаты, являлась ФИО -начальник управления строительства и дорожного хозяйства администрации города Оренбурга: с... по.., на основании пункта 3.6 Положения об УСДХ администрации г. Оренбурга, согласно которому начальник управления несет ответственность за деятельность управления в целом; начальником департамента градостроительства и земельных отношений администрации... : с... по настоящее время, на основании пункта 3.7 положения о департаменте градостроительства и земельных отношений администрации г. Оренбурга, согласно которому начальник департамента несет персональную ответственность за деятельность департамента в целом.</text:p>
      <text:p text:style-name="s1">... в отношении начальника УСДХ администрации г. Оренбурга ФИО составлен протокол об административном правонарушении, предусмотренном <text:a xlink:type="simple" xlink:href="https://arbitr.garant.ru/document/redirect/12125267/19520">ч. 20 ст. 19.5</text:a> КоАП РФ.</text:p>
      <text:p text:style-name="s1">Лицо, в отношении которого ведется дело об административном правонарушении, ФИО в судебное заседание не явилась, извещена о дате, времени и месте рассмотрения дела надлежащим образом.</text:p>
      <text:p text:style-name="s1">Исследовав материалы дела в совокупности с представленными доказательствами, суд приходит к следующему.</text:p>
      <text:p text:style-name="s1">В соответствии с <text:a xlink:type="simple" xlink:href="https://arbitr.garant.ru/document/redirect/12125267/2101">ч. 1 ст. 2.1</text:a> КоАП РФ административным правонарушением признается противоправное, виновное действие (бездействие) физического или юридического лица, за которое настоящим <text:a xlink:type="simple" xlink:href="https://arbitr.garant.ru/document/redirect/10164072/0">Кодексом</text:a>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s1">В силу <text:a xlink:type="simple" xlink:href="https://arbitr.garant.ru/document/redirect/12125267/261">ст. 26.1</text:a> КоАП РФ по делу об административном правонарушении выяснению подлежит наличие события административного правонарушения, лицо, совершившее противоправные действия, за которые предусмотрена административная ответственность, виновность лица в совершении административного правонарушения.</text:p>
      <text:p text:style-name="s1"><text:a xlink:type="simple" xlink:href="https://arbitr.garant.ru/document/redirect/12125267/19520">Частью 20 статьи 19.5</text:a> Кодекса Российской Федерации об административных правонарушениях установлена административная ответственность за невыполнение в установленный срок законного предписания (представления) органа государственного (муниципального) финансового контроля.</text:p>
      <text:p text:style-name="s1">На основании <text:a xlink:type="simple" xlink:href="https://arbitr.garant.ru/document/redirect/12112604/2702">статьи 270.2</text:a> Бюджетного кодекса Российской Федерации под представлением в целях настоящего <text:a xlink:type="simple" xlink:href="https://arbitr.garant.ru/document/redirect/12112604/0">Кодекса</text:a> понимается документ органа внутреннего государственного (муниципального) финансового контроля, направляемый объекту контроля и содержащий информацию о выявленных в пределах компетенции органа внутреннего государственного (муниципального) финансового контроля нарушениях и одно из следующих обязательных для исполнения в установленные в представлении сроки или в течение 30 календарных дней со дня его получения.</text:p>
      <text:p text:style-name="s1">В силу <text:a xlink:type="simple" xlink:href="https://arbitr.garant.ru/document/redirect/74433546/1015">п. 15</text:a> постановления Правительства РФ от 23.07.2020 N 1095 "Об утверждении федерального стандарта внутреннего государственного (муниципального) финансового контроля" реализация результатов проверок, ревизий и обследований, неисполнение представления или предписания является основанием для принятия решения о возбуждении должностным лицом органа контроля дела об административном правонарушении в отношении объекта контроля (его должностного лица), не исполнившего такое представление или предписание в установленный срок.</text:p>
      <text:p text:style-name="s1">В соответствии с <text:a xlink:type="simple" xlink:href="https://arbitr.garant.ru/document/redirect/12125267/231011">частью 1.1 статьи 23.1</text:a> Кодекса Российской Федерации об административных правонарушениях дела об административных правонарушениях, предусмотренных <text:a xlink:type="simple" xlink:href="https://arbitr.garant.ru/document/redirect/12125267/151">статьями 15.1</text:a>, <text:a xlink:type="simple" xlink:href="https://arbitr.garant.ru/document/redirect/12125267/1514">15.14 - 15.15.16</text:a> и <text:a xlink:type="simple" xlink:href="https://arbitr.garant.ru/document/redirect/12125267/19520">частью 20 статьи 19.5</text:a> указанного Кодекса, рассматриваются судьями в случаях, если дело о таком административном правонарушении возбуждено инспектором Счетной палаты Российской Федерации, либо уполномоченным должностным лицом контрольно-счетного органа субъекта Российской Федерации, либо уполномоченным должностным лицом органа муниципального финансового контроля.</text:p>
      <text:p text:style-name="s1">Вина ФИО в совершении инкриминируемого административного правонарушения подтверждается следующими доказательствами: представлением от... N; письмом счетной палаты... от... N; письмом УСДХ администрации г. Оренбурга от... N, от... N о результатах рассмотрения представления; предписанием Счетной палаты от... N; письмом УСДХ администрации г. Оренбурга от... N о результатах рассмотрения предписания; выпиской из акта от... о результатах контрольного мероприятия распоряжением администрации г. Оренбурга; положением о департаменте градостроительства и земельных отношений администрации г. Оренбурга; распоряжением администрации г. Оренбурга от... N-кл "О постоянном переводе на должность муниципальной службы ФИО; распоряжением администрации г. Оренбурга от 01.12.2022 года N368-кл "О постоянном переводе на должность муниципальной службы ФИО</text:p>
      <text:p text:style-name="s1">Все доказательства по делу получены в соответствии с нормами административного законодательства и являются относимыми, допустимыми и достаточными для рассмотрения дела.</text:p>
      <text:p text:style-name="s1">Исследовав и оценив в совокупности доказательства по делу, суд приходит к выводу о наличии в действиях ФИО состава административного правонарушения, предусмотренного <text:a xlink:type="simple" xlink:href="https://arbitr.garant.ru/document/redirect/12125267/19520">ч. 20 ст. 19.5</text:a> КоАП РФ, и квалифицирует действия ФИО по <text:a xlink:type="simple" xlink:href="https://arbitr.garant.ru/document/redirect/12125267/19520">ч. 20 ст.19.5</text:a> КоАП РФ как невыполнение в установленный срок законного представления (предписания) органа муниципального финансового контроля.</text:p>
      <text:p text:style-name="s1">Срок давности привлечения к административной ответственности не истек.</text:p>
      <text:p text:style-name="s1">При назначении административного наказания учитывается характер и обстоятельства совершённого административного правонарушения, имущественное положение, обстоятельства, смягчающие и отягчающие административную ответственность.</text:p>
      <text:p text:style-name="s1">В ходе рассмотрения настоящего дела обстоятельств, смягчающих и отягчающих административную ответственность ФИО, судом не установлено.</text:p>
      <text:p text:style-name="s1">С учетом изложенного, суд приходит к выводу о назначении ФИО административного наказания в виде административного штрафа.</text:p>
      <text:p text:style-name="s1">Оснований для освобождения ФИО от административной ответственности суд не усматривает.</text:p>
      <text:p text:style-name="s1">На основании изложенного, руководствуясь <text:a xlink:type="simple" xlink:href="https://arbitr.garant.ru/document/redirect/12125267/299">ст.ст. 29.9</text:a>, <text:a xlink:type="simple" xlink:href="https://arbitr.garant.ru/document/redirect/12125267/2910">29.10</text:a>, <text:a xlink:type="simple" xlink:href="https://arbitr.garant.ru/document/redirect/12125267/2911">29.11</text:a> КоАП РФ, судья</text:p>
      <text:p text:style-name="s1">ПОСТАНОВИЛ:</text:p>
      <text:p text:style-name="s1">признать ФИО виновной в совершении административного правонарушения, предусмотренного <text:a xlink:type="simple" xlink:href="https://arbitr.garant.ru/document/redirect/12125267/19520">ч. 20 ст. 19.5</text:a> КоАП РФ, и назначить ей наказание в виде административного штрафа в размере N рублей.</text:p>
      <text:p text:style-name="s1">Разъяснить, что в соответствии с <text:a xlink:type="simple" xlink:href="https://arbitr.garant.ru/document/redirect/12125267/32201">ч. 1 ст. 32.2</text:a> КоАП РФ административный штраф должен быть уплачен в полном размере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, за исключением случаев, предусмотренных частями 1.1, 1.3 и 1.4 настоящей статьи, либо со дня истечения срока отсрочки или срока рассрочки, предусмотренных <text:a xlink:type="simple" xlink:href="https://arbitr.garant.ru/document/redirect/12125267/315">статьей 31.5</text:a> настоящего Кодекса.</text:p>
      <text:p text:style-name="s1">Квитанция об уплате административного штрафа должна быть предъявлена в суд.</text:p>
      <text:p text:style-name="s1">Денежные средства перечислить по указанным реквизитам: УФК по Оренбургской области, г. Оренбург, БИК 015354008 (Счетная палата города Оренбурга) ИНН 5610049454, КПП 561001001, р/с 03100643000000015300, (единый казначейский счет 40102810545370000045) КБК 00511601194019000140.</text:p>
      <text:p text:style-name="s1">Постановление может быть обжаловано в Оренбургский областной суд через Ленинский районный суд г. Оренбурга в течение десяти суток со дня вручения или получения копии постановления.</text:p>
      <text:p text:style-name="s1"/>
      <text:p text:style-name="s1">Судья: подпись О.А. Пименова</text:p>
      <text:p text:style-name="s1">Копия верна. Судья:</text:p>
      <text:p text:style-name="s1">Секретарь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Ленинского районного суда г. Оренбурга Оренбургской области от 20 марта 2023 г. по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