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Южно-Сахалинского городского суда Сахалинской области от 25 августа 2023 г. по делу N 2-4740/2023</text:h>
      <text:p text:style-name="s1"/>
      <text:section text:style-name="s9" text:name="s9">
        <text:p text:style-name="s9header">ГАРАНТ:</text:p>
        <text:p text:style-name="s9">Дата вступления в законную силу - 3 октября 2023 г.</text:p>
      </text:section>
      <text:p text:style-name="s1">Южно-Сахалинский городской суд Сахалинской области</text:p>
      <text:p text:style-name="s1">в составе председательствующего судьи: Осколковой А.Н, при секретаре Макаровой А.А, с участием представителя истца по первоначальному иску ФИО, ответчика по первоначальному иску ФИО, представителя ответчика по первоначальному иску ФИО, действующей на основании устного ходатайства, 25 августа 2023 года, рассмотрев в открытом судебном заседании гражданское дело по исковому заявлению Министерства здравоохранения Сахалинской области, ГБУЗ Сахалинской области "Синегорская участковая больница" к ФИО о взыскании ущерба, причиненного работником, и по встречному исковому заявлению ФИО к Министерству здравоохранения Сахалинской области, ГБУЗ Сахалинской области "Синегорская участковая больница" о признании результатов проверки недействительными, Установил:</text:p>
      <text:p text:style-name="s1">Министерство здравоохранения Сахалинской области, ГБУЗ Сахалинской области "Синегорская участковая больница" обратились в суд с настоящим иском к ФИО, указывая, что 27.12.2021 распоряжением министерства здравоохранения Сахалинской области N на "данные изъяты" ГБУЗ Сахалинской области "Синегорская участковая больница" ФИО. в порядке совмещения должностей и без освобождения от основной работы по должности, обусловленной трудовым договором, на период с 28.12.2021 до даты назначения на должность "данные изъяты". Согласно п. 3 Соглашения от 28.12.2021, заключенному между Министерством здравоохранения Сахалинской области и ФИО, за выполнение дополнительной работы работнику устанавливается: доплата в размере разницы в окладах и коэффициентах сложности управления по основной и совмещаемой должности с применением районного коэффициента 1, 6 и процентной надбавки за работу в местностях с особыми климатическими условиями - 50 %. Однако приказом и.о. главного врача ГБУЗ "Синегорская участковая больница" от 28.12.2021 N ФИО. на "данные изъяты" ФИО. в порядке совмещения профессии (должности) временно возложено исполнение обязанностей главного врача и установлена доплата в размере 100 % от оклада по совмещаемой должности 41 176 рублей 00 копеек и доплата в размере разницы в окладах и коэффициентах сложности управления по основной и совмещаемой должности в размере 20 031 рубль 60 копеек с применением районного коэффициента - 1, :6 и процентной надбавки за работу в местностях с особыми климатическими условиями-50 %.</text:p>
      <text:p text:style-name="s1">Данный приказ противоречит распоряжению Министерства от 27.12.2021 N в части установления размера доплаты за временное исполнение обязанностей главного врача. В период с 16.01.2023 по 31.01.2023 Министерством проведена внеплановая, документарная проверка ГБУЗ "Синегорская участковая больница", предметом которой являлось осуществление ведомственного контроля за соблюдением законодательства при начислении и выплате заработной платы ФИО. и результаты которой оформлены актом от 30.01.2023. В результате издания приказа от 28.12.2021 N ФИО. причинила ущерб в виде излишне выплаченной заработной платы в размере 536 332 рубля 67 копеек.</text:p>
      <text:p text:style-name="s1">С учетом уточнений, уменьшив исковые требования на основании <text:a xlink:type="simple" xlink:href="https://arbitr.garant.ru/document/redirect/12128809/39">ст. 39</text:a> ГПК РФ, истцами поставлены требования о взыскании с ФИО. в пользу ГБУЗ Сахалинской области "Синегорская участковая больница" суммы ущерба в виде излишне выплаченной заработной платы в размере 536 332 рубля 67 копеек.</text:p>
      <text:p text:style-name="s1">Не согласившись с заявленными требованиями, ФИО. подала встречное исковое заявление к Министерству здравоохранения Сахалинской области, ГБУЗ Сахалинской области "Синегорская участковая больница" о признании результатов проверки, оформленных актом от 30.01.2023, незаконными, ввиду того, что фактически исполняла обязанности "данные изъяты" с 30.11.2021 г. на основании распоряжения Министерства от 30.11.2021 N, которое не было отменено. Приказ от 28.12.2021 N подписала, поскольку на его необходимость ссылалась "данные изъяты" ГБУЗ Сахалинской области "Синегорская участковая больница" ФИО Недобросовестности в действиях ФИО. не было. Указывает, что автор служебной записки ФИО не могла входить в состав комиссии по проверке. Кроме того, в ходе проверки у нее, а также у главного бухгалтера, бухгалтера-расчетчика, специалиста по кадрам объяснения не запрашивались. Акт проверки согласован также неуполномоченным лицом. С актом проверки ФИО. в установленном порядке не была ознакомлена.</text:p>
      <text:p text:style-name="s1">В судебном заседании представитель истца по первоначальному иску - Министерства здравоохранения Сахалинской области ФИО исковые требования поддержала, настаивала на их удовлетворении в полном объеме по основаниям предъявления. В удовлетворении встречного иска просила отказать ввиду его необоснованности.</text:p>
      <text:p text:style-name="s1">Ответчик по первоначальному иску - истец по встречному иску ФИО. в судебном заседании исковые требования не признала, просил суд в их удовлетворении отказать, ссылаясь на отсутствие оснований к удовлетворению исковых требований судом по основаниям, изложенным в возражении. Встречное исковое заявления по доводам предъявления поддержала.</text:p>
      <text:p text:style-name="s1">Представитель ответчика по первоначальному иску - истца по встречному иску по устному ходатайству ФИО в судебном заседании исковые требования не признала, просил суд в их удовлетворении отказать, ссылаясь на отсутствие оснований к удовлетворению исковых требований судом по основаниям, изложенным в возражении. Встречное исковое заявления по доводам предъявления поддержала.</text:p>
      <text:p text:style-name="s1">Представитель соистца по первоначальному иску ГБУЗ Сахалинской области "Синегорская участковая больница" ФИО в судебное заседание не явилась, о времени и месте судебного заседания извещена надлежаще. Представила заявление о рассмотрении дела в ее отсутствие.</text:p>
      <text:p text:style-name="s1">Заслушав лиц, участвующих в деле, изучив материалы дела и оценив все собранные по делу доказательства в совокупности, суд приходит к следующему.</text:p>
      <text:p text:style-name="s1">В силу <text:a xlink:type="simple" xlink:href="https://arbitr.garant.ru/document/redirect/12191967/4">статьи 4</text:a> Федерального закона "Об основах охраны здоровья граждан в Российской Федерации" охрана здоровья в Российской Федерации основывается на ряде принципов, в числе которых соблюдение прав граждан в сфере охраны здоровья и обеспечение связанных с этими правами государственных гарантий; социальная защищенность граждан в случае утраты здоровья.</text:p>
      <text:p text:style-name="s1">Согласно п. 1.1 Положения о Министерстве здравоохранения Сахалинской области, утвержденного постановлением Правительства Сахалинской области от 16.02.2012 N 86, Правительства Сахалинской области от 16.02.2012 N 86 Министерство здравоохранения Сахалинской области (далее - Министерство) является органом исполнительной власти Сахалинской области, уполномоченным в сфере охраны здоровья граждан, осуществляющим государственные функции по выработке региональной политики и нормативному правовому регулированию в сфере здравоохранения Сахалинской области..</text:p>
      <text:p text:style-name="s1">В силу 123.22 <text:a xlink:type="simple" xlink:href="https://arbitr.garant.ru/document/redirect/10164072/0">Гражданского кодекса</text:a> Российской Федерации государственное или муниципальное учреждение может быть казенным, бюджетным или автономным учреждением.</text:p>
      <text:p text:style-name="s1">Порядок финансового обеспечения деятельности государственных и муниципальных учреждений определяется законом.</text:p>
      <text:p text:style-name="s1">Согласно статье 9.2 Федерального закона от 12 января 1996 года "О некоммерческих организациях" в редакции на момент возникновения спорных правоотношений, 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 (часть 1).</text:p>
      <text:p text:style-name="s1">Бюджетное 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муниципальными правовыми актами и уставом (часть 2).</text:p>
      <text:p text:style-name="s1">Финансовое обеспечение осуществления бюджетными учреждениями полномочий федерального органа государственной власти (государственного органа), органа государственной власти субъекта Российской Федерации, органа местного самоуправления по исполнению публичных обязательств, предусмотренных пунктом 5 настоящей статьи, осуществляется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муниципального образования (часть 6).</text:p>
      <text:p text:style-name="s1"><text:a xlink:type="simple" xlink:href="https://arbitr.garant.ru/document/redirect/12112604/3801">Статьей 38.1</text:a> Бюджетного кодекса Российской Федерации закреплен принцип подведомственности расходов бюджетов, который означает, что получатели бюджетных средств вправе получать бюджетные ассигнования и лимиты бюджетных обязательств только от главного распорядителя (распорядителя) бюджетных средств, в ведении которого они находятся.</text:p>
      <text:p text:style-name="s1">Подведомственность получателя бюджетных средств главному распорядителю (распорядителю) бюджетных средств возникает в силу закона, нормативного правового акта Президента Российской Федерации, Правительства Российской Федерации, высшего исполнительного органа государственной власти субъекта Российской Федерации, местной администрации.</text:p>
      <text:p text:style-name="s1">Согласно <text:a xlink:type="simple" xlink:href="https://arbitr.garant.ru/document/redirect/12125268/12902">ч. 1 ст. 129</text:a> Трудового кодекса РФ заработная плата работника представляет собой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В соответствии со <text:a xlink:type="simple" xlink:href="https://arbitr.garant.ru/document/redirect/12125268/273">ст. 273</text:a> Трудового кодекса РФ руководитель организации - физическое лицо, которое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s1"><text:a xlink:type="simple" xlink:href="https://arbitr.garant.ru/document/redirect/12125268/274">Статьей 274</text:a> Трудового кодекса РФ установлено, что права и обязанности руководителя организации в области трудовых отношений определяются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s1">Как видно из материалов дела и установлено судом, на основании трудового договора N от 30 ноября 2021 года, заключенного между ГБУЗ Сахалинской области "Синегорская участковая больница" и ФИО, последняя трудоустроена на должность заместителя главного врача по медицинской части.</text:p>
      <text:p text:style-name="s1">Согласно разделу 4 трудового договора N работнику устанавливается коэффициент сложности управления 0, 31 %, районный коэффициент к заработной плате в размере 60 %, процентная надбавка к заработной плате за стаж работы в районах Крайнего Севера и приравненных к ним местностях в размере 50 %, премиальные выплаты по итогам работы (базовый размер премии в месяц до 50 %), премии за выполнение особо важных и срочных работ (устанавливается приказом главного врача).</text:p>
      <text:p text:style-name="s1">На основании распоряжения Министерства здравоохранения N 1229-к от 30 ноября 2021 года на ФИО. возложено исполнение обязанностей главного врача ГБУЗ Сахалинской области "Синегорская участковая больница" с 30 ноября 2021 года по 27 декабря 2021 года.</text:p>
      <text:p text:style-name="s1">30 ноября 2021 года заключено дополнительное соглашение к указанному трудовому договору, согласно которому работнику с 30.11.2021 по 27.12.2021 поручается дополнительная работа по другой профессии (должности) - исполняющий обязанности главного врача путем совмещения профессий на период отпуска главного врача ФИО Также работнику устанавливается с 30.11.2021 по 27.12.2021 доплата за совмещение профессий до 100% от должностного оклада исполняющего обязанности главного врача 41 176 рублей, размер доплаты в день - 4 353 рубля 72 копейки.</text:p>
      <text:p text:style-name="s1">28 декабря 2021 года между Министерством здравоохранения Сахалинской области и ФИО. заключено соглашение о временном исполнении обязанностей главного врача ГБУЗ Сахалинской области "Синегорская участковая больница" с 28.12.2021 до даты приема на должность главного врача учреждения.</text:p>
      <text:p text:style-name="s1">Согласно п. 3.1 данного соглашения за выполнение дополнительной работы работнику устанавливается доплата в размере разницы в окладах и коэффициентах сложности управления по основной и совмещаемой должности с 28.12.2021 - до даты назначения на должность руководителя учреждения - работника с применением районного коэффициента - 1, 6 и процентной надбавки за работу в местностях с особыми климатическими условиями - 50 %.</text:p>
      <text:p text:style-name="s1">На основании распоряжения Министерства здравоохранения N 1354-к от 27 декабря 2021 года на ФИО. возложено исполнение обязанностей главного врача ГБУЗ Сахалинской области "Синегорская участковая больница" с 28 декабря 2021 года до даты назначения на должность главного врача работника с применением районного коэффициента - 1, 6 и процентной надбавки за работу в местностях с особыми климатическими условиями - 50%.</text:p>
      <text:p text:style-name="s1">28 декабря 2021 года заключено дополнительное соглашение к указанному трудовому договору, согласно которому работнику с 28.12.2021 до даты назначения на должность главного врача работника поручается дополнительная работа по другой профессии (должности) - исполняющий обязанности главного врача путем совмещения профессий на период вакансии. Также работнику устанавливается с 28.12.2021 до даты назначения на должность главного врача работника доплата за совмещение профессий до 100% от должностного оклада исполняющего обязанности главного врача 41 176 рублей и доплата в размере разницы в окладах и коэффициентх сложности управления по основной и совмещаемой должности в размере 20 031 рубль 60 копеек с применением районного коэффициента - 1, 6 и процентной надбавки за работу в местностях с особыми климатическими условиями 50%.</text:p>
      <text:p text:style-name="s1">Также и.о. главного врача ФИО. издан приказ N от 28 декабря 2021 года, которым ей на период временного исполнения обязанностей главного врача установлена доплата за совмещение профессий до 100% от должностного оклада исполняющего обязанности главного врача 41 176 рублей и доплата в размере разницы в окладах и коэффициентх сложности управления по основной и совмещаемой должности в размере 20 031 рубль 60 копеек с применением районного коэффициента - 1, 6 и процентной надбавки за работу в местностях с особыми климатическими условиями 50%.</text:p>
      <text:p text:style-name="s1">На основании распоряжения Министерства здравоохранения от 03 июня 2022 года N прекращено исполнение обязанностей главного врача ГБУЗ Сахалинской области "Синегорская участковая больница" ФИО.</text:p>
      <text:p text:style-name="s1">Сторонами подписание и издание указанных документов не оспаривалось.</text:p>
      <text:p text:style-name="s1">На основании распоряжения Министерства здравоохранения Сахалинской области от 11.01.2023 N проведена внеплановая проверка в ГБУЗ Сахалинской области "Синегорская участковая больница", в ходе которой установлено, что ФИО. назначены и выплачены надбавки за совмещение профессий в двойном размере (по распоряжению Министерства от 27.12.2021 N и на основании приказа N от 28.12.2021 года).</text:p>
      <text:p text:style-name="s1">Результаты проверки утверждены актом от 30 января 2023 года, который получен главным врачом ГБУЗ Сахалинской области "Синегорская участковая больница" ФИО 01 февраля 2023 года.</text:p>
      <text:p text:style-name="s1">Доказательств представления возражений к указанному акту материалы дела не содержат.</text:p>
      <text:p text:style-name="s1">Согласно сведениям, предоставленным работодателем, ФИО. за совмещение должностей начислена и выплачена заработная плата в размере 668 441, 30 рублей, а также произведен расчет среднего заработка для начисления отпускных (совмещение) в размере 87 964, 50 рублей. Ввиду того, что ФИО. был издан приказ N от 28 декабря 2021 возникла переплата за совмещение должностей в размере 536 332, 67 рублей.</text:p>
      <text:p text:style-name="s1">Указанный расчет ответчиком не оспаривался.</text:p>
      <text:p text:style-name="s1">В силу <text:a xlink:type="simple" xlink:href="https://arbitr.garant.ru/document/redirect/12125268/145">статьи 145</text:a> Трудового кодекса РФ 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s1"><text:a xlink:type="simple" xlink:href="https://arbitr.garant.ru/document/redirect/12125268/151">Статьей 151</text:a> Трудового кодекса РФ определено, что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доплаты устанавливается по соглашению сторон трудового договора с учетом содержания и (или) объема дополнительной работы.</text:p>
      <text:p text:style-name="s1">Согласно п. 5.2 Положения о министерстве здравоохранения Сахалинской области, утвержденного Постановлением Правительства Сахалинской области от 16.02.2012 N 86, министр здравоохранения Сахалинской области назначает руководителей подведомственных бюджетных и автономных учреждений и прекращает их полномочия в соответствии с законодательством Российской Федерации.</text:p>
      <text:p text:style-name="s1">Согласно п. 3.3 Постановления Правительства Сахалинской области от 06.04.2016 N 159 "О системе оплаты труда работников межрайонных, центральных районных и участковых больниц, подведомственных министерству здравоохранения Сахалинской области" размеры доплат при совмещении профессий (должностей), расширении зон обслуживания или увеличении объема выполняемых работ, при исполнении обязанностей временно отсутствующего работника без освобождения от работы, определенной трудовым договором, и сроки, на которые доплата устанавливается, определяются по соглашению сторон трудового договора с учетом содержания и (или) объема дополнительной работы в соответствии со <text:a xlink:type="simple" xlink:href="https://arbitr.garant.ru/document/redirect/12125268/151">статьей 151</text:a> ТК РФ.</text:p>
      <text:p text:style-name="s1">Согласно выпискам из ЕГРЮЛ Министерство здравоохранения Сахалинской области является учредителем ГБУЗ Сахалинской области "Синегорская участковая больница".</text:p>
      <text:p text:style-name="s1">Таким образом, условия об оплате труда ФИО, в том числе в части оплаты труда за совмещение должностей, могут быть установлены и изменены только по соглашению с Министерством здравоохранения Сахалинской области.</text:p>
      <text:p text:style-name="s1">Согласно <text:a xlink:type="simple" xlink:href="https://arbitr.garant.ru/document/redirect/10164072/5303">пункту 3 статьи 53</text:a> Гражданского кодекса РФ лицо, которое в силу закона, иного правового акта или учредительного документа юридического лица уполномочено выступать от его имени, должно действовать в интересах представляемого им юридического лица добросовестно и разумно. Такую же обязанность несут члены коллегиальных органов юридического лица (наблюдательного или иного совета, правления и тому подобное).</text:p>
      <text:p text:style-name="s1"><text:a xlink:type="simple" xlink:href="https://arbitr.garant.ru/document/redirect/10164072/53101">Пунктом 1 статьи 53.1</text:a> Гражданского кодекса РФ предусмотрено, что лицо, которое в силу закона, иного правового акта или учредительного документа юридического лица уполномочено выступать от его имени (пункт 3 статьи 53), обязано возместить 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 Лицо, которое в силу закона, иного правового акта или учредительного документа юридического лица уполномочено выступать от его имени, несет ответственность, если будет доказано, что при осуществлении своих прав и исполнении своих обязанностей оно действовало недобросовестно или неразумно, в том числе если его действия (бездействие) не соответствовали обычным условиям гражданского оборота или обычному предпринимательскому риску.</text:p>
      <text:p text:style-name="s1">Приходя к выводу о возможности взыскания выплаченных ответчику сумм на основании <text:a xlink:type="simple" xlink:href="https://arbitr.garant.ru/document/redirect/10164072/1109">ст. 1109</text:a> Гражданского кодекса Российской Федерации суд отмечает, что недобросовестность ответчика выразилась в том, что при осуществлении обязанностей главного врача, в должности, которая предполагает обязанность действовать добросовестно и разумно по причине наделения административно-властными полномочиями, в отсутствие правовых оснований издала в отношении себя приказ о доплатах, на основании которого получила денежные средства.</text:p>
      <text:p text:style-name="s1"><text:a xlink:type="simple" xlink:href="https://arbitr.garant.ru/document/redirect/10164072/11021">Пунктом 1 ст. 1102</text:a> ГК РФ предусмотрено, что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за исключением случаев, предусмотренных <text:a xlink:type="simple" xlink:href="https://arbitr.garant.ru/document/redirect/10164072/1109">ст. 1109</text:a> данного Кодекса.</text:p>
      <text:p text:style-name="s1">Не подлежат возврату в качестве неосновательного обогащения заработная плата и приравненные к ней платежи, пенсии, пособия, стипендии, возмещение вреда, причиненного жизни или здоровью, алименты и иные денежные суммы, предоставленные гражданину в качестве средства к существованию, при отсутствии недобросовестности с его стороны и счетной ошибки (<text:a xlink:type="simple" xlink:href="https://arbitr.garant.ru/document/redirect/10164072/11093">подп. 3 ст. 1109</text:a> ГК РФ).</text:p>
      <text:p text:style-name="s1">Исходя из приведенных нормативных положений неосновательное обогащение имеет место в случае приобретения или сбережения имущества в отсутствие на то правовых оснований, то есть неосновательным обогащением является чужое имущество, включая денежные средства, которое лицо приобрело (сберегло) за счет другого лица (потерпевшего) без оснований, предусмотренных законом, иным правовым актом или сделкой. Неосновательное обогащение возникает при наличии одновременно следующих условий: имело место приобретение или сбережение имущества; приобретение или сбережение имущества одним лицом за счет другого лица произведено в отсутствие правовых оснований, то есть не основано ни на законе, ни на иных правовых актах, ни на сделке.</text:p>
      <text:p text:style-name="s1">По смыслу положений <text:a xlink:type="simple" xlink:href="https://arbitr.garant.ru/document/redirect/10164072/11093">подп. 3 ст. 1109</text:a> Гражданского кодекса Российской Федерации, не считаются неосновательным обогащением и не подлежат возврату в качестве такового денежные суммы, предоставленные гражданину в качестве средств к существованию, в частности заработная плата, приравненные к ней платежи, пенсии, пособия, стипендии, возмещение вреда, причиненного жизни или здоровью гражданина и т.п, то есть суммы, которые предназначены для удовлетворения его необходимых потребностей, и возвращение этих сумм поставило бы гражданина в трудное материальное положение. Вместе с тем закон устанавливает и исключения из этого правила, а именно: излишне выплаченные суммы должны быть получателем возвращены, если их выплата явилась результатом недобросовестности с его стороны или счетной ошибки.</text:p>
      <text:p text:style-name="s1">В силу <text:a xlink:type="simple" xlink:href="https://arbitr.garant.ru/document/redirect/12125268/1351">ч. ч. 1</text:a> и <text:a xlink:type="simple" xlink:href="https://arbitr.garant.ru/document/redirect/12125268/1352">2 ст. 135</text:a> ТК РФ заработная плата работнику устанавливается трудовым договором в соответствии с действующими у данного работодателя системами оплаты труда.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text:a xlink:type="simple" xlink:href="https://arbitr.garant.ru/document/redirect/12125268/602">Статья 60.2</text:a> ТК РФ предусматривает возможность выполнения работником дополнительной работы за дополнительную оплату. Дополнительная работа в порядке совмещения должностей поручается лицом, уполномоченным на изменение условий его трудового договора, и оформляется путем заключения дополнительного соглашения и издания приказа.</text:p>
      <text:p text:style-name="s1">В силу разъяснений, содержащихся в <text:a xlink:type="simple" xlink:href="https://arbitr.garant.ru/document/redirect/71061490/5">п. п. 5</text:a>, <text:a xlink:type="simple" xlink:href="https://arbitr.garant.ru/document/redirect/71061490/6">6</text:a> Постановления Пленума Верховного Суда Российской Федерации от 2 июня 2015 г. N 21 "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 в соответствии с <text:a xlink:type="simple" xlink:href="https://arbitr.garant.ru/document/redirect/12125268/27701">ч. 1 ст. 277</text:a> ТК РФ руководитель организации (в том числе бывший) несет полную материальную ответственность за прямой действительный ущерб, причиненный организации. Под прямым действительным ущербом согласно <text:a xlink:type="simple" xlink:href="https://arbitr.garant.ru/document/redirect/12125268/2382">ч. 2 ст. 238</text:a> ТК РФ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Привлечение руководителя организации к материальной ответственности в размере прямого действительного ущерба, причиненного организации, осуществляется в соответствии с положениями раздела XI "Материальная ответственность сторон трудового договора" <text:a xlink:type="simple" xlink:href="https://arbitr.garant.ru/document/redirect/12125268/0">Трудового кодекса</text:a> Российской Федерации (главы 37 "Общие положения" и 39 "Материальная ответственность работника"). Руководитель организации (в том числе бывший) на основании <text:a xlink:type="simple" xlink:href="https://arbitr.garant.ru/document/redirect/12125268/2772">ч. 2 ст. 277</text:a> ТК РФ возмещает организации убытки, причиненные его виновными действиями, только в случаях, предусмотренных федеральными законами (например, <text:a xlink:type="simple" xlink:href="https://arbitr.garant.ru/document/redirect/10164072/53100">ст. 53.1</text:a> ГК РФ, <text:a xlink:type="simple" xlink:href="https://arbitr.garant.ru/document/redirect/12128965/25">ст. 25</text:a> Федерального закона от 14 ноября 2002 г. N 161-ФЗ "О государственных и муниципальных унитарных предприятиях", <text:a xlink:type="simple" xlink:href="https://arbitr.garant.ru/document/redirect/10105712/71">ст. 71</text:a> Федерального закона от 26 декабря 1995 г. N 208-ФЗ "Об акционерных обществах", <text:a xlink:type="simple" xlink:href="https://arbitr.garant.ru/document/redirect/12109720/44">ст. 44</text:a> Федерального закона от 8 февраля 1998 г. N 14-ФЗ "Об обществах с ограниченной ответственностью" и др.). Расчет убытков осуществляется в соответствии с нормами гражданского законодательства, согласно которым под убытками понимается реальный ущерб, а также неполученные доходы (упущенная выгода) (<text:a xlink:type="simple" xlink:href="https://arbitr.garant.ru/document/redirect/10164072/15">ст. 15</text:a> Гражданского кодекса Российской Федерации).</text:p>
      <text:p text:style-name="s1">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s1">В соответствии с <text:a xlink:type="simple" xlink:href="https://arbitr.garant.ru/document/redirect/12125268/1378">ч. 4 ст. 137</text:a> Трудового кодекса Российской Федерации 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 счетной ошибки; если органом по рассмотрению индивидуальных трудовых споров признана вина работника в невыполнении норм труда (<text:a xlink:type="simple" xlink:href="https://arbitr.garant.ru/document/redirect/12125268/1553">ч. 3 ст. 155</text:a> настоящего Кодекса) или простое (<text:a xlink:type="simple" xlink:href="https://arbitr.garant.ru/document/redirect/12125268/1573">ч. 3 ст. 157</text:a> настоящего Кодекса); если заработная плата была излишне выплачена работнику в связи с его неправомерными действиями, установленными судом.</text:p>
      <text:p text:style-name="s1">Установив, что предъявленная к взысканию сумма является убытками, причиненными ГБУЗ Сахалинской области "Синегорская участковая больница" неправомерными действиями ФИО, как руководителя ввиду необоснованного начисления и выплаты себе спорных сумм, суд приходит к выводу об удовлетворении первоначального иска.</text:p>
      <text:p text:style-name="s1">Разрешая встречные исковые требования ФИО. о признании результатов проверки, утвержденных актом от 30.01.2023, недействительными, суд исходит из следующего.</text:p>
      <text:p text:style-name="s1">Понятие проверка финансово-хозяйственной деятельности трудовым законодательством не регламентируются, вместе с тем финансово-хозяйственная деятельность означает рассмотрение всей хозяйственной деятельности, прежде всего с точки зрения финансовых показателей, финансовых результатов и финансового состояния учреждения.</text:p>
      <text:p text:style-name="s1">В зависимости от вида контроля проверку финансово-хозяйственной деятельности государственных (муниципальных) учреждений могут проводить:</text:p>
      <text:p text:style-name="s1">органы внешнего государственного (муниципального) финансового контроля - Счетная палата РФ, контрольно-счетные органы субъектов РФ и муниципальных образований (<text:a xlink:type="simple" xlink:href="https://arbitr.garant.ru/document/redirect/12112604/2652">пункт 2 статьи 265</text:a> Бюджетного кодекса Российской Федерации);</text:p>
      <text:p text:style-name="s1">органы внутреннего государственного (муниципального) финансового контроля - Федеральное казначейство, органы государственного (муниципального) финансового контроля, являющиеся органами исполнительной власти субъектов РФ (органами местных администраций) (<text:a xlink:type="simple" xlink:href="https://arbitr.garant.ru/document/redirect/12112604/2190">пункт 3 статьи 265</text:a> Бюджетного кодекса Российской Федерации);</text:p>
      <text:p text:style-name="s1">главные распорядители (распорядители) бюджетных средств, главные администраторы (администраторы) доходов бюджета, главные администраторы (администраторы) источников финансирования дефицита бюджета - осуществляют внутренний финансовый аудит и внутренний финансовый контроль (<text:a xlink:type="simple" xlink:href="https://arbitr.garant.ru/document/redirect/12112604/160201">статья 160.2.1</text:a> Бюджетного кодекса Российской Федерации);</text:p>
      <text:p text:style-name="s1">орган-учредитель - осуществляет ведомственный контроль за финансово-хозяйственной деятельностью подведомственных учреждений (<text:a xlink:type="simple" xlink:href="https://arbitr.garant.ru/document/redirect/10105879/3251">пункт 5.1 статьи 32</text:a> Федерального закона от 12 января 1996 года N 7-ФЗ "О некоммерческих организациях).</text:p>
      <text:p text:style-name="s1">Кроме того <text:a xlink:type="simple" xlink:href="https://arbitr.garant.ru/document/redirect/70103036/1901">частью 1 статьи 19</text:a> Федерального закона от 06 декабря 2011 года N 402-ФЗ "О бухгалтерском учете" на государственные (муниципальные) учреждения возложена обязанность организовать и осуществлять внутренний контроль совершаемых фактов хозяйственной жизни.</text:p>
      <text:p text:style-name="s1">Порядок организации и осуществления организациями бюджетной сферы внутреннего контроля совершаемых фактов хозяйственной жизни устанавливается с учетом положений бюджетного законодательства Российской Федерации о внутреннем финансовом контроле (<text:a xlink:type="simple" xlink:href="https://arbitr.garant.ru/document/redirect/70103036/1903">часть 3 статьи 19</text:a> Федерального закона от 06 декабря 2011 года N 402-ФЗ "О бухгалтерском учете").</text:p>
      <text:p text:style-name="s1">Отказывая в удовлетворении встречных исковых требований ФИО, суд исходит из того, что Министерство здравоохранения Сахалинской области является учредителем ГБУЗ Сахалинской области "Синегорская участковая больница" и наделено полномочиями по осуществлению контроля за деятельностью последнего; проверка была назначена на основании служебной записки начальника отдела правового обеспечения Министерства здравоохранения Сахалинской области, в связи с чем проведение внеплановой проверки в отношении ГБУЗ Сахалинской области "Синегорская участковая больница" не противоречит вышеуказанным правовым нормам и не свидетельствует о допущенных нарушениях прав истца при осуществлении полномочий по контролю за деятельностью ГБУЗ Сахалинской области "Синегорская участковая больница".</text:p>
      <text:p text:style-name="s1">Кроме того, оценив представленные по делу доказательства в их совокупности и взаимосвязи в соответствии с требованиями <text:a xlink:type="simple" xlink:href="https://arbitr.garant.ru/document/redirect/12128809/67">статьи 67</text:a> Гражданского процессуального кодекса Российской Федерации, суд также указывает на то, что оспариваемый акт проверки не содержит указание на проведение проверки в отношении работника ФИО. Кроме того, по результатам проведенной проверки, изложенным в акте от 30.01.2023, не содержатся выводы относительно правомерности поведения ФИО.</text:p>
      <text:p text:style-name="s1">В связи с вышеизложенным, суд не усматривает нарушения трудовых прав истца по встречному иску оспариваемым актом, и отказывает в удовлетворении встречного иска в полном объеме.</text:p>
      <text:p text:style-name="s1">В соответствии со <text:a xlink:type="simple" xlink:href="https://arbitr.garant.ru/document/redirect/12128809/103">статьями 103</text:a> Гражданского процессуального кодекса Российской Федерации, 333.19 <text:a xlink:type="simple" xlink:href="https://arbitr.garant.ru/document/redirect/10900200/0">Налогового кодекса</text:a> Российской Федерации с ответчика подлежит взысканию государственная пошлина в местный бюджет в размере 8 563 руб, от уплаты которой истец освобожден в силу закона.</text:p>
      <text:p text:style-name="s1">На основании изложенного, руководствуясь <text:a xlink:type="simple" xlink:href="https://arbitr.garant.ru/document/redirect/12128809/194">статьями 194 - 199</text:a> Гражданского процессуального кодекса Российской Федерации, суд</text:p>
      <text:p text:style-name="s1">РЕШИЛ:</text:p>
      <text:p text:style-name="s1">Исковые требования Министерства здравоохранения Сахалинской области, ГБУЗ Сахалинской области "Синегорская участковая больница" к ФИО о взыскании ущерба, причиненного работником - удовлетворить.</text:p>
      <text:p text:style-name="s1">Взыскать с ФИО (паспорт N) в пользу ГБУЗ Сахалинской области "Синегорская участковая больница" (N) денежные средства в размере 536 332 рубля 67 копеек.</text:p>
      <text:p text:style-name="s1">Взыскать с ФИО (паспорт N) в доход бюджета городского округа "город Южно-Сахалинск" госпошлину в размере 8 563 рубля.</text:p>
      <text:p text:style-name="s1">В удовлетворении встречного искового заявления Ан Ольги Михайловны к Министерству здравоохранения Сахалинской области, ГБУЗ Сахалинской области "Синегорская участковая больница" о признании результатов проверки, оформленных актом от 30.01.2023, недействительными - отказать.</text:p>
      <text:p text:style-name="s1">Решение может быть обжаловано в Сахалинский областной суд через Южно-Сахалинский городской суд в течение одного месяца со дня вынесения мотивированного решения.</text:p>
      <text:p text:style-name="s1"/>
      <text:p text:style-name="s1">Председательствующий А.Н. Осколкова</text:p>
      <text:p text:style-name="s1">В окончательной форме решение суда составлено ДД.ММ.ГГГГ.</text:p>
      <text:p text:style-name="s1"/>
      <text:p text:style-name="s1">Председательствующий А.Н. Оскол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Южно-Сахалинского городского суда Сахалинской области от 25 августа 2023 г. по делу N 2-4...</text:p>
      </style:header>
      <style:footer>
        <table:table>
          <table:table-column table:number-columns-repeated="3"/>
          <table:table-row>
            <table:table-cell>
              <text:p text:style-name="footer_left">
							<text:date style:data-style-name="date" text:fixed="true" text:date-value="2024-4-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