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Забайкальского краевого суда от 13 октября 2022 г. по делу N 33-3396/2022</text:h>
      <text:p text:style-name="s1"/>
      <text:p text:style-name="s1">Судебная коллегия по гражданским делам Забайкальского краевого суда в составе</text:p>
      <text:p text:style-name="s1">председательствующего судьи Радюк С.Ю, судей Малолыченко С.В, Подшиваловой Н.С, при секретаре Балагуровой А.Г.</text:p>
      <text:p text:style-name="s1">рассмотрела в открытом судебном заседании в г. Чите 13 октября 2022 г. гражданское дело по иску первого заместителя прокурора Забайкальского края в защиту интересов Забайкальского края, Государственного автономного учреждения "Государственная экспертиза Забайкальского края" к Ватагину Д. С. об оспаривании действий, взыскании ущерба, по апелляционной жалобе представителя ответчика Бояриновой В.А.</text:p>
      <text:p text:style-name="s1">на решение Центрального районного суда г. Читы от 7 июня 2022 г, которым с учетом определения суда от 17.06.2022 об исправлении описки, постановлено:</text:p>
      <text:p text:style-name="s1">"Исковые требования первого заместителя прокурора Забайкальского края в защиту интересов Забайкальского края, Государственного автономного учреждения "Государственная экспертиза Забайкальского края" к Ватагину Д. С. об оспаривании действий, взыскании ущерба - удовлетворить.</text:p>
      <text:p text:style-name="s1">Признать незаконными приказы начальника ГАУ "Госэкспертиза Забайкальского края" о:</text:p>
      <text:p text:style-name="s1">-выплате ежемесячных премий Ватагину Д. С. от "Дата" N, от "Дата" N, от "Дата" N, от "Дата" N, от "Дата" N, от "Дата" N, от "Дата" N, от "Дата" N, от "Дата" N, от "Дата" N, от "Дата" N, от "Дата" N, от "Дата" N, от "Дата" N, от "Дата" N, от "Дата" N, от "Дата" N, от "Дата" 131, от "Дата" N, от "Дата" N, от "Дата" N, от "Дата" N, от "Дата" N, от "Дата" N;</text:p>
      <text:p text:style-name="s1">-о выплате ежеквартальных премий Ватагину Д. С. от "Дата" N, от "Дата" N, от "Дата" N, от "Дата" N, от "Дата" N, от "Дата" N, от "Дата" N, от "Дата" N.</text:p>
      <text:p text:style-name="s1">Взыскать с Ватагина Д. С. (паспорт N от "Дата") в пользу Государственного автономного учреждения "Госэкспертиза Забайкальского края" (ИНН N) сумму ущерба в размере 16 488 210 (шестнадцать миллионов четыреста восемьдесят восемь тысяч двести десять) руб. 53 коп.".</text:p>
      <text:p text:style-name="s1">Заслушав доклад судьи Малолыченко С.В, судебная коллегия</text:p>
      <text:p text:style-name="s1">УСТАНОВИЛА:</text:p>
      <text:p text:style-name="s1">Истец первый заместитель прокурора Забайкальского края обратился в суд с иском, указывая на то, что Прокуратурой края проведена проверка ГАУ "Госэкспертиза Забайкальского края", в ходе которой выявлены нарушения действующего законодательства и трудового договора ответчиком, который, являясь в период с "Дата" по "Дата" начальником ГАУ "Госэкспертиза Забайкальского края", незаконно издавал приказы о своем поощрении, чем причинил ущерб государственному учреждению, являющемуся государственным учреждением Забайкальского края, на сумму 16 488 210, 53 руб.</text:p>
      <text:p text:style-name="s1">На основании изложенного, истец просил суд признать незаконными приказы начальника ГАУ "Госэкспертиза Забайкальского края" о выплате ежемесячных премий Ватагину Д.С. от "Дата" N, от "Дата" N, от "Дата" N, от "Дата" N, от "Дата" N, от "Дата" N, от "Дата" N, от "Дата" N, от "Дата" N, от "Дата" N, от "Дата" N, от "Дата" N, от "Дата" N, от "Дата" N, от "Дата" N, от "Дата" N, от "Дата" N, от "Дата" 131, от "Дата" N, от "Дата" N, от "Дата" N, от "Дата" N, от "Дата" N, от "Дата" N; о выплате ежеквартальных премий Ватагину Д.С. от "Дата" N, от "Дата" N, от "Дата" N, от "Дата" N, от "Дата" N, от "Дата" N, от "Дата" N, от "Дата" N и взыскать сумму причинённого ущерба 16 488 210, 53 руб. (т. 1, л.д. 4-13).</text:p>
      <text:p text:style-name="s1">Судом постановлено приведенное выше решение (т. 2, л.д. 3-7).</text:p>
      <text:p text:style-name="s1">В апелляционной жалобе представитель ответчика выражает несогласие с вынесенным решением, просит его отменить, отказать в удовлетворении исковых требований. В обоснование своих требований представитель ответчика, ссылаясь на положения <text:a xlink:type="simple" xlink:href="https://arbitr.garant.ru/document/redirect/190157/0">Федерального закона</text:a> "Об автономных учреждениях" указывает, что доходы, получаемые автономным учреждением от своей деятельности, в том числе излишки, является собственностью учреждения, и находятся в его полном распоряжении. Учитывая изложенное, денежные средства, которые были заявлены прокурором к взысканию, не являются бюджетными средствами, а полностью принадлежат учреждению и не могли поступить в бюджет РФ или Забайкальского края в принципе. Таким образом, никакого ущерба бюджету не было нанесено. Следовательно, указание на то, что иск подан в интересах Российской Федерации является нарушением формы искового заявления. В данном случае спор может быть только между ГАУ "Госэкспертиза Забайкальского края" и её работником - Ватагиным Д.С. Привлеченное к участию в деле ГАУ "Госэкспертиза Забайкальского края" письменно высказало свое мнение по данному спору, указав, что никакого ущерба организации не было нанесено, претензий к ответчику не имеют, следовательно, правовых оснований для удовлетворения исковых требования не имелось. Поданный прокурором иск не затрагивает права Забайкальского края или Российской Федерации, из него неясно, в чем выражается нарушение прав данных субъектов, что является нарушением <text:a xlink:type="simple" xlink:href="https://arbitr.garant.ru/document/redirect/12128809/1313">п. 3 ст. 131</text:a> ГПК РФ. При этом, поскольку из существа заявленных требований следует, что иск подан в интересах ГАУ "Госэкспертиза Забайкальского края", то прокурор в данном случае не может выступать в защиту данной организации, поскольку это противоречит <text:a xlink:type="simple" xlink:href="https://arbitr.garant.ru/document/redirect/12128809/45">ст. 45</text:a> ГПК РФ. Отсутствие нарушений прав Забайкальского края и отсутствие причинённого ущерба бюджету со стороны ответчика подтвердил и представитель Правительства Забайкальского края (т. 2, л.д. 20-23).</text:p>
      <text:p text:style-name="s1">В возражениях на апелляционную жалобу прокурор выражает несогласие с её доводами, просит решение суда первой инстанции оставить без изменения, как законное и обоснованное (т. 2, л.д. 38-43).</text:p>
      <text:p text:style-name="s1">Представители материальных истцов ГАУ "Государственная экспертиза Забайкальского края", Правительства Забайкальского края, представители третьих лиц Департамента государственного имущества и земельных отношений Забайкальского края, Министерства строительства, дорожного хозяйства и транспорта Забайкальского края в зал судебных заседаний не явились, о месте и времени судебного заседания извещены надлежащим образом.</text:p>
      <text:p text:style-name="s1">Руководствуясь <text:a xlink:type="simple" xlink:href="https://arbitr.garant.ru/document/redirect/12128809/1673">ч. 3 ст. 167</text:a> Гражданского процессуального кодекса Российской Федерации (далее по тексту - ГПК РФ), судебная коллегия считает возможным рассмотреть дело в отсутствие неявившихся лиц.</text:p>
      <text:p text:style-name="s1">В силу <text:a xlink:type="simple" xlink:href="https://arbitr.garant.ru/document/redirect/12128809/327011">ч. 1 ст. 327.1</text:a> ГПК РФ суд апелляционной инстанции рассматривает дело в пределах доводов, изложенных в апелляционной жалобе, представлении и возражениях относительно жалобы, представления.</text:p>
      <text:p text:style-name="s1">Проверив законность и обоснованность принятого решения в пределах доводов, изложенных в апелляционной жалобе, возражений на неё, обсудив доводы апелляционной жалобы, выслушав процессуального истца Чадову Е.А, ответчика Ватагина Д.С, его представителя Бояринову В.А, изучив материалы дела, судебная коллегия приходит к следующему.</text:p>
      <text:p text:style-name="s1">В соответствии с <text:a xlink:type="simple" xlink:href="https://arbitr.garant.ru/document/redirect/12125268/12902">ч. 1 ст. 129</text:a> Трудового кодекса Российской Федерации (далее - ТК РФ) заработная плата (оплата труда работника) представляет собой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s1">Согласно закону Забайкальского края от 09.04.2014 за N 964-ЗЗК в перечень стимулирующих выплат работникам краевых учреждений включается в том числе система премирования, которая устанавливается локальными нормативными актами краевых учреждений в пределах утвержденного фонда оплаты труда с учетом показателей эффективности и результативности деятельности краевых учреждений.</text:p>
      <text:p text:style-name="s1"><text:a xlink:type="simple" xlink:href="https://arbitr.garant.ru/document/redirect/12125268/2321">Частью 1 ст. 232</text:a> ТК РФ определено, что сторона трудового договора (работодатель или работник), причинившая ущерб другой стороне, возмещает этот ущерб в соответствии с этим <text:a xlink:type="simple" xlink:href="https://arbitr.garant.ru/document/redirect/12125268/0">кодексом</text:a> и иными федеральными законами.</text:p>
      <text:p text:style-name="s1">Согласно <text:a xlink:type="simple" xlink:href="https://arbitr.garant.ru/document/redirect/12125268/2323">ч. 3 ст. 232</text:a> ТК РФ расторжение трудового договора после причинения ущерба не влечет за собой освобождение стороны этого договора от материальной ответственности, предусмотренной <text:a xlink:type="simple" xlink:href="https://arbitr.garant.ru/document/redirect/12125268/0">Трудовым кодексом</text:a> Российской Федерации или иными федеральными законами.</text:p>
      <text:p text:style-name="s1">Условия наступления материальной ответственности стороны трудового договора установлены <text:a xlink:type="simple" xlink:href="https://arbitr.garant.ru/document/redirect/12125268/233">ст. 233</text:a> ТК РФ. В соответствии с этой нормой материальная ответственность стороны трудового договора наступает за ущерб, причиненный ею другой стороне этого договора в результате ее виновного противоправного поведения (действий или бездействия), если иное не предусмотрено данным <text:a xlink:type="simple" xlink:href="https://arbitr.garant.ru/document/redirect/12125268/0">кодексом</text:a> или иными федеральными законами. Каждая из сторон трудового договора обязана доказать размер причиненного ей ущерба.</text:p>
      <text:p text:style-name="s1"><text:a xlink:type="simple" xlink:href="https://arbitr.garant.ru/document/redirect/12125268/1039">Главой 39</text:a> ТК РФ "Материальная ответственность работника" определены условия и порядок возложения на работника, причинившего работодателю имущественный ущерб, материальной ответственности, в том числе и пределы такой ответственности.</text:p>
      <text:p text:style-name="s1">Работник обязан возместить работодателю причиненный ему прямой действительный ущерб. Неполученные доходы (упущенная выгода) взысканию с работника не подлежат (<text:a xlink:type="simple" xlink:href="https://arbitr.garant.ru/document/redirect/12125268/2381">ч. 1 ст. 238</text:a> ТК РФ).</text:p>
      <text:p text:style-name="s1">Под прямым действительным ущербом понимается реальное уменьшение наличного имущества работодателя или ухудшение состояния указанного имущества (в том числе имущества третьих лиц, находящегося у работодателя, если работодатель несет ответственность за сохранность этого имущества), а также необходимость для работодателя произвести затраты либо излишние выплаты на приобретение, восстановление имущества либо на возмещение ущерба, причиненного работником третьим лицам (<text:a xlink:type="simple" xlink:href="https://arbitr.garant.ru/document/redirect/12125268/2382">ч. 2 ст. 238</text:a> ТК РФ).</text:p>
      <text:p text:style-name="s1">В соответствии со <text:a xlink:type="simple" xlink:href="https://arbitr.garant.ru/document/redirect/12125268/241">ст. 241</text:a> ТК РФ за причиненный ущерб работник несет материальную ответственность в пределах своего среднего месячного заработка, если иное не предусмотрено данным <text:a xlink:type="simple" xlink:href="https://arbitr.garant.ru/document/redirect/12125268/0">кодексом</text:a> или иными федеральными законами.</text:p>
      <text:p text:style-name="s1">Полная материальная ответственность работника состоит в его обязанности возмещать причиненный работодателю прямой действительный ущерб в полном размере (<text:a xlink:type="simple" xlink:href="https://arbitr.garant.ru/document/redirect/12125268/24201">ч. 1 ст. 242</text:a> ТК РФ).</text:p>
      <text:p text:style-name="s1"><text:a xlink:type="simple" xlink:href="https://arbitr.garant.ru/document/redirect/12125268/2422">Частью 2 ст. 242</text:a> ТК РФ предусмотрено, что материальная ответственность в полном размере причиненного ущерба может возлагаться на работника лишь в случаях, предусмотренных этим <text:a xlink:type="simple" xlink:href="https://arbitr.garant.ru/document/redirect/12125268/0">кодексом</text:a> или иными федеральными законами.</text:p>
      <text:p text:style-name="s1">Перечень случаев возложения на работника материальной ответственности в полном размере причиненного ущерба приведен в <text:a xlink:type="simple" xlink:href="https://arbitr.garant.ru/document/redirect/12125268/243">ст. 243</text:a> ТК РФ.</text:p>
      <text:p text:style-name="s1">Так, в частности, материальная ответственность в полном размере причиненного ущерба возлагается на работника в случае умышленного причинения ущерба (<text:a xlink:type="simple" xlink:href="https://arbitr.garant.ru/document/redirect/12125268/2433">п. 3 ч. 1 ст. 243</text:a> ТК РФ).</text:p>
      <text:p text:style-name="s1">В <text:a xlink:type="simple" xlink:href="https://arbitr.garant.ru/document/redirect/12150657/4">п. 4</text:a> постановления Пленума Верховного Суда Российской Федерации от 16.11.2006 N 52 "О применении судами законодательства, регулирующего материальную ответственность работников за ущерб, причиненный работодателю" (далее - <text:a xlink:type="simple" xlink:href="https://arbitr.garant.ru/document/redirect/12150657/0">постановление</text:a> Пленума Верховного Суда Российской Федерации от 16.11.2006 N 52) даны разъяснения о том, что к обстоятельствам, имеющим существенное значение для правильного разрешения дела о возмещении ущерба работником, обязанность доказать которые возлагается на работодателя, в частности, относятся: отсутствие обстоятельств, исключающих материальную ответственность работника; противоправность поведения (действия или бездействие) причинителя вреда; вина работника в причинении ущерба; причинная связь между поведением работника и наступившим ущербом; наличие прямого действительного ущерба; размер причиненного ущерба; соблюдение правил заключения договора о полной материальной ответственности.</text:p>
      <text:p text:style-name="s1">В соответствии со <text:a xlink:type="simple" xlink:href="https://arbitr.garant.ru/document/redirect/12125268/277">ст. 277</text:a> ТК РФ руководитель организации несет полную материальную ответственность за прямой действительный ущерб, причиненный организации.</text:p>
      <text:p text:style-name="s1">Согласно правовой позиции Верховного Суда Российской Федерации, содержащейся в <text:a xlink:type="simple" xlink:href="https://arbitr.garant.ru/document/redirect/71061490/5">п. 5</text:a> Постановления Пленума Верховного Суда Российской Федерации от 02.06.2015 N 21 "О некоторых вопросах, возникших у судов при применении законодательства, регулирующего труд руководителя организации и членов коллегиального исполнительного органа организации", в соответствии с <text:a xlink:type="simple" xlink:href="https://arbitr.garant.ru/document/redirect/12125268/27701">ч. 1 ст. 277</text:a> ТК РФ руководитель организации (в том числе бывший) несет полную материальную ответственность за прямой действительный ущерб, причиненный организации.</text:p>
      <text:p text:style-name="s1">Учитывая, что полная материальная ответственность руководителя организации за ущерб, причиненный организации, наступает в силу закона (<text:a xlink:type="simple" xlink:href="https://arbitr.garant.ru/document/redirect/12125268/277">ст. 277</text:a> ТК РФ), работодатель вправе требовать возмещения ущерба в полном размере независимо от того, содержится ли в трудовом договоре с этим лицом условие о полной материальной ответственности. При этом вопрос о размере возмещения ущерба (прямой действительный ущерб, убытки) решается на основании того федерального закона, в соответствии с которым руководитель несет материальную ответственность (<text:a xlink:type="simple" xlink:href="https://arbitr.garant.ru/document/redirect/12150657/9">п. 9</text:a> постановления Пленума Верховного Суда Российской Федерации от 16.11.2006 N 52).</text:p>
      <text:p text:style-name="s1">В соответствие со <text:a xlink:type="simple" xlink:href="https://arbitr.garant.ru/document/redirect/190157/13">ст. 13</text:a> Федерального закона от 03.11.2006 N 174-ФЗ "Об автономных учреждениях" к компетенции руководителя автономного учреждения относятся вопросы осуществления текущего руководства деятельностью автономного учреждения, за исключением вопросов, отнесенных федеральными законами или уставом автономного учреждения к компетенции учредителя автономного учреждения, наблюдательного совета автономного учреждения или иных органов автономного учреждения. Руководитель автономного учреждения без доверенности действует от имени автономного учреждения, в том числе представляет его интересы и совершает сделки от его имени, представляет его годовую бухгалтерскую отчетность наблюдательному совету для утверждения, утверждает штатное расписание автономного учреждения, план его финансово-хозяйственной деятельности, регламентирующие деятельность автономного учреждения внутренние документы, издает приказы и дает указания, обязательные для исполнения всеми работниками автономного учреждения.</text:p>
      <text:p text:style-name="s1">В соответствии <text:a xlink:type="simple" xlink:href="https://arbitr.garant.ru/document/redirect/10164072/53103">п. 3 ст. 53.1</text:a> ГК РФ лицо, которое в силу закона, иного правового акта или учредительного документа юридического лица уполномочено выступать от его имени, должно действовать в интересах представляемого им юридического лица добросовестно и разумно</text:p>
      <text:p text:style-name="s1">Из приведенных положений ТК РФ и разъяснений Пленума Верховного Суда Российской Федерации по их применению следует, что лицо, которое в силу закона, иного правового акта или учредительного документа юридического лица уполномочено выступать от его имени, обязано возместить по требованию юридического лица, его учредителей (участников), выступающих в интересах юридического лица, убытки, причиненные по его вине юридическому лицу, и несет ответственность, если будет доказано, что при осуществлении своих прав и исполнении своих обязанностей оно действовало недобросовестно или неразумно. В случаях, предусмотренных федеральными законами, руководитель организации возмещает организации убытки, причиненные его виновными действиями. Расчет убытков осуществляется в соответствии с нормами гражданского законодательства, согласно которым под убытками понимается реальный ущерб, а также неполученные доходы (упущенная выгода).</text:p>
      <text:p text:style-name="s1">Как установлено судом первой инстанции и следует из материалов дела, ответчик Ватагин Д.С. занимал должность "данные изъяты" Государственного автономного учреждения "Государственная экспертиза Забайкальского края" на основании трудового договора от "Дата", заключенного с Министерством строительства, дорожного хозяйства и транспорта забайкальского края (распоряжение Министерства от "Дата" N-р) в период с "Дата" по "Дата" (т. 1, л.д. 56-62).</text:p>
      <text:p text:style-name="s1">Из трудового договора с ответчиком следует, что в состав заработной платы ответчика включается оклад, районный коэффициент 40%, надбавка за стаж 30% доплата за выслугу лет до 30%, а также установлены дополнительные премии и надбавки: ежемесячная премия обусловлена законом Забайкальского края от 09.04.2014 за N 964 ЗЗК до 200% от должностного оклада; доплата за сложность и напряженность обусловлена постановлением Правительства Забайкальского края от 21.08.2014 за N 471, условиями коллективного договора, Положением о премировании работников учреждения - не более 50% от должностного оклада (п. 16-19 Договора).</text:p>
      <text:p text:style-name="s1">Предельный размер среднемесячной заработной платы руководителя учреждения установлен Ватагину Д.С. приказами Министерства от "Дата" N в размере "данные изъяты" на 2019 г, "Дата" N в размере "данные изъяты" руб. на 2020 г, приказом от "Дата" N в размере "данные изъяты". на 2021 г. (т. 1, л.д. 67-69).</text:p>
      <text:p text:style-name="s1">Разрешая заявленные исковые требования и удовлетворяя их, суд первой инстанции, руководствуясь вышеназванным правовым регулированием, исходил из того, что трудовым договором ответчика не предусмотрена обязательная выплата премиальной части заработной платы.</text:p>
      <text:p text:style-name="s1">Условия выплаты премиального вознаграждения обусловлены наличием решения работодателя и выполнением со стороны ответчика ряда условий в своей работе.</text:p>
      <text:p text:style-name="s1">Примерное положение об оплате труда работников государственных учреждений, находящихся в ведении Министерства строительства, дорожного хозяйства и транспорта Забайкальского края, утверждено приказом Министерства от "Дата" N N, т.е. позже части периода, за который ответчик издавал в отношении себя приказы о премировании.</text:p>
      <text:p text:style-name="s1">В период с "Дата" по "Дата" ответчик Ватагин Д.С, являясь начальником ГАУ "Госэкспертиза Забайкальского края", в отсутствие решений работодателя и данных о сложности и интенсивности работы, издал 24 приказа о выплате себе ежемесячных премий, размер которых превышал установленный трудовым договором максимальный уровень на общую сумму 637 637, 53 руб. (т. 1, л.д. 78-101).</text:p>
      <text:p text:style-name="s1">Кроме того, в период с "Дата" по "Дата" Ватагин Д.С, издал 8 приказов о выплате себе ежеквартальных премий на общую сумму 15 850 573 руб. (т. 1, л.д. 102-106).</text:p>
      <text:p text:style-name="s1">Вышеуказанные денежные средства в период с "Дата" по "Дата" перечислены на счет Ватагина Д.С. в ПАО "Промсвязьбанк" N (с учетом удержанного налога на доходы физических лиц и исполнительных листов) платежными поручениями: N от "Дата" на сумму "данные изъяты" руб.; N от "Дата" на сумму "данные изъяты" руб.; N от "Дата" на сумму "данные изъяты" руб.; N от "Дата" на сумму "данные изъяты" руб.; N от "Дата" на сумму "данные изъяты" руб.; N от "Дата" на сумму "данные изъяты" руб.; N от "Дата" на сумму "данные изъяты" руб.; N от "Дата" на сумму "данные изъяты" руб. (т. 1, л.д. 118-121).</text:p>
      <text:p text:style-name="s1">При этом, суд первой инстанции указал, что при издании названных приказов ответчик вышел за рамки своих должностных полномочий, установленных трудовым договором, по его поощрению (премированию), каких-либо решений работодателем по премированию ответчика не принималось, соответствующих распоряжений не издавалось, факт ненадлежащего осуществления должностных полномочий со стороны ответчика подтвержден вынесенным в отношении него обвинительным приговором от "Дата" по N УК РФ, соответственно ответчиком при издании оспариваемых приказов были нарушены: закон Забайкальского края от 09.04.2014 за N 964-ЗЗК, постановление Правительства Забайкальского края от "Дата" за N, положения трудового договора, в силу чего данные приказы являются незаконными, а исковые требования прокурора, подлежащими удовлетворению.</text:p>
      <text:p text:style-name="s1">Поскольку в ходе рассмотрения дела судом первой инстанции установлены необходимые условиями для наступления ответственности в виде возмещения юридическому лицу причиненных его руководителем (в том числе бывшим) убытков, а именно установлен факт противоправного поведения ответчика как руководителя, недобросовестность или неразумность его действий, подтверждено наступление негативных последствий для юридического лица в виде понесенных убытков, определен их размер, а также имеется причинно-следственная связь между противоправным поведением ответчика и убытками юридического лица, то требования прокурора о взыскании с ответчика убытков в виде незаконно полученных премий были удовлетворены судом в полном объеме.</text:p>
      <text:p text:style-name="s1">Проверяя законность и обоснованность принятого судом решения, судебная коллегия приходит к выводу об отсутствии оснований для отмены или изменения решения суда первой инстанции по доводам апелляционной жалобы представителя ответчика, поскольку оно является законным, обоснованным, соответствующим установленным по делу конкретным фактическим обстоятельствам, постановленным в соответствии с нормами материального права.</text:p>
      <text:p text:style-name="s1">Судебная коллегия отклоняет доводы представителя ответчика Ватагина Д.С, которая, ссылаясь на положения <text:a xlink:type="simple" xlink:href="https://arbitr.garant.ru/document/redirect/190157/0">Федерального закона</text:a> "Об автономных учреждениях" указывает, что доходы, получаемые автономным учреждением от своей деятельности, в том числе излишки, являются собственностью учреждения, и находятся в его полном распоряжении, поэтому денежные средства, которые были заявлены прокурором к взысканию, не являются бюджетными средствами, а полностью принадлежат учреждению и не могли поступить в бюджет РФ или Забайкальского края в принципе, никакого ущерба бюджета не было нанесено, в виду следующего.</text:p>
      <text:p text:style-name="s1">Согласно <text:a xlink:type="simple" xlink:href="https://arbitr.garant.ru/document/redirect/190157/28">ч. 8 ст. 2</text:a> Федерального закона от 03.11.2006 N 174-ФЗ "Об автономных учреждениях" доходы автономного учреждения поступают в его самостоятельное распоряжение и используются им для достижения целей, ради которых оно создано, если иное не предусмотрено настоящим Федеральным законом. Учитывая данные положения, действия ответчика Ватагина Д.С. по распределению доходов авотономного учреждения для назначения премий самому себе не направлены на достижение целей, ради которых создано учреждение, следовательно, являются незаконными.</text:p>
      <text:p text:style-name="s1">Постановлением Правительства Забайкальского края от 21.08.2014 N 471 утверждено Положение о порядке и размере оплаты труда руководителей государственных учреждений Забайкальского края, их заместителей и главных бухгалтеров.</text:p>
      <text:p text:style-name="s1">В силу п. 2 Положения оплата труда руководителей, их заместителей и главных бухгалтеров в краевых учреждениях определяется трудовыми договорами в соответствии с настоящим Положением и примерными положениями об оплате труда руководителей краевых учреждений, их заместителей и главных бухгалтеров, утверждаемыми исполнительными органами государственной власти Забайкальского края, на которые возложены координация и регулирование деятельности соответствующих отраслей и (или) которые осуществляют функции и полномочия учредителей краевых учреждений.</text:p>
      <text:p text:style-name="s1">Стимулирующие выплаты руководителям краевых учреждений устанавливаются решением исполнительного органа государственной власти Забайкальского края в процентах к должностному окладу или в абсолютных размерах в зависимости от достижения целевых показателей эффективности деятельности краевого учреждения и его руководителя (п. 5), что нашло отражение в трудовом договоре с ответчиком, где пп. "г" п. 10 установлено, что поощрять руководителя за эффективную работу учреждения имеет право только работодатель.</text:p>
      <text:p text:style-name="s1">Каких-либо доказательств, свидетельствующих о том, что ответчик, начисляя себе стимулирующие выплаты, действовал с соблюдением действующего законодательства и нормативных актов, суду первой и апелляционной инстанции в порядке <text:a xlink:type="simple" xlink:href="https://arbitr.garant.ru/document/redirect/12128809/56">ст. 56</text:a> ГПК РФ не представлено, суд первой инстанции верно установилфакт умышленного причинения ГАУ "Госэкспертиза Забайкальского края", собственником которого является фактически Забайкальский край, материального ущерба, который подтвержден имеющимися в деле доказательствами и не опровергнут ответчиком в суде. При этом, работодатель в лице Министерства строительства, дорожного хозяйства и транспорта Забайкальского края соответствующие распоряжения о выплате истцу стимулирующих выплат в завышенном размере не издавал, в материалы дела они не представлены.</text:p>
      <text:p text:style-name="s1">Кроме того, суд первой инстанции верно указал, что ГАУ "Госэкспертиза Забайкальского края" создано на основании распоряжения администрации Читинской области от "Дата" Nр в целях обеспечения полномочий края по проведению государственной экспертизы проектной документации, государственной экспертизы результатов инженерных изысканий, установления соответствия проектной документации требованиям технических регламентов, а также результатов инженерных изысканий. На основании распоряжения Правительства края от "Дата" N-р учреждение наделено статусом автономного. Распоряжениями Министерства территориального развития края от "Дата" N-р Департамента государственного имущества и земельных отношений Забайкальского края от "Дата" утвержден Устав учреждения (в ред. от "Дата").</text:p>
      <text:p text:style-name="s1">Согласно постановлению Правительства Забайкальского края от 06.10.2009 N 377 "Об утверждении Перечня краевых государственных учреждений, координация и регулирование деятельности которых возложены на исполнительные органы государственной власти Забайкальского края", координация и регулирование деятельности Учреждения возложено на Министерство строительства, дорожного хозяйства и транспорта Забайкальского края.</text:p>
      <text:p text:style-name="s1">Функции учредителя и собственника Учреждения осуществляют Министерство строительства, дорожного хозяйства и транспорта края и Департамент государственного имущества и земельных отношений края, что следует из Устава учреждения (т. 1, л.д. 18-34).</text:p>
      <text:p text:style-name="s1">В соответствии с <text:a xlink:type="simple" xlink:href="https://arbitr.garant.ru/document/redirect/12138258/610111">ч. 1 ст. 6.1.</text:a> Градостроительного кодекса РФ Российская Федерация передает органам государственной власти субъектов РФ осуществление полномочий в области организации и проведения государственной экспертизы проектной документации, государственной экспертизы результатов инженерных изысканий, за исключением указанной в п. 5.1 <text:a xlink:type="simple" xlink:href="https://arbitr.garant.ru/document/redirect/12138258/6">ст. 6</text:a> данного Кодекса государственной экспертизы проектной документации, государственной экспертизы инженерных изысканий, если иное не предусмотрено <text:a xlink:type="simple" xlink:href="https://arbitr.garant.ru/document/redirect/12138257/0">Федеральным законом</text:a> 29.12.2004 N 191-ФЗ "О введении в действие Градостроительного кодекса РФ".</text:p>
      <text:p text:style-name="s1">Из указанного следует, что ГАУ "Госэкспертизы Забайкальского края" является государственным учреждением, созданным Забайкальским краем в рамках реализации полномочий, переданных Российской Федерацией, при этом, собственником учреждения является фактически Забайкальский край в лице своих исполнительных органов государственной власти Забайкальского края.</text:p>
      <text:p text:style-name="s1">По этим же мотивам верно обусловлена законность подачи иска первым заместителем прокурора Забайкальского края. При этом, вопреки доводам апелляционной жалобы, не имеет значения для настоящего дела отсутствие претензий со стороны ГАУ "Госэкспертиза Забайкальского края" к ответчику Ватагину Д.С, поскольку факт незаконного расходования денежных средств учреждения доказан объективными и относимыми доказательствами.</text:p>
      <text:p text:style-name="s1">Указывая на отсутствие ущерба и нарушений прав Забайкальского края и ГАУ "Госэкспертиза Забайкальского края" представитель ответчика Ватагина Д.С. не учитывает, что распределенные на стимулирующие выплаты ответчику денежные средства должны были быть потрачены на достижение целей учреждения, а именно - обеспечение полномочий края по проведению государственной экспертизы проектной документации, государственной экспертизы результатов инженерных изысканий, установления соответствия проектной документации требованиям технических регламентов, а также результатов инженерных изысканий. Данные цели достигаются в интересах не непосредственно учреждения, а в интересах края, что в свою очередь, и позволяет сделать вывод о нарушении ответчиком законных интересов Забайкальского края, которые отстаивает прокурор своим иском.</text:p>
      <text:p text:style-name="s1">Фактически денежные средства, израсходованные на премирование ответчика, были направлены не на реализацию целей учреждения, в том числе уставных, для достижения которых оно создано, а на иные, не связанные с основными видами деятельности, вопреки целям учреждения и в нарушение норм действующего законодательства.</text:p>
      <text:p text:style-name="s1">Ответчик, являясь должностным лицом, выполняющим организационно-распорядительные и административно-хозяйственные функции в государственном учреждении по обеспечению исполнения переданных Российской Федерацией Забайкальскому краю полномочий в области организации и проведения государственной экспертизы проектной документации, государственной экспертизы результатов инженерных изысканий, и в своей деятельности, должен был руководствоваться действующим законодательством.</text:p>
      <text:p text:style-name="s1">Доказательств того, что ответчик действовал добросовестно и разумно, в интересах учреждения, соблюдая установленные законодательством условия назначения себе премиальных выплат, имея на то законные основания, в том числе связанные с реализацией трудовой функции, материалы дела не содержат.</text:p>
      <text:p text:style-name="s1">Кроме того, несмотря на доводы стороны ответчика об обратном, из материалов дела следует, что заместитель председателья Правительства Забайкальского края подтверждает незаконность действий Ватагина Д.С. по начислению и выплате стимулирующих выплат самому себе в нарушение Положения о порядке и размере оплаты труда руководителей государственных учреждений Забайкальского края, их заместителей и главных бухгалтеров (т. 1, л.д. 182).</text:p>
      <text:p text:style-name="s1">Доводы апелляционной жалобы в своей совокупности полностью повторяют правовую позицию стороны ответчика, изложенную при рассмотрении дела судом первой инстанции, не содержат фактов, которые не были проверены и не учтены судом первой инстанции при рассмотрении дела и имели бы юридическое значение для вынесения судебного акта по существу, влияли на обоснованность и законность судебного акта, либо опровергали выводы суда первой инстанции; направлены на иное толкование норм действующего законодательства, в связи с чем, они признаются судом апелляционной инстанции несостоятельными и не могут служить основанием для отмены постановленного судебного решения.</text:p>
      <text:p text:style-name="s1">При рассмотрении дела суд первой инстанции с достаточной полнотой исследовал все обстоятельства дела, дал надлежащую оценку представленным доказательствам, выводы суда не противоречат материалам дела, юридически значимые обстоятельства по делу судом установлены правильно, нормы материального права судом применены верно. Нарушений норм материального права и гражданско-процессуального законодательства, влекущих отмену решения, в том числе, и тех, на которые имеется ссылка в апелляционной жалобе, по настоящему делу не установлено.</text:p>
      <text:p text:style-name="s1">Руководствуясь <text:a xlink:type="simple" xlink:href="https://arbitr.garant.ru/document/redirect/12128809/328">ст. 328</text:a> Гражданского процессуального кодекса Российской Федерации, судебная коллегия</text:p>
      <text:p text:style-name="s1">ОПРЕДЕЛИЛА:</text:p>
      <text:p text:style-name="s1">Решение Центрального районного суда г. Читы от 7 июня 2022 г. оставить без изменения, апелляционную жалобу - без удовлетворения.</text:p>
      <text:p text:style-name="s1">Апелляционное определение вступает в законную силу немедленно и может быть обжаловано в кассационном порядке в Восьмой кассационный суд общей юрисдикции г. Кемерово в течение трех месяцев путем подачи кассационной жалобы в Центральный районный суд г. Читы.</text:p>
      <text:p text:style-name="s1"/>
      <text:p text:style-name="s1">Председательствующий С.Ю. Радюк</text:p>
      <text:p text:style-name="s1"/>
      <text:p text:style-name="s1">Судьи С.В. Малолыченко</text:p>
      <text:p text:style-name="s1">Н.С. Подшивалова</text:p>
      <text:p text:style-name="s1">Апелляционное определение изготовлено 28.10.202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Забайкальского краевого суда от 13 октября 2022...</text:p>
      </style:header>
      <style:footer>
        <table:table>
          <table:table-column table:number-columns-repeated="3"/>
          <table:table-row>
            <table:table-cell>
              <text:p text:style-name="footer_left">
							<text:date style:data-style-name="date" text:fixed="true" text:date-value="2024-4-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