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Колыванского районного суда Новосибирской области от 23 октября 2023 г. по делу N 12-40/2023</text:h>
      <text:p text:style-name="s1"/>
      <text:section text:style-name="s9" text:name="s9">
        <text:p text:style-name="s9header">ГАРАНТ:</text:p>
        <text:p text:style-name="s9">Дата вступления в законную силу - 23 октября 2023 г.</text:p>
      </text:section>
      <text:p text:style-name="s1">Судья Колыванского районного суда "адрес" А.А. Руденко, при секретаре А.А. Комар, рассмотрев в открытом судебном заседании Ершова Ю. В. на постановление мирового судьи 6-го судебного участка Заельцовского судебного района "адрес", и.о.мирового судьи 1 судебного участка Колыванского судебного района "адрес" по делу об административном правонарушении, предусмотренном <text:a xlink:type="simple" xlink:href="https://arbitr.garant.ru/document/redirect/12125267/1515510">ст. 15.15.5-1</text:a> КоАП РФ, в отношении должностного лица - главного врача ГБУЗ "адрес" "Колыванская центральная районная больница" Ершова Ю. В.,</text:p>
      <text:p text:style-name="s1">УСТАНОВИЛ:</text:p>
      <text:p text:style-name="s1">Постановлением мирового судьи 6-го судебного участка Заельцовского судебного района "адрес", и.о.мирового судьи 1 судебного участка Колыванского судебного района "адрес" от ДД.ММ.ГГГГ должностное лицо ГБУЗ "адрес" "Колыванская центральная районная больница" главный врач Ершов Ю.В. признан виновным в совершении административного правонарушения, предусмотренного <text:a xlink:type="simple" xlink:href="https://arbitr.garant.ru/document/redirect/12125267/15155101">ч. 1 ст. 15.15.5-1</text:a> КоАП РФ, ему назначено административное наказание в виде предупреждения.</text:p>
      <text:p text:style-name="s1">В жалобе главный врач ГБУЗ "адрес" "Колыванская центральная районная больница" Ершов Ю.В. просил отменить данное постановление, в связи с тем, что мировой судья к принятию решения подошел формально, без учета фактических обстоятельств дела. Приказом Министерства здравоохранения "адрес" от ДД.ММ.ГГГГ внесены изменения в приказ министерства N, в соответствии с которым больница должна была провести 136 вскрытий за 2022 год. В апреле 2022 года в связи с приостановлением работы инфекционного отделения, где проводилось лечение пациентов с новой коронавирусной инфекцией, была определена маршрутизация пациентов инфекционного профиля в ЛПУ "адрес", в связи с чем отмечено резкое снижение летальности пациентов в стационаре ЦРБ, что повлекло уменьшение количества патологоанатомических вскрытий. По приказу N в больнице должно было еще скончаться 38 граждан, что противоречит принципу медицинской помощи. Также указал относительно возможности внести изменения в Госзадание, что это являлось невозможным, так как предположить и спланировать сколько на конец 2022 года будет выполнено патологических вскрытий на момент доведения до учреждения государственного задания было нереально. Кроме того, ни в протоколе контрольно-счетной палаты, ни в постановлении мирового судьи не приведено доказательства, указывающих на социальную опасность его деяния.</text:p>
      <text:p text:style-name="s1">Ершов В.Ю. в судебное заседание не явился, извещен надлежащим образом, причины неявки суду не сообщил.</text:p>
      <text:p text:style-name="s1">Калинкина Я.В. - старший инспектор Контрольно-счетной палаты "адрес" в судебное заседание не явилась, направила возражения, согласно которым в 2022 выполнено 98 вскрытий (97 умерших и 1 мертворожденный) или 72, 1% от плана (отклонение 27, 9), повлекло невыполнение государственного задания, что влечет административную ответственность по <text:a xlink:type="simple" xlink:href="https://arbitr.garant.ru/document/redirect/12125267/1515510">ст. 15.15.5-1</text:a> КоАП РФ. Доводы, указанные в жалобе о том, что повлиять на ситуацию для снижения плановых значений патологических вскрытий было невозможно, считает необоснованными, так как учреждение располагало сведениями о выполненных объемах на декабрь 2022 года. Также в 2022 году письменные заявления об изменении госзадания учреждением не направлялись. Просила оставить постановление мирового судьи 6-го судебного участка Заельцовского судебного района "адрес", и.о.мирового судьи 1 судебного участка Колыванского судебного района "адрес" от ДД.ММ.ГГГГ без изменения.</text:p>
      <text:p text:style-name="s1">Ознакомившись с доводами жалобы, выслушав участников процесса, изучив материалы дела, проверив соответствие выводов мирового судьи установленным обстоятельствам, правильность применения норм материального и процессуального права при рассмотрении дела и принятии обжалуемого акта, суд приходит к следующему.</text:p>
      <text:p text:style-name="s1">В соответствии с <text:a xlink:type="simple" xlink:href="https://arbitr.garant.ru/document/redirect/12125267/301602">частью 2 статьи 30.16</text:a> Кодекса судья, принявший к рассмотрению жалобу, протест, в интересах законности имеет право проверить дело об административном правонарушении в полном объеме.</text:p>
      <text:p text:style-name="s1">В соответствии со <text:a xlink:type="simple" xlink:href="https://arbitr.garant.ru/document/redirect/12112604/6">статьей 6</text:a> Бюджетного кодекса Российской Федерации государственным (муниципальным) заданием признается документ, устанавливающий требования к составу, качеству и (или) объему (содержанию), условиям, порядку и результатам оказания государственных (муниципальных) услуг (выполнения работ).</text:p>
      <text:p text:style-name="s1">Государственное (муниципальное) задание в части государственных (муниципальных) услуг, оказываемых федеральными учреждениями, учреждениями субъекта Российской Федерации, муниципальными учреждениями физическим лицам, формируется в соответствии с общероссийскими базовыми (отраслевыми) перечнями (классификаторами) государственных и муниципальных услуг, оказываемых физическим лицам, формирование, ведение и утверждение которых осуществляется в порядке, установленном Правительством Российской Федерации. Включение в указанные перечни (классификаторы) положений, приводящих к возникновению расходных обязательств субъектов Российской Федерации (муниципальных образований), не допускается (<text:a xlink:type="simple" xlink:href="https://arbitr.garant.ru/document/redirect/12112604/6923">пункт 3 статьи 69.2</text:a> Бюджетного кодекса Российской Федерации).</text:p>
      <text:p text:style-name="s1"><text:a xlink:type="simple" xlink:href="https://arbitr.garant.ru/document/redirect/12112604/6921">Пунктом 1 статьи 69.2</text:a> Бюджетного кодекса Российской Федерации установлено, что государственное (муниципальное) задание должно содержать: показатели, характеризующие качество и (или) объем (содержание) оказываемых государственных (муниципальных) услуг (выполняемых работ); порядок контроля за исполнением государственного (муниципального) задания, в том числе условия и порядок его досрочного прекращения; требования к отчетности об исполнении государственного (муниципального) задания.</text:p>
      <text:p text:style-name="s1"><text:a xlink:type="simple" xlink:href="https://arbitr.garant.ru/document/redirect/12125267/1515510">Статьей 15.15.5.1</text:a> Кодекса Российской Федерации об административных правонарушениях установлена административная ответственность за невыполнение государственного (муниципального) задания.</text:p>
      <text:p text:style-name="s1">В соответствии с частью 1 этой статьи невыполнение государственного (муниципального) задания влечет предупреждение или наложение административного штрафа на должностных лиц в размере от ста до одной тысячи рублей. Повторное совершение административного правонарушения, предусмотренного частью 1 указанной статьи, влечет наложение административного штрафа на должностных лиц в размере от десяти тысяч до тридцати тысяч рублей (<text:a xlink:type="simple" xlink:href="https://arbitr.garant.ru/document/redirect/12125267/15155102">часть 2 статьи 15.15.5.1</text:a> Кодекса).</text:p>
      <text:p text:style-name="s1">Как следует из материалов дела, протокола об административном правонарушении Ершов Ю.В, являясь главным врачом ГБУЗ "Колыванская ЦРБ", допустил отклонения от госзадания в объеме 27, 9%.</text:p>
      <text:p text:style-name="s1">Протоколом об административном правонарушении вменяемое ему деяние квалифицировано на основании <text:a xlink:type="simple" xlink:href="https://arbitr.garant.ru/document/redirect/12125267/15155101">ч.1 статьи 15.15.5.1</text:a> Кодекса Российской Федерации об административных правонарушениях.</text:p>
      <text:p text:style-name="s1">В соответствии со <text:a xlink:type="simple" xlink:href="https://arbitr.garant.ru/document/redirect/12125267/2910">ст. 29.10</text:a> Кодекса Российской Федерации об административных правонарушениях, постановление по делу об административном правонарушении должно быть мотивированным, оно должно содержать нормы права, в соответствии с которыми лицо привлекается к административной ответственности, в постановлении по делу об административном правонарушении должны быть указаны, кроме других обязательных положений, обстоятельства, установленные при рассмотрении дела.</text:p>
      <text:p text:style-name="s1">В соответствии со <text:a xlink:type="simple" xlink:href="https://arbitr.garant.ru/document/redirect/12125267/241">статьей 24.1</text:a> Кодекса Российской Федерации об административных правонарушениях задачами производства по делам об административных правонарушениях являются всестороннее, полное, объективное и своевременное выяснение обстоятельств каждого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ых правонарушений.</text:p>
      <text:p text:style-name="s1">В соответствии с <text:a xlink:type="simple" xlink:href="https://arbitr.garant.ru/document/redirect/12125267/30603">ч. 3 ст. 30.6</text:a> КоАП РФ при рассмотрении жалобы на постановление по делу об административном правонарушении судья должен проверить дело в полном объеме.</text:p>
      <text:p text:style-name="s1">Согласно <text:a xlink:type="simple" xlink:href="https://arbitr.garant.ru/document/redirect/12125267/26201">ч. 1 ст. 26.2</text:a> КоАП РФ доказательствами по делу об 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либо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p>
      <text:p text:style-name="s1">В силу <text:a xlink:type="simple" xlink:href="https://arbitr.garant.ru/document/redirect/12125267/1501">ч. ч. 1</text:a> и <text:a xlink:type="simple" xlink:href="https://arbitr.garant.ru/document/redirect/12125267/1504">4 ст. 1.5</text:a> КоАП РФ, лицо подлежит административной ответственности только за те административные правонарушения, в отношении которых установлена его вина. Неустранимые сомнения в виновности лица, привлекаемого к административной ответственности, толкуются в пользу этого лица.</text:p>
      <text:p text:style-name="s1">Исходя из положений <text:a xlink:type="simple" xlink:href="https://arbitr.garant.ru/document/redirect/12125267/261">ст. 26.1</text:a> КоАП РФ по делу об административном правонарушении выяснению подлежат, в частности наличие события административного правонарушения, лицо, совершившее противоправные действия (бездействие), за которые настоящим <text:a xlink:type="simple" xlink:href="https://arbitr.garant.ru/document/redirect/12125267/0">Кодексом</text:a> или законом субъекта Российской Федерации предусмотрена административная ответственность, виновность лица в совершении административного правонарушения, иные обстоятельства, имеющие значение для правильного разрешения дела, а также причины и условия совершения административного правонарушения.</text:p>
      <text:p text:style-name="s1">Постановлением мирового судьи 6-го судебного участка Заельцовского судебного района "адрес", и.о.мирового судьи 1 судебного участка Колыванского судебного района "адрес" от ДД.ММ.ГГГГ установлено, что в действиях Ершова Ю.В. имеются признаки невыполнения госзадания, что нашло свое подтверждение в протоколе об административном правонарушении, приказе Министерства здравоохранения "адрес" от ДД.ММ.ГГГГ, письме Ершова Ю.В, копией журнала регистрации патологоанатомических трупов.</text:p>
      <text:p text:style-name="s1"><text:a xlink:type="simple" xlink:href="https://arbitr.garant.ru/document/redirect/12125267/291014">Пунктами 4</text:a>, <text:a xlink:type="simple" xlink:href="https://arbitr.garant.ru/document/redirect/12125267/291016">6 ч. 1 ст. 29.10</text:a> КоАП РФ регламентированы требования к постановлению по делу об административном правонарушении, в котором также отражаются обстоятельства, установленные при рассмотрении дела и мотивированное решение по делу.</text:p>
      <text:p text:style-name="s1">Все указанные доказательства соответствуют требованиям <text:a xlink:type="simple" xlink:href="https://arbitr.garant.ru/document/redirect/12125267/262">ст. 26.2</text:a> КоАП РФ и получены в порядке, не противоречащем КоАП РФ. Их совокупность для вывода о виновности Ершова Ю.В. достаточна. Оснований не доверять собранным по делу об административном правонарушении доказательствам у суда не имеется.</text:p>
      <text:p text:style-name="s1">При вынесении постановления по делу об административном правонарушении мировым судьей совокупностью представленных доказательств достоверно установлены обстоятельства совершения правонарушения.</text:p>
      <text:p text:style-name="s1">Действия Ершова Ю.В. образуют объективную сторону состава административного правонарушения, предусмотренного <text:a xlink:type="simple" xlink:href="https://arbitr.garant.ru/document/redirect/12125267/151571">ч. 1 ст. 15.15.7</text:a> Кодекса Российской Федерации об административных правонарушениях.</text:p>
      <text:p text:style-name="s1">Иное толкование заявителем положений законодательства является ошибочным, не свидетельствует о незаконности принятого по делу постановления мирового судьи и не является основанием к его отмене.</text:p>
      <text:p text:style-name="s1">Доводы, изложенные в жалобе Ершова Ю.В, являлись предметом проверки при рассмотрении дела мировым судьей, обоснованно отвергнуты по основаниям, приведенным в обжалуемом постановлении. Аналогичные по существу доводы жалобы направлены на переоценку установленных судом первой инстанции обстоятельств, а потому не могут являться правовым основанием к отмене постановления мирового судьи.</text:p>
      <text:p text:style-name="s1">Все указанные доказательства соответствуют требованиям <text:a xlink:type="simple" xlink:href="https://arbitr.garant.ru/document/redirect/12125267/262">ст. 26.2</text:a> КоАП РФ и получены в порядке, не противоречащем КоАП РФ. Их совокупность для вывода о виновности Ершова Ю.В. достаточна. Оснований не доверять собранным по делу об административном правонарушении доказательствам у суда не имеется.</text:p>
      <text:p text:style-name="s1">При вынесении постановления по делу об административном правонарушении мировым судьей совокупностью представленных доказательств достоверно установлены обстоятельства совершения правонарушения.</text:p>
      <text:p text:style-name="s1">Действия Ершова Ю.В. образуют объективную сторону состава административного правонарушения, предусмотренного <text:a xlink:type="simple" xlink:href="https://arbitr.garant.ru/document/redirect/12125267/151571">ч. 1 ст. 15.15.7</text:a> Кодекса Российской Федерации об административных правонарушениях.</text:p>
      <text:p text:style-name="s1">Иное толкование заявителем положений законодательства является ошибочным, не свидетельствует о незаконности принятого по делу постановления мирового судьи и не является основанием к его отмене.</text:p>
      <text:p text:style-name="s1">Доводы, изложенные в жалобе Ершова Ю.В, являлись предметом проверки при рассмотрении дела мировым судьей, обоснованно отвергнуты по основаниям, приведенным в обжалуемом постановлении. Аналогичные по существу доводы жалобы направлены на переоценку установленных судом первой инстанции обстоятельств, а потому не могут являться правовым основанием к отмене постановления мирового судьи.</text:p>
      <text:p text:style-name="s1">Доводы Ершова Ю.В. несостоятельны и опровергаются вышеперечисленными доказательствами, и суд расценивает их как избранный способ защиты, чтобы избежать наступления административной ответственности.</text:p>
      <text:p text:style-name="s1">Между тем сведений о том, что должностное лицо, учитывая маршрутизацию пациентов в иные лечебные учреждения инфекционного профиля, имея возможность спрогнозировать, что государственное задание не будет выполнено, обращался в для корректировки государственного задания, и заявителем к жалобе такие доказательства не приложены, в связи с чем оснований полагать, что Ершоа Ю.В. предпринял все зависящие от него меры по соблюдению условий исполнения госзадания не имеется. В связи с чем госзадание, и, соответственно, и выделенные на него исполнение средства, не были откорректированы.</text:p>
      <text:p text:style-name="s1">Доказательств в подтверждение принятия Ершовым Ю.В. всех зависящих от него, достаточных и своевременных мер для предотвращения правонарушения, соблюдения требований законодательства, правил и норм, как и доказательств отсутствия возможности и наличия объективных обстоятельств, препятствующих своевременному выполнению установленных законодательством обязанностей, им не представлено.</text:p>
      <text:p text:style-name="s1">Ссылка в жалобе на то, что снижение качественного показателя вызвано независящими от учреждения обстоятельствами, не влечет освобождение от административной ответственности за невыполнение муниципального задания.</text:p>
      <text:p text:style-name="s1">Административное наказание в виде предупреждение назначено Ершова Ю.В. в соответствии с требованиями <text:a xlink:type="simple" xlink:href="https://arbitr.garant.ru/document/redirect/12125267/31">ст. ст. 3.1</text:a>, <text:a xlink:type="simple" xlink:href="https://arbitr.garant.ru/document/redirect/12125267/35">3.5</text:a>, <text:a xlink:type="simple" xlink:href="https://arbitr.garant.ru/document/redirect/12125267/41">4.1</text:a> КоАП РФ, соответствует минимальному размеру, установленному санкцией <text:a xlink:type="simple" xlink:href="https://arbitr.garant.ru/document/redirect/12125267/15155101">ч. 1 ст. 15.15.5-1</text:a> КоАП РФ.</text:p>
      <text:p text:style-name="s1">Порядок привлечения Ершова Ю.В. к административной ответственности соблюден.</text:p>
      <text:p text:style-name="s1">Постановление о привлечении Ершова Ю.В. к административной ответственности за совершение административного правонарушения, предусмотренного <text:a xlink:type="simple" xlink:href="https://arbitr.garant.ru/document/redirect/12125267/15155101">ч. 1 ст. 15.15.5-1</text:a> КоАП РФ, вынесено в пределах срока давности привлечения к административной ответственности, установленного <text:a xlink:type="simple" xlink:href="https://arbitr.garant.ru/document/redirect/12125267/4501">ч. 1 ст. 4.5</text:a> КоАП РФ для данной категории дел.</text:p>
      <text:p text:style-name="s1">Нарушений процессуальных требований <text:a xlink:type="simple" xlink:href="https://arbitr.garant.ru/document/redirect/12125267/0">Кодекса Российской Федерации об административных правонарушениях</text:a>, влекущих отмену постановления мирового судьи, по делу не допущено.</text:p>
      <text:p text:style-name="s1">Оснований для прекращения дела либо иной квалификации действий Ершова Ю.В. не имеется.</text:p>
      <text:p text:style-name="s1">Мировым судьей при рассмотрении дела об административном правонарушении были всесторонне, полно и объективно выяснены все обстоятельства дела.</text:p>
      <text:p text:style-name="s1">Каких-либо нарушений материального, процессуального права при рассмотрении дела об административном правонарушении мировым судьей допущено не было.</text:p>
      <text:p text:style-name="s1">При таких обстоятельствах жалоба заявителя Ершова Ю.В. подлежит оставлению без удовлетворения, а постановление мирового судьи 6-го судебного участка Заельцовского судебного района "адрес", и.о.мирового судьи 1 судебного участка Колыванского судебного района "адрес" от ДД.ММ.ГГГГ, которым Ершов Ю.В. признан виновным в совершении административного правонарушения, предусмотренного <text:a xlink:type="simple" xlink:href="https://arbitr.garant.ru/document/redirect/12125267/15155101">ч. 1 ст. 15.15.5-1</text:a> КоАП РФ и ему назначено наказание в виде предупреждения - оставлению без изменения.</text:p>
      <text:p text:style-name="s1">На основании изложенного, руководствуясь <text:a xlink:type="simple" xlink:href="https://arbitr.garant.ru/document/redirect/12125267/306">статьями 30.6-30.8</text:a> Кодекса Российской Федерации об административных правонарушениях, суд</text:p>
      <text:p text:style-name="s1">РЕШИЛ:</text:p>
      <text:p text:style-name="s1">Постановление мирового судьи 6-го судебного участка Заельцовского судебного района "адрес", и.о.мирового судьи 1 судебного участка Колыванского судебного района "адрес" от ДД.ММ.ГГГГ в отношении Ершова Ю. В. по делу об административном правонарушении, предусмотренном <text:a xlink:type="simple" xlink:href="https://arbitr.garant.ru/document/redirect/12125267/15155101">ч. 1 ст. 15.15.5-1</text:a> КоАП РФ оставить без изменения, а жалобу Ершова Ю. В.-без удовлетворения.</text:p>
      <text:p text:style-name="s1">Решение вступает в законную силу после его вынесения.</text:p>
      <text:p text:style-name="s1"/>
      <text:p text:style-name="s1">Судья: А.А. Руденко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Колыванского районного суда Новосибирской области от 23 октября 2023 г. по делу N 12-40/2023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3-1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