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Автозаводского районного суда г. Нижний Новгород Нижегородской области от 12 июля 2023 г. по делу N 12-230/2023</text:h>
      <text:p text:style-name="s1"/>
      <text:section text:style-name="s9" text:name="s9">
        <text:p text:style-name="s9header">ГАРАНТ:</text:p>
        <text:p text:style-name="s9">Дата вступления в законную силу - 12 июля 2023 г.</text:p>
      </text:section>
      <text:p text:style-name="s1">судебного района [Адрес] от [ДД.ММ.ГГГГ] (оглашенного [ДД.ММ.ГГГГ]) о привлечении должностного лица - исполняющего обязанности директора ГБПОУ [ Н ] Аникийца А.А. к административной ответственности по <text:a xlink:type="simple" xlink:href="https://arbitr.garant.ru/document/redirect/12125267/15155101">ч.1 ст. 15.15.5-1</text:a> КоАП РФ, У С Т А Н О В И Л:</text:p>
      <text:p text:style-name="s1">Аудитор контрольно-счетной палаты [Адрес] Пайкова Н.В. обратилась в суд с жалобой на указанное постановление мирового судьи.</text:p>
      <text:p text:style-name="s1">Жалоба мотивирована тем, что мировым судьей судебного участка [Номер] [Адрес] судебного района [Адрес] при вынесении постановления по делу об административном правонарушении от [ДД.ММ.ГГГГ] не были учтены положения <text:a xlink:type="simple" xlink:href="https://arbitr.garant.ru/document/redirect/12125267/241">ст. 24.1</text:a> КоАП РФ о всестороннем, полном, объективном и своевременном выяснении обстоятельств каждого дела. Назначенное административное наказание не соразмерно сумме предотвращенного ущерба. Просили отменить постановление по делу об административном правонарушении от [ДД.ММ.ГГГГ] в отношении Аникийца А.А. и возвратить дело на новое рассмотрение.</text:p>
      <text:p text:style-name="s1">В судебное заседание Аникиец А.А. не явился о дате и месте его проведения извещен надлежащим образом, просил рассмотреть дело в его отсутствие.</text:p>
      <text:p text:style-name="s1">Представитель органа составившего протокол об административном правонарушении - Контрольно - счетной палаты [Адрес] - Окунева Ю.В. в судебном заседании обстоятельства изложенные в протоколе об административном правонарушении подтвердили, полагают, что имеются основания для привлечения Аникийца А.А. к административной ответственности с назначением наказания в виде административного штрафа.</text:p>
      <text:p text:style-name="s1">Защитник Аникийца А.А. - Ефремова Е.Ю. в судебном заседании в судебном заседании указала, что постановление мирового судьи является законным и обоснованным. Просила в удовлетворении жалобы отказать. Полагает, что правонарушение может быть признано малозначительным.</text:p>
      <text:p text:style-name="s1">Заслушав защитника Аникийца А.А, представителя органа, составившего протокол об административном правонарушении, исследовав материалы дела, суд приходит к следующему.</text:p>
      <text:p text:style-name="s1">В соответствии с <text:a xlink:type="simple" xlink:href="https://arbitr.garant.ru/document/redirect/12125267/30603">ч.3 ст. 30.6</text:a> КоАП судья, вышестоящее должностное лицо не связаны доводами жалобы и проверяют дело в полном объеме.</text:p>
      <text:p text:style-name="s1">В силу <text:a xlink:type="simple" xlink:href="https://arbitr.garant.ru/document/redirect/12125267/30701">п.1 ст. 30.7</text:a> КоАП РФ по результатам рассмотрения жалобы на постановление по делу об административном правонарушении выносится одно из следующих решений:</text:p>
      <text:p text:style-name="s1">1) об оставлении постановления без изменения, а жалобы без удовлетворения;</text:p>
      <text:p text:style-name="s1">2)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;</text:p>
      <text:p text:style-name="s1">3) об отмене постановления и о прекращении производства по делу при наличии хотя бы одного из обстоятельств, предусмотренных <text:a xlink:type="simple" xlink:href="https://arbitr.garant.ru/document/redirect/12125267/29">статьями 2.9</text:a>, <text:a xlink:type="simple" xlink:href="https://arbitr.garant.ru/document/redirect/12125267/245">24.5</text:a> настоящего Кодекса, а также при недоказанности обстоятельств, на основании которых было вынесено постановление;</text:p>
      <text:p text:style-name="s1">4) об отмене постановления и о возвращении дела на новое рассмотрение судье, в орган, должностному лицу, правомочным рассмотреть дело, в случаях существенного нарушения процессуальных требований, предусмотренных настоящим <text:a xlink:type="simple" xlink:href="https://arbitr.garant.ru/document/redirect/12125267/0">Кодексом</text:a>, если это не позволило всесторонне, полно и объективно рассмотреть дело, а также в связи с необходимостью применения закона об административном правонарушении, влекущем назначение более строгого административного наказания, если потерпевшим по делу подана жалоба на мягкость примененного административного наказания;</text:p>
      <text:p text:style-name="s1">5) об отмене постановления и о направлении дела на рассмотрение по подведомственности, если при рассмотрении жалобы установлено, что постановление было вынесено неправомочными судьей, органом, должностным лицом.</text:p>
      <text:p text:style-name="s1">В силу положений <text:a xlink:type="simple" xlink:href="https://arbitr.garant.ru/document/redirect/12125267/241">статьи 24.1</text:a> КоАП РФ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s1">В ходе рассмотрения дела об административном правонарушении выяснению подлежат наличие события административного правонарушения, виновность лица в совершении административного правонарушения и иные обстоятельства, имеющие значение для правильного разрешения дела (<text:a xlink:type="simple" xlink:href="https://arbitr.garant.ru/document/redirect/12125267/261">статья 26.1</text:a> КоАП РФ).</text:p>
      <text:p text:style-name="s1">В соответствии с положениями <text:a xlink:type="simple" xlink:href="https://arbitr.garant.ru/document/redirect/12125267/262">ст. 26.2</text:a> КоАП РФ доказательствами по делу об административном правонарушении являются любые фактические данные, на основании которых судья устанавливает наличие или отсутствие события административного правонарушения, виновность лица, привлекаемого к административной ответственности, иные обстоятельства, имеющие значение для правильного разрешения дела.</text:p>
      <text:p text:style-name="s1">Эти данные устанавливаются протоколом об административном правонарушении, иными протоколами, предусмотренными настоящим <text:a xlink:type="simple" xlink:href="https://arbitr.garant.ru/document/redirect/12125267/0">Кодексом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ем экспертов, иными документами, а также показаниями специальных технических средств, вещественных доказательств.</text:p>
      <text:p text:style-name="s1">В соответствии со <text:a xlink:type="simple" xlink:href="https://arbitr.garant.ru/document/redirect/12125267/2611">ст. 26.11</text:a> КоАП РФ, судья, осуществляющий производство по делу 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. Никакие доказательства не могут иметь заранее установленную силу.</text:p>
      <text:p text:style-name="s1">В соответствии с <text:a xlink:type="simple" xlink:href="https://arbitr.garant.ru/document/redirect/12125267/15155101">частью 1 статьи 15.15.5-1</text:a> Кодекса Российской Федерации об административных правонарушениях невыполнение государственного (муниципального) задания - влечет предупреждение или наложение административного штрафа на должностных лиц в размере от ста до одной тысячи рублей.</text:p>
      <text:p text:style-name="s1">В соответствии со <text:a xlink:type="simple" xlink:href="https://arbitr.garant.ru/document/redirect/12112604/6">ст. 6</text:a> Бюджетного кодекса РФ определено, что государственным (муниципальным) заданием явля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Государственное (муниципальное) задание формируется для бюджетных и автономных учреждений, а также казенных учреждений, определенных в соответствии с решением органа государственной власти (государственного органа), органа местного самоуправления, осуществляющего бюджетные полномочия главного распорядителя бюджетных средств (<text:a xlink:type="simple" xlink:href="https://arbitr.garant.ru/document/redirect/12112604/6923">пункт 3 статьи 69.2</text:a> Бюджетного кодекса РФ).</text:p>
      <text:p text:style-name="s1">Согласно <text:a xlink:type="simple" xlink:href="https://arbitr.garant.ru/document/redirect/10105879/923">пункту 3 статьи 9.2</text:a> Федерального закона от 12.01.1996 N 7-ФЗ "О некоммерческих организациях" государственные (муниципальные)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, осуществляющий функции и полномочия учредителя. Бюджетное учреждение не вправе отказаться от выполнения государственного (муниципального) задания.</text:p>
      <text:p text:style-name="s1">Государственное задание утверждается на срок, соответствующий установленному сроку формирования областного бюджета. В государственное задание могут быть внесены изменения в течение срока его выполнения. В случае внесения изменений в показатели государственного задания формируется новое государственное задание с учетом внесенных изменений (пункт 5 Положения о формировании государственного задания на оказание государственных услуг (выполнение работ) в отношении государственных учреждений [Адрес] и финансовом обеспечении выполнения государственного задания, утвержденного постановлением Правительства [Адрес] от [ДД.ММ.ГГГГ] [Номер], далее - Положение [Номер]). (Приложение 2).</text:p>
      <text:p text:style-name="s1">Из материалов дела и судом первой инстанции установлено, что на основании плана работы на [ДД.ММ.ГГГГ] Контрольно - счетной палаты [Адрес] проведено плановое контрольное мероприятие - проверка соблюдения бюджетного законодательства РФ и иных нормативных правовых актов, регулирующих бюджетные правоотношения при осуществлении государственным бюджетным профессиональным образовательным учреждением [ Н ] зарегистрированным по адресу: [Адрес] финансово-хозяйственной деятельности за [ДД.ММ.ГГГГ] и [ДД.ММ.ГГГГ]. В результате проведенной проверки выявлены невыполнение ГБПОУ НИК раздела 2 части 1 государственного задания на [ДД.ММ.ГГГГ] и плановый период [ДД.ММ.ГГГГ].</text:p>
      <text:p text:style-name="s1">В соответствии с Уставом ГБПОУ [ Н ]" Учреждение создано для оказания услуг в целях обеспечения реализации предусмотренных законодательством Российской Федерации полномочий в сфере образования (пункт 1.1); функции и полномочия учредителя от имени [Адрес] осуществляет министерство образования и науки [Адрес] ((пункт 1.5), в ведомственной подчиненности которого находится Учреждение (пункт 1.6).</text:p>
      <text:p text:style-name="s1">[ДД.ММ.ГГГГ] Министерством образования утверждено государственное задание на [ДД.ММ.ГГГГ] и плановый период [ДД.ММ.ГГГГ] ГБПОУ [ Н ] в которое [ДД.ММ.ГГГГ] внесены изменения. Государственное задание утверждено на выполнение четырех услуг, в том числе по разделу 2 "Реализация образовательных программ среднего профессионального образования - программ подготовки специалистов среднего звена" - численность обучающихся 704 человека.</text:p>
      <text:p text:style-name="s1">Допустимое (возможное) отклонение от установленных показателей объема государственной услуги, в пределах которых государственное задание считается выполненным, установлено в размере 5% (пункт 5 части 3 "Прочие сведения о государственном задании" государственного задания").</text:p>
      <text:p text:style-name="s1">Исполнение обязанностей директора ГБПОУ [ Н ] возложено на Аникийца А.А. приказами министра образования и науки [Адрес] от [ДД.ММ.ГГГГ] [Номер] (на срок с [ДД.ММ.ГГГГ] по [ДД.ММ.ГГГГ]) и от [ДД.ММ.ГГГГ] [Номер] (с [ДД.ММ.ГГГГ] до назначения нового работника).</text:p>
      <text:p text:style-name="s1">В соответствии с пунктами 4.10, 4.11 Устава ГБПОУ " [ Н ] директор осуществляет оперативное руководство деятельностью Колледжа; без доверенности действует от имени Учреждения, представляет его во всех учреждениях, предприятиях и организациях, в судах, как на территории России, так и за ее пределами; предоставляет в установленные сроки все виды отчетности; несет ответственность за руководство образовательной, научной, воспитательной работой и организационно-хозяйственной деятельностью Учреждения.</text:p>
      <text:p text:style-name="s1">Согласно отчета о выполнении государственного задания на [ДД.ММ.ГГГГ] и плановый период [ДД.ММ.ГГГГ] от [ДД.ММ.ГГГГ], государственное задание на [ДД.ММ.ГГГГ] Учреждением по всем разделам выполнено.</text:p>
      <text:p text:style-name="s1">Отчет о выполнении государственного задания на [ДД.ММ.ГГГГ] и плановый период [ДД.ММ.ГГГГ] [ДД.ММ.ГГГГ] подписан исполняющим обязанности директора ГБПОУ НИК Аникийцем А.А.</text:p>
      <text:p text:style-name="s1">В результате проверки достоверности отчета о выполнении государственного задания на [ДД.ММ.ГГГГ] и плановый период [ДД.ММ.ГГГГ], установлено, что по разделу 2 "Реализация образовательных программ среднего профессионального образования - программ подготовки специалистов среднего звена" государственного задания подтверждена среднегодовая численность обучающихся в [ДД.ММ.ГГГГ] по одиннадцати специальностям в общем количестве 657 человек. То есть государственное задание на [ДД.ММ.ГГГГ] по разделу 2 выполнено на 93, 4% или услуга не оказана 47 обучающимся. Допустимое (возможное) отклонение от установленных показателей объема государственной услуги, в пределах которых государственное задание по разделу 2 "Реализация образовательных программ среднего профессионального образования - программ подготовки специалистов среднего звена" считается выполненным, установлено в размере 5% или 35 человек (пункт 5 части 3 "Прочие сведения о государственном задании" государственного задания").</text:p>
      <text:p text:style-name="s1">В ходе контрольного мероприятия исполняющим обязанности директора ГБПОУ [ Н ] Аникийцем А.А. и главным инспектором КСП НО [ФИО 1] подписана информация о фактически достигнутых значениях показателей объема государственных услуг в [ДД.ММ.ГГГГ], установленных Учреждению в государственном задании на [ДД.ММ.ГГГГ] по разделу 2 "Реализация образовательных программ среднего профессионального образования - программ подготовки специалистов среднего звена", согласно которой установлено невыполнение государственного задания в количестве 47 человек.</text:p>
      <text:p text:style-name="s1">Таким образом, ГБПОУ [ Н ] в [ДД.ММ.ГГГГ] с учетом установленного 5% (35 человек) допустимого (возможного) отклонения от установленных показателей объема государственной услуги, в пределах которого государственное задание считается выполненным, и правил расчета его значения (менее 0, 5 единицы отбрасывается, а 0, 5 единицы и более округляется до целой единицы) по разделу 2 "Реализация образовательных программ среднего профессионального образования - программ подготовки специалистов среднего звена" государственное задание не выполнено на 12 человек (704-657-35=12).</text:p>
      <text:p text:style-name="s1">Как следует из оспариваемого постановления, должностным лицом - исполняющим обязанности директора ГБПОУ [ Н ] Аникийцем А.А. по адресу: [Адрес]. не выполнено утвержденное государственное задание от [ДД.ММ.ГГГГ] (с внесенными изменениями от [ДД.ММ.ГГГГ]) по разделу 2 "Реализация образовательных программ среднего профессионального образования - программ подготовки специалистов среднего звена", что образует состав правонарушения, предусмотренного <text:a xlink:type="simple" xlink:href="https://arbitr.garant.ru/document/redirect/12125267/15155101">ст.15.15.5-1 ч.1</text:a> КоАП РФ.</text:p>
      <text:p text:style-name="s1">Факт совершения административного правонарушения и вина Аникийца А.А. подтверждены совокупностью доказательств, достоверность и допустимость которых сомнений не вызывают: протоколом об административном правонарушении, составленным с участием Аникийца А.А, уведомлением о времени и месте составления протокола об административном правонарушении, Уставом учреждения с изменениями, Государственным заданием, отчетом о выполнении государственного задания, информацией о фактически достигнутых результатах показателей объема государственных услуг, приказом о возложении обязанностей директора, планом работы на [ДД.ММ.ГГГГ], иными материалами дела.</text:p>
      <text:p text:style-name="s1">Согласно <text:a xlink:type="simple" xlink:href="https://arbitr.garant.ru/document/redirect/12125267/24">статье 2.4</text:a>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ывод мирового судьи о наличии в деянии директора ГБПОУ [ Н ] Аникийца А.А. состава административного правонарушения, предусмотренного <text:a xlink:type="simple" xlink:href="https://arbitr.garant.ru/document/redirect/12125267/15155101">частью 1 статьи 15.15.5-1</text:a> Кодекса Российской Федерации об административных правонарушениях, соответствует фактическим обстоятельствам дела и имеющимся доказательствам.</text:p>
      <text:p text:style-name="s1">Требования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выполнены, на основании полного и всестороннего анализа собранных по делу доказательств установлены все юридически значимые обстоятельства его совершения, предусмотренные <text:a xlink:type="simple" xlink:href="https://arbitr.garant.ru/document/redirect/12125267/261">статьей 26.1</text:a> данного кодекса.</text:p>
      <text:p text:style-name="s1">Действия директора ГБПОУ [ Н ] Аникийца А.А. квалифицированы по части 1 статьи 15.15.5-5 <text:a xlink:type="simple" xlink:href="https://arbitr.garant.ru/document/redirect/12125267/0">Кодекса Российской Федерации об административных правонарушениях</text:a> в соответствии с установленными обстоятельствами, нормами названного <text:a xlink:type="simple" xlink:href="https://arbitr.garant.ru/document/redirect/12125267/0">кодекса</text:a> и подлежащего применению законодательства.</text:p>
      <text:p text:style-name="s1">Не соглашаться с выводами мирового судьи в части оценки доказательств, у суда второй инстанции оснований нет.</text:p>
      <text:p text:style-name="s1">В суде первой инстанции судом были оценены все доказательства, им дана надлежащая оценка.</text:p>
      <text:p text:style-name="s1">С учетом изложенного, вывод суда первой инстанции о доказанности вины директора ГБПОУ [ Н ] Аникийца А.А. в совершении административного правонарушения, предусмотренного <text:a xlink:type="simple" xlink:href="https://arbitr.garant.ru/document/redirect/12125267/15155101">ч. 1 ст. 15.15.5-1</text:a> КоАП РФ, является правильным. Он соответствует фактическим обстоятельствам дела и представленным доказательствам, которые всесторонне, полно и объективно исследовались мировым судьей и получили надлежащую оценку в судебном решении.</text:p>
      <text:p text:style-name="s1">Постановление о привлечении Аникийца А.А. к административной ответственности за совершение административного правонарушения, предусмотренного <text:a xlink:type="simple" xlink:href="https://arbitr.garant.ru/document/redirect/12125267/15155101">ч. 1 ст. 15.15.5-1</text:a> КоАП РФ, вынесено мировым судьей в пределах срока давности привлечения к административной ответственности, установленного <text:a xlink:type="simple" xlink:href="https://arbitr.garant.ru/document/redirect/12125267/4501">частью 1 статьи 4.5</text:a> КоАП РФ для данной категории дел.</text:p>
      <text:p text:style-name="s1">Доводы жалобы фактически сводятся к переоценке собранных по делу доказательств, однако оснований для этого не имеется.</text:p>
      <text:p text:style-name="s1">Каких-либо иных доводов и допустимых доказательств, способных повлиять на законность и обоснованность постановления мирового судьи, не озвучено и не представлено.</text:p>
      <text:p text:style-name="s1">Оснований для переквалификации, либо отмены вынесенного постановления и прекращения производство по делу не имеется. Оснований применения положений <text:a xlink:type="simple" xlink:href="https://arbitr.garant.ru/document/redirect/12125267/27">ст. 2.7</text:a>, <text:a xlink:type="simple" xlink:href="https://arbitr.garant.ru/document/redirect/12125267/29">2.9</text:a> КоАП РФ нет. Выводы мирового судьи соответствуют обстоятельствам дела.</text:p>
      <text:p text:style-name="s1">С учетом общественной опасности совершенного правонарушения, принимая во внимания и характера совершенного правонарушения, мировой судья обосновано назначил наказание, предусмотренное санкцией статьи.</text:p>
      <text:p text:style-name="s1">В соответствии с <text:a xlink:type="simple" xlink:href="https://arbitr.garant.ru/document/redirect/12125267/3402">ч.2 ст.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 учетом общественной опасности совершенного правонарушения, личности Аникийца А.А, принимая во внимания что вмененное должностному лицу административное правонарушение было совершено им впервые, доказательств причинения вреда или возникновения угрозы причинения вреда жизни и здоровью людей не представлено, обстоятельств, отягчающих ответственность не установлено, мировой судья обосновано назначил административное наказание в виде предупреждения.</text:p>
      <text:p text:style-name="s1">Правовых оснований для назначения иного наказания суд не находит ввиду вышеизложенного.</text:p>
      <text:p text:style-name="s1">Нарушений норм материального и процессуального права при рассмотрении дела об административном правонарушении, которые могут повлечь отмену вынесенного постановления, мировым судьей не допущено.</text:p>
      <text:p text:style-name="s1">При таких обстоятельствах, постановление мирового судьи следует оставить без изменения, а жалобу аудитора контрольно-счетной палаты [Адрес] Пайковой Н.В. - без удовлетворения.</text:p>
      <text:p text:style-name="s1">На основании изложенного, руководствуясь <text:a xlink:type="simple" xlink:href="https://arbitr.garant.ru/document/redirect/12125267/30711">п.п.1 п.1 ст.30.7</text:a> КоАП РФ, суд</text:p>
      <text:p text:style-name="s1">РЕШИЛ:</text:p>
      <text:p text:style-name="s1">Постановление мирового судьи судебного участка [Номер] [Адрес] судебного района [Адрес] от [ДД.ММ.ГГГГ] (оглашенного [ДД.ММ.ГГГГ]) о привлечении должностного лица Аникийца А.А. к административной ответственности по <text:a xlink:type="simple" xlink:href="https://arbitr.garant.ru/document/redirect/12125267/15155101">ч.1 ст. 15.15.5-1</text:a> КоАП РФ и назначении наказания в виде предупреждения - оставить без изменения, а жалобу аудитора контрольно-счетной палаты [Адрес] Пайковой Н.В. - без удовлетворения.</text:p>
      <text:p text:style-name="s1">Решение вступает в законную силу со дня его принятия.</text:p>
      <text:p text:style-name="s1"/>
      <text:p text:style-name="s1">Судья: А.М.Ляпин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втозаводского районного суда г. Нижний Новгород Нижегородской области от 12 июля 2023 г.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