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87 Феодосийского района Республики Крым от 27 декабря 2023 г. N 5-630/23</text:h>
      <text:p text:style-name="s1"/>
      <text:p text:style-name="s1">Мировой судья судебного участка N 87 Феодосийского судебного района (городской округ Феодосия) Республики Крым Новосельчук М.Э.,</text:p>
      <text:p text:style-name="s1">рассмотрев в открытом судебном заседании в помещении судебного участка N 87 Феодосийского судебного района (городской округ Феодосия) Республики Крым (Республика Крым, г.Феодосия, ул. Земская, д.10) дело об административном правонарушении, предусмотренном <text:a xlink:type="simple" xlink:href="http://msud.garant.ru/document/redirect/12125267/151551">частью 1 статьи 15.15.5-1</text:a> Кодекса Российской Федерации об административных правонарушениях, в отношении</text:p>
      <text:p text:style-name="s1">директора Муниципального бюджетного образовательного учреждения "Школа N19 им. С.Н. Котова г.Феодосии Республики Крым" Ауловой Наталии Юрьевны, паспортные данные, гражданки Российской области, паспортные данные,</text:p>
      <text:p text:style-name="s1">УСТАНОВИЛ:</text:p>
      <text:p text:style-name="s1">Согласно протоколу об административном правонарушении N от дата, при проведении контрольного мероприятия по вопросу проверки соблюдения порядка и условий предоставления субсидий, осуществление приносящей доход деятельности, эффективного управления переданного муниципального имущества в Муниципальном бюджетном образовательном учреждении "Школа N 19 им. С.Н. Котова г. Феодосии Республики Крым" за 2020-2022 годы установлено, что директором Муниципального бюджетного образовательного учреждения "Школа N19 им. С.Н. Котова г.Феодосии Республики Крым" Ауловой Н.Ю. частично не выполнено муниципальное задание на оказание муниципальных услуг (выполнение работ) Муниципальным бюджетным образовательным учреждением "Школа N 19 им. С.Н. Котова г. Феодосии Республики Крым" за 2022 год, чем нарушены требования <text:a xlink:type="simple" xlink:href="http://msud.garant.ru/document/redirect/12112604/6926">пункта 6 статьи 69.2</text:a> Бюджетного кодекса Российской Федерации,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утвержденного постановлением Администрации города Феодосии Республики Крым от дата N (с учетом изменений от дата N ), то есть совершено административное правонарушение, предусмотренное <text:a xlink:type="simple" xlink:href="http://msud.garant.ru/document/redirect/12125267/151551">частью 1 статьи 15.15.5-1</text:a> Кодекса Российской Федерации об административных правонарушениях.</text:p>
      <text:p text:style-name="s1">В судебное заседание Аулова Н.Ю. не явилась, извещена надлежащим образом, направила заявление, в котором просила рассмотреть дело в свое отсутствие, назначить минимальное наказание.</text:p>
      <text:p text:style-name="s1">Исследовав материалы дела, прихожу к следующему.</text:p>
      <text:p text:style-name="s1">В соответствии с <text:a xlink:type="simple" xlink:href="http://msud.garant.ru/document/redirect/12112604/6923">пунктом 3 статьи 69.2</text:a> Бюджетного кодекса Российской Федерации муниципальное задание на оказание муниципальных услуг (выполнение работ) муниципальными учреждениями формируется в порядке, установленном местной администрацией муниципального образования. Муниципальное задание формируется для бюджетных учреждений в соответствии с решением органа местного самоуправления, осуществляющего бюджетные полномочия главного распорядителя бюджетных средств.</text:p>
      <text:p text:style-name="s1">Постановлением Администрации города Феодосии Республики Крым от дата N установлен Порядок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вступивший в силу с 01.01.2018 (с учетом изменений, утвержденных постановлением Администрации города Феодосии Республики Крым от дата N ).</text:p>
      <text:p text:style-name="s1">В соответствии с пунктом 2.9.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утвержденного постановлением Администрации города Феодосии Республики Крым от дата N (с учетом изменений, утвержденных постановлением Администрации города Феодосии Республики Крым от дата N ), муниципальное задание формируется в процессе формирования бюджета муниципального образования городского округа Феодосия Республики Крым и утверждается не позднее 15 рабочих дней со дня отражения на лицевом счете главного распорядителя средств местного бюджета, открытом соответствующему главному распорядителю средств местного бюджета, лимитов бюджетных обязательств на финансовое обеспечение выполнения муниципального задания.</text:p>
      <text:p text:style-name="s1">В соответствии с <text:a xlink:type="simple" xlink:href="http://msud.garant.ru/document/redirect/12112604/6924">пунктом 4 статьи 69.2</text:a> Бюджетного кодекса Российской Федерации объем финансового обеспечения выполнения муниципального задания рассчитывается на основании нормативных затрат на оказание муниципальных услуг.</text:p>
      <text:p text:style-name="s1">В соответствии с пунктом 3.1.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утвержденного постановлением Администрации города Феодосии Республики Крым от дата N (с учетом изменений, утвержденных постановлением Администрации города Феодосии Республики Крым от дата N ), объем финансового обеспечения выполнения муниципального задания рассчитывается на основании нормативных затрат на оказание муниципальных услуг, нормативных затрат, связанных с выполнением работ, с учетом затрат на содержание недвижимого имущества и особо ценного движимого имущества, закрепленного за муниципальным учреждением или приобретенного им за счет средств, выделенных муниципальному учреждению учредителем на приобретение такого имущества, в том числе земельных участков (за исключением имущества, сданного в аренду или переданного в безвозмездное пользование), затрат на уплату налогов, в качестве объекта налогообложения по которым признается имущество учреждения.</text:p>
      <text:p text:style-name="s1">В соответствии с <text:a xlink:type="simple" xlink:href="http://msud.garant.ru/document/redirect/12112604/6926">пунктом 6 статьи 69.2</text:a> Бюджетного кодекса Российской Федерации муниципальное задание считается невыполненным в случае недостижения (превышения допустимого (возможного) отклонения) показателей муниципального задания, характеризующих объем оказываемых услуг (выполняемых работ), а также показателей качества, оказываемых муниципальных услуг, установленных в муниципальном задании. То есть критериями невыполнения муниципального задания становятся и объемные, и качественные параметры.</text:p>
      <text:p text:style-name="s1">Из материалов дела следует и судом установлено, что МКУ "Управление образования Администрации города Феодосии Республики Крым" довело МБОУ школа N 19 муниципальное задание на 2022 год и на плановый период 2023 и 2024 годов на оказание муниципальных услуг дата.</text:p>
      <text:p text:style-name="s1">Финансовое обеспечение выполнения муниципального задания муниципальным бюджетным учреждением осуществляется в виде субсидии.</text:p>
      <text:p text:style-name="s1">В соответствии с пунктом 2.14.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утвержденного постановлением Администрации города Феодосии Республики Крым от дата N (с учетом изменений, утвержденных постановлением Администрации города Феодосии Республики Крым от дата N 3162), контроль за выполнением муниципальными бюджетными учреждениями муниципальных заданий осуществляется органом, осуществляющим функции и полномочия учредителя муниципальных бюджетных учреждений.</text:p>
      <text:p text:style-name="s1">В соответствии с пунктами 4.1 и 4.2 части 3 муниципального задания от дата Учреждение обязано предоставлять МКУ "Управление образования Администрации города Феодосии Республики Крым" отчеты об исполнении муниципального задания четыре раза в год (ежеквартально) до 15 числа каждого месяца следующего за отчетным периодом.</text:p>
      <text:p text:style-name="s1">Отчет о выполнении муниципального задания N 5за 2022 год и плановый период 2023 и 2024 годов МБОУ школа N 19 составлен дата.</text:p>
      <text:p text:style-name="s1">Выборочно, согласно данным Отчета о выполнении муниципального задания за 2022 год и плановый период 2023 и 2024 годов МБОУ школа N 19 установлено следующее:</text:p>
      <text:p text:style-name="s1">Услуга "Реализация основных общеобразовательных программ начального общего образования".</text:p>
      <text:p text:style-name="s1">Показатель, характеризующий объем муниципальной услуги (п. 3.2. раздела 1 муниципального задания) включает в себя - показатель по программе начального общего образования - количество обучающихся.</text:p>
      <text:p text:style-name="s1">По программе начального общего образования должен иметь значение человек. Допустимое отклонение должно иметь значение 10,0 %. Фактическое значение показателя в отчете 183 человека, допустимое отклонение превышено. Показатель не исполнен.</text:p>
      <text:p text:style-name="s1">Показатели, характеризующие объем муниципальной услуги (п. 3.2. раздела 2 муниципального задания) включают в себя показатель - количество обучающихся. По программе основного общего образования должен иметь значение человек. Допустимое отклонение должно иметь значение 10,0 %. Значение показателя в отчете 265 человек, что не соответствует данным титульного списка на 01.01.2023 - 271 человек. Допустимое отклонение превышено. Показатель не исполнен.</text:p>
      <text:p text:style-name="s1">По программе основного общего образования по адаптированной образовательной программе для обучающихся с ОВЗ, проходящих обучение по состоянию здоровья на дому, должен иметь значение 2 человека. Допустимое отклонение должно иметь значение 10,0 %. Фактическое значение показателя в отчете 1 человек. Допустимое отклонение превышено. Показатель не исполнен.</text:p>
      <text:p text:style-name="s1">Услуга "Реализация дополнительных общеразвивающих программ".</text:p>
      <text:p text:style-name="s1">Показатели, характеризующие качество муниципальной услуги (п. 3.1. раздела 4 муниципального задания) по художественной, физкультурно-спортивной и социально-педагогической направленности.</text:p>
      <text:p text:style-name="s1">Первый показатель "Сохранность контингента в течение учебного года" (п. 3.1. раздела 4 муниципального задания). На 2022 год данный показатель должен иметь значение 100 % от планового количества детей. Допустимое отклонение должно иметь значение 10,0 %.</text:p>
      <text:p text:style-name="s1">По художественной направленности значение показателя в отчете 100 % является недостоверным. Показатель не исполнен.</text:p>
      <text:p text:style-name="s1">Второй показатель "Доля родителей (законных представителей), удовлетворенных условиями и качеством предоставляемой услуги" (п. 3.1. раздела 4 муниципального задания). На 2022 год данный показатель должен иметь значение 100 %. Допустимое отклонение должно иметь значение 10,0 %.</text:p>
      <text:p text:style-name="s1">МБОУ школа N 19 опрос потребителей услуг в течение 2022 года представлен в справке о результатах мониторинга школьного благополучия учащихся за 2022 год. Подтверждающие документы, анкеты участников к проверке не представлены. Итоги опроса родителей (законных представителей) по вопросу "Удовлетворены ли Вы качеством воспитательного процесса в школе - дополнительным образованием в школе: Ваш ребенок посещает кружки и секции в школе, занятия по внеурочной деятельности, они интересны и полезны Вашему ребенку?" - 87 % голосов родителей (законных представителей) за ответ "Да". Допустимое отклонение превышено. Показатель не исполнен.</text:p>
      <text:p text:style-name="s1">Третий показатель "Сохранность контингента в течение учебного года" (п. 3.1. раздела 4 муниципального задания). На 2022 год данный показатель должен иметь значение 100 % от планового количества детей. Допустимое отклонение должно иметь значение 10,0 %.</text:p>
      <text:p text:style-name="s1">По физкультурно-спортивной направленности значение показателя в отчете 100 % является недостоверным. Показатель не исполнен.</text:p>
      <text:p text:style-name="s1">Четвертый показатель "Доля родителей (законных представителей), удовлетворенных условиями и качеством предоставляемой услуги" (п. 3.1. раздела 4 муниципального задания). На 2022 год данный показатель должен иметь значение 100 %. Допустимое отклонение должно иметь значение 10,0 %.</text:p>
      <text:p text:style-name="s1">МБОУ школа N 19 опрос потребителей услуг в течение 2022 года представлен в справке о результатах мониторинга школьного благополучия учащихся за 2022 год. Подтверждающие документы, анкеты участников к проверке не представлены. Итоги опроса родителей (законных представителей) по вопросу "Удовлетворены ли Вы качеством воспитательного процесса в школе - дополнительным образованием в школе: Ваш ребенок посещает кружки и секции в школе, занятия по внеурочной деятельности, они интересны и полезны Вашему ребенку?" - 87 % голосов родителей (законных представителей) за ответ "Да". Допустимое отклонение превышено. Показатель не исполнен.</text:p>
      <text:p text:style-name="s1">Пятый показатель "Сохранность контингента в течение учебного года" (п. 3.1. раздела 4 муниципального задания). На 2022 год данный показатель должен иметь значение 100 % от планового количества детей. Допустимое отклонение должно иметь значение 10,0 %.</text:p>
      <text:p text:style-name="s1">По социально-педагогической направленности значение показателя в отчете 100 % является недостоверным. Показатель не исполнен.</text:p>
      <text:p text:style-name="s1">Шестой показатель "Доля родителей (законных представителей), удовлетворенных условиями и качеством предоставляемой услуги" (п. 3.1. раздела 4 муниципального задания). На 2022 год данный показатель должен иметь значение 100 %. Допустимое отклонение должно иметь значение 10,0 %.</text:p>
      <text:p text:style-name="s1">МБОУ школа N 19 опрос потребителей услуг в течение 2022 года представлен в справке о результатах мониторинга школьного благополучия учащихся за 2022 год. Подтверждающие документы, анкеты участников к проверке не представлены. Итоги опроса родителей (законных представителей) по вопросу "Удовлетворены ли Вы качеством воспитательного процесса в школе - дополнительным образованием в школе: Ваш ребенок посещает кружки и секции в школе, занятия по внеурочной деятельности, они интересны и полезны Вашему ребенку?" - 87 % голосов родителей (законных представителей) за ответ "Да". Допустимое отклонение превышено. Показатель не исполнен.</text:p>
      <text:p text:style-name="s1">Показатели, характеризующие объем муниципальной услуги (п. 3.2. раздела 4 муниципального задания):</text:p>
      <text:p text:style-name="s1">Показатель - количество обучающихся, посещающих кружки (количество человеко-час). Допустимое отклонение 10 %. Исходными данными для его расчета являются результаты Журналов учета кружковой работы.</text:p>
      <text:p text:style-name="s1">В МБОУ школа N 19 ведутся Журналы учета по всем вышеперечисленным кружкам.</text:p>
      <text:p text:style-name="s1">По художественной направленности показатель составляет 442 чел.-час., значение показателя в отчете - 714 чел.-час., фактически - 313 чел.-час., допустимое отклонение превышено. Показатель не исполнен.</text:p>
      <text:p text:style-name="s1">По физкультурно-спортивной направленности показатель составляет 4250 чел.-час., значение показателя в отчете - 4896 чел.-час., фактически - 3352 чел.-час., допустимое отклонение превышено. Показатель не исполнен.</text:p>
      <text:p text:style-name="s1">При таких обстоятельствах, по результатам деятельности МБОУ школа N 19 в 2022 году имеет место частичное невыполнение муниципального задания по количественным и качественным показателям, установленным муниципальным заданием.</text:p>
      <text:p text:style-name="s1">В соответствии со <text:a xlink:type="simple" xlink:href="http://msud.garant.ru/document/redirect/12125267/24">статьей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Из примечания к данной статье следует, что под должностным лицом в Кодексе понимается, в частности, лицо, выполняющее организационно-распорядительные или административно-хозяйственные функции в государственных и муниципальных организациях.</text:p>
      <text:p text:style-name="s1">В соответствии с пунктом 4.5.37 Устава МБОУ школа N 19 к компетенции директора относится: несет персональную ответственность за деятельность Образовательного учреждения, в том числе за выполнение государственного задания, за нецелевое использование бюджетных средств, за невыполнение обязательств Образовательного учреждения как получателя бюджетных средств.</text:p>
      <text:p text:style-name="s1">Распоряжениями Администрации города Феодосии Республики Крым от дата N л (с дата по 01.04.2022), от 01.04.2022 N л (с дата по дата) на должность директора МБОУ школа N 19 назначена Аулова Н.Ю.</text:p>
      <text:p text:style-name="s1">С директором МБОУ школа N 19 заключены трудовые договоры от дата N /03, от N /04.</text:p>
      <text:p text:style-name="s1">В соответствии с пунктом 6.2. должностной инструкции директора муниципального бюджетного образовательного учреждения N 0(с которой Аулова Н.Ю. ознакомлена дата, ) директор школы несет ответственность за неисполнение или ненадлежащее исполнение <text:a xlink:type="simple" xlink:href="http://msud.garant.ru/document/redirect/10103000/0">Конституции</text:a> Российской Федерации, федеральных конституционных законов, федеральных законов, иных нормативных правовых актов Российской Федерации, <text:a xlink:type="simple" xlink:href="http://msud.garant.ru/document/redirect/23700334/0">Конституции</text:a> Республики Крым, законов и иных нормативных правовых актов Республики Крым, устава муниципального образования и иных муниципальных правовых актов.</text:p>
      <text:p text:style-name="s1">Указанные обстоятельства образует объективную сторону состава административного правонарушения, предусмотренного <text:a xlink:type="simple" xlink:href="http://msud.garant.ru/document/redirect/12125267/151551">частью 1 статьи 15.15.5-1</text:a> Кодекса Российской Федерации об административных правонарушениях и послужили основанием для составления в отношении должностного лица - директора Муниципального бюджетного образовательного учреждения "Школа N19 им. С.Н. Котова г.Феодосии Республики Крым" Ауловой Н.Ю. протокола об административном правонарушении по <text:a xlink:type="simple" xlink:href="http://msud.garant.ru/document/redirect/12125267/151551">части 1 статьи 15.15.5-1</text:a> Кодекса Российской Федерации об административных правонарушениях.</text:p>
      <text:p text:style-name="s1">Вина Ауловой Н.Ю. во вмененном ей административном правонарушении по <text:a xlink:type="simple" xlink:href="http://msud.garant.ru/document/redirect/12125267/151551">части 1 статьи 15.15.5-1</text:a> Кодекса Российской Федерации об административных правонарушениях, подтверждается следующими доказательствами: протоколом об административном правонарушении N от дата; Копией распоряжения Администрации города Феодосии Республики Крым от дата N -л, о назначении на должность; копией распоряжения Администрации города Феодосии Республики Крым от N -л о назначении на должность; копией трудового договора с директором Муниципального бюджетного образовательного учреждения "Школа N 19 г. Феодосии Республики Крым" от дата N /03 с Ауловой Н.Ю.; копией трудового договора с директором Муниципального бюджетного образовательного учреждения "Школа N 19 им. С.Н. Котова г. Феодосии Республики Крым" от N /04 с Ауловой Н.Ю.; копией должностной инструкции директора муниципального бюджетного образовательного учреждения N ; копией постановления Администрации города Феодосии Республики Крым от дата N ; копией постановления Администрации города Феодосии Республики Крым от дата N ; копией постановления Администрации города Феодосии Республики Крым от дата N ; копией постановления Администрации города Феодосии Республики Крым от N ; копией постановления Администрации города Феодосии Республики Крым от дата N; копией муниципального задания на 2022 год и на плановый период 2023 и 2024 годов МБОУ школа N 19 от дата; копией отчета о выполнении муниципального задания N 5 за 2022 год и на плановый период 2023 и 2024 годов от дата; копией Справки о результатах мониторинга школьного благополучия учащихся МБОУ школа N 19; копией журнала дополнительного образования на 2021/2022 учебный год; копией журнала дополнительного образования на 2022/2023 учебный год; копией титульного листа МБОУ школа N 19; выпиской из Акта о результатах проведенного контрольного мероприятия N от дата.</text:p>
      <text:p text:style-name="s1">Совокупность вышеуказанных доказательств по делу у суда не вызывает сомнений, они последовательны, непротиворечивы и полностью согласуются между собой. Суд находит представленные доказательства относимыми, допустимыми, достоверными и достаточными для разрешения настоящего дела, а потому считает возможным положить их в основу постановления. Доказательства собраны с соблюдением порядка, установленного административным законодательством, оснований для их исключения не установлено.</text:p>
      <text:p text:style-name="s1">Оценив в совокупности представленные доказательства, на предмет допустимости, достоверности и достаточности, мировой судья приходит к выводу о виновности должностного лица - директора Муниципального бюджетного образовательного учреждения "Школа N19 им. С.Н. Котова г.Феодосии Республики Крым" Ауловой Н.Ю. в совершении вмененного административного правонарушения, а квалификацию ее действий по <text:a xlink:type="simple" xlink:href="http://msud.garant.ru/document/redirect/12125267/151551">части 1 статьи 15.15.5-1</text:a> Кодекса Российской Федерации об административных правонарушениях - правильной.</text:p>
      <text:p text:style-name="s1">Срок давности привлечения лица к административной ответственности, установленный <text:a xlink:type="simple" xlink:href="http://msud.garant.ru/document/redirect/12125267/45">статьей 4.5</text:a> Кодекса Российской Федерации об административных правонарушениях не истек, обстоятельств, исключающих производство по делу об административном правонарушении, не имеется. Оснований для прекращения производства по данному делу не установлено.</text:p>
      <text:p text:style-name="s1">Процессуальных нарушений и обстоятельств, исключающих производство по делу, не установлено. Протокол об административном правонарушении составлен с соблюдением требований закона, противоречий не содержит.</text:p>
      <text:p text:style-name="s1">При назначении меры административного наказания за административное правонарушение, мировой судья, в соответствии с требованиями <text:a xlink:type="simple" xlink:href="http://msud.garant.ru/document/redirect/12125267/41">ст. 4.1</text:a> Кодекса Российской Федерации об административных правонарушениях, учитывает характер совершенного административного правонарушения, личность виновного, его имущественное положение, а также наличие обстоятельств, смягчающих или отягчающих административную ответственность.</text:p>
      <text:p text:style-name="s1">Обстоятельств, смягчающих и отягчающих административную ответственность, мировым судьей не установлено.</text:p>
      <text:p text:style-name="s1">При определении вида и размера административного наказания, оценив все собранные по делу доказательства в их совокупности, учитывая конкретные обстоятельства правонарушения, данные о личности виновного, отсутствие смягчающих и отягчающих ответственность обстоятельств, то обстоятельство, что Аулова Н.Ю. ранее к административной ответственности не привлекалась (иной информации в материалах дела не имеется), мировой судья считает необходимым подвергнуть директора Муниципального бюджетного образовательного учреждения "Школа N19 им. С.Н. Котова г.Феодосии Республики Крым" Аулову Н.Ю. административному наказанию в виде предупреждения в пределах санкции, предусмотренной <text:a xlink:type="simple" xlink:href="http://msud.garant.ru/document/redirect/12125267/151551">частью 1 статьи 15.15.5-1</text:a> Кодекса Российской Федерации об административных правонарушениях.</text:p>
      <text:p text:style-name="s1">На основании вышеизложенного и руководствуясь <text:a xlink:type="simple" xlink:href="http://msud.garant.ru/document/redirect/12125267/299">ст. ст. 29.9-29.10</text:a> Кодекса Российской Федерации об административных правонарушениях, мировой судья</text:p>
      <text:p text:style-name="s1">ПОСТАНОВИЛ:</text:p>
      <text:p text:style-name="s1">Признать должностное лицо - директора Муниципального бюджетного образовательного учреждения "Школа N19 им. С.Н. Котова г.Феодосии Республики Крым" Аулову Наталию Юрьевну признать виновной в совершении административного правонарушения, предусмотренного <text:a xlink:type="simple" xlink:href="http://msud.garant.ru/document/redirect/12125267/151551">частью 1 статьи 15.15.5-1</text:a> Кодекса Российской Федерации об административных правонарушениях, и назначить ей административное наказание в виде предупреждения.</text:p>
      <text:p text:style-name="s1">Постановление может быть обжаловано в Феодосийский городской суд Республики Крым непосредственно или через мирового судью судебного участка N87 Феодосийского судебного района (городской округ Феодосия) Республики Крым в течение 10 суток со дня вручения или получения копии постановления.</text:p>
      <text:p text:style-name="s1">Мировой судья М.Э. Новосельчу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87 Феодосийского района Республики Крым от 27 де...</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