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59 Вологодской области от 8 декабря 2023 г. N 5-1097/23</text:h>
      <text:p text:style-name="s1"/>
      <text:p text:style-name="s1">Мировой судья Вологодской области по судебному участку N 59 Проворова Ю.А.,</text:p>
      <text:p text:style-name="s1">с участием защитника лица, в отношении которого ведется производство по делу об административном правонарушении главного врача БУЗ ВО "ХХХ" Петровой Ю.П. - Корчагина А.Р.,</text:p>
      <text:p text:style-name="s1">рассмотрев в отношении главного врача БУЗ ВО "ХХХ" Петровой Ю. П., дело об административном правонарушении, предусмотренном <text:a xlink:type="simple" xlink:href="http://msud.garant.ru/document/redirect/12125267/151551">ч.1 ст.15.15.5-1</text:a> КоАП РФ,</text:p>
      <text:p text:style-name="s1">установил:</text:p>
      <text:p text:style-name="s1">Согласно протоколу об административном правонарушении от 24.10.2023 года, составленного инспектором Контрольно-счетной палаты Вологодской области Усачевой А.Л., на основании плана работы Контрольно-счетной палаты области на 2023 год, утвержденного решением коллегии от 30.12.2022 года N 98 (с изменениями), приказа Контрольно-счетной палаты области от 07.03.2023 года N 29, проведена выездная проверка по теме: "Внешняя проверка бюджетной отчетности главных администраторов бюджетных средств на 2022 год" по результатам которой составлен акт выездной проверки от 26.04.2023 года. Порядок формирования и финансового обеспечения выполнения государственного задания на оказание государственных услуг (выполнение работ) бюджетными учреждениями области регламентируется Положением о формировании государственного задания на оказание государственных услуг (выполнение работ) в отношении государственных учреждений области и финансовом обеспечении выполнения государственного задания, утвержденным постановлением Правительства области от 28.09.2015 года N 804.</text:p>
      <text:p text:style-name="s1">В государственном задании могут быть установлены допустимые (возможные) отклонения в процентах (абсолютных величинах) от установленных показателей значений качества и (или) объема, если иное не установлено законодательством, в отношении отдельной государственной услуги (работы) либо общее допустимое (возможное) отклонение - в отношении государственного задания или его части, но не более 10%. Значения указанных отклонений, устанавливаемые на текущий финансовый год, могут быть изменены только при формировании государственного задания на очередной финансовый год.</text:p>
      <text:p text:style-name="s1">Государственное задание на 2022 год утверждено Учреждению приказами Департамента от 19.01.2022 года N 32, от 18.11.2022 года N 1064, от 26.12.2022 года N 1191.</text:p>
      <text:p text:style-name="s1">В таблице п. 3.2 раздела 2 государственного задания Учреждения на 2022 год содержатся наименования показателя, единицы его измерения, плановые значения, характеризующие объем государственной услуги "Первичная медико-санитарная помощь, не включенная в базовую программу обязательного медицинского страхования", и допустимое возможное отклонение от установленных показателей объема государственной услуги: число амбулаторных обращений по профилю фтизиатрия - 950 обращений, допустимое возможное отклонение от установленных показателей объема - 5%.</text:p>
      <text:p text:style-name="s1">Согласно отчету Учреждения от 01.01.2023 года о выполнении государственного задания на 2022 год, размещенному на сайте ХХХ, государственное задание Учреждения выполнено не в полном объеме (с превышением установленного допустимого отклонения 5% на 1.3 процентных пункта).</text:p>
      <text:p text:style-name="s1">Учреждением осуществлен возврат в бюджет части субсидии за невыполнение государственного задания на 2022 год в сумме 6584 рубля 98 копеек (платежное поручение N Х от 01.02.2023 года).</text:p>
      <text:p text:style-name="s1">Ответственность за данное правонарушение предусмотрена по <text:a xlink:type="simple" xlink:href="http://msud.garant.ru/document/redirect/12125267/151551">ч. 1 ст. 15.15.5-1</text:a> КоАП РФ.</text:p>
      <text:p text:style-name="s1">Протокол об административном правонарушении составлен 24.10.2023 года в отношении должностного лица главного врача БУЗ ВО "ХХХ" Петровой Ю.П.</text:p>
      <text:p text:style-name="s1">В судебном заседании при рассмотрении дела защитник Петровой Ю.П. - Корчагин А.Р. факт совершения правонарушения не отрицал, дополнительно пояснил, что действительно, государственное задание Учреждением выполнено не в полном объеме, с превышением установленного допустимого отклонения 5% на 1,3 процентных пункта, что составляет 12 амбулаторных посещений по профилю фтизиатрия. Данное нарушение связано с длительным отсутствием специалиста названного профиля, денежные средства в бюджет возвращены своевременно. Кроме того, сообщил, что данное правонарушение не повлекло существенных нарушений прав и законных интересов, совершено по независящим от Учреждения причинам, просил применить положения <text:a xlink:type="simple" xlink:href="http://msud.garant.ru/document/redirect/12125267/29">ст. 2.9</text:a> КоАП РФ.</text:p>
      <text:p text:style-name="s1">В судебное заседание должностное лицо Петрова Ю.П. не явилась, извещена надлежащим образом о дате, времени и месте рассмотрения дела, ходатайств об отложении не поступало, в связи с чем, суд полагает возможным рассмотреть дело без участия лица, в отношении которого ведется производство по делу об административном правонарушении.</text:p>
      <text:p text:style-name="s1">Должностное лицо, составившее протокол об административном правонарушении, представитель Контрольно-счетной палаты Вологодской области в судебное заседание не явился, ходатайств об отложении рассмотрения дела не поступало.</text:p>
      <text:p text:style-name="s1">Изучив материалы дела, заслушав защитника должностного лица, в отношении которого ведется производство по делу об административном правонарушении, прихожу к следующему.</text:p>
      <text:p text:style-name="s1">В соответствии с <text:a xlink:type="simple" xlink:href="http://msud.garant.ru/document/redirect/12112604/6921">п. 1 ст. 69.2</text:a> Бюджетного кодекса РФ государственное (муниципальное) задание должно содержать, в том числе, показатели, характеризующие качество и (или) объем (содержание) оказываемых государственных (муниципальных) услуг (выполняемых работ).</text:p>
      <text:p text:style-name="s1">Порядок формирования и финансового обеспечения выполнения государственного задания на оказание государственных услуг (выполнение работ) бюджетными учреждениями области регламентируется Положением о формировании государственного задания на оказание государственных услуг (выполнение работ) в отношении государственных учреждений области и финансовом обеспечении выполнения государственного задания, утвержденным постановлением Правительства области от 28.09.2015 года N 804.</text:p>
      <text:p text:style-name="s1">Согласно п. 3 Положения N 804 государственное задание содержит, в том числе, показатели, характеризующие качество и (или) объем (содержание) государственной услуги (работы).</text:p>
      <text:p text:style-name="s1">На основании <text:a xlink:type="simple" xlink:href="http://msud.garant.ru/document/redirect/12112604/6926">п. 6 ст. 69.2</text:a> Бюджетного кодекса РФ государственное задание является невыполненным в случае недостижения (превышения допустимого (возможного) отклонения) показателей государственного задания, характеризующих объем оказываемых услуг (выполняемых работ), а также показателей государственного задания, характеризующих качество оказываемых услуг (выполняемых работ), если такие показатели установлены в государственном (муниципальном) задании.</text:p>
      <text:p text:style-name="s1">В соответствии с <text:a xlink:type="simple" xlink:href="http://msud.garant.ru/document/redirect/12125267/2101">ч. 1 ст. 2.1</text:a> КоАП РФ административным правонарушением признается противоправное, виновное действие (бездействие) физического или юридического лица, за которое <text:a xlink:type="simple" xlink:href="http://msud.garant.ru/document/redirect/12125267/0">настоящим Кодексом</text:a>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s1">В силу положений <text:a xlink:type="simple" xlink:href="http://msud.garant.ru/document/redirect/12125267/24">ст. 2.4</text:a>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s1">В силу <text:a xlink:type="simple" xlink:href="http://msud.garant.ru/document/redirect/12125267/241">ст. 24.1</text:a> КоАП РФ задачами производства по делам об административных правонарушениях являются всестороннее, полное, объективное и своевременное выяснение обстоятельств каждого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ых правонарушений.</text:p>
      <text:p text:style-name="s1">В соответствии со <text:a xlink:type="simple" xlink:href="http://msud.garant.ru/document/redirect/12125267/261">ст. 26.1</text:a> КоАП РФ, по делу об административном правонарушении выяснению подлежит наличие состава административного правонарушения.</text:p>
      <text:p text:style-name="s1">Доказательствами по делу об административном правонарушении в силу <text:a xlink:type="simple" xlink:href="http://msud.garant.ru/document/redirect/12125267/262">статьи 26.2</text:a> КоАП РФ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 Эти данные устанавливаются протоколом об административном правонарушении, иными протоколами, предусмотренными данным <text:a xlink:type="simple" xlink:href="http://msud.garant.ru/document/redirect/12125267/0">Кодексом</text:a>, объяснениями лица, в отношении которого ведется производство по делу об административном правонарушении, показаниями потерпевшего, свидетелей, заключениями эксперта, иными документами, а также показаниями специальных технических средств, вещественными доказательствами.</text:p>
      <text:p text:style-name="s1">В соответствии с ч. 1 ст. 15.15.5-1КоАП РФ непредставление государственного (муниципального) задания влечет предупреждение или наложение административного штрафа на должностных лиц в размере от ста до одной тысячи рублей.</text:p>
      <text:p text:style-name="s1">Из материалов дела следует, что согласно отчету БУЗ ВО "ХХХ" от 01.01.2023 года о выполнении государственного задания на 2022 год, размещенному на сайте ХХХ, государственное задание Учреждения выполнено не в полном объеме (с превышением установленного допустимого отклонения 5% на 1.3 процентных пункта). Данный отчет направлен в Департамент за подписью главного врача Учреждения и утвержден Департаментом 30.01.2023 года. Согласно пп. "п" п. 2.4 трудового договора от 26.05.2020 года, заключенного между Департаментом и Петровой Ю.П., руководитель обязан обеспечивать выполнение всех плановых показателей деятельности учреждения.</text:p>
      <text:p text:style-name="s1">В качестве доказательств, подтверждающих совершение Петровой Ю.П. указанного правонарушения, представлены: протокол об административном правонарушении N Х от 24.10.2023 года; выписка из плана работы Контрольно-счетной палаты Вологодской области на 2023 год; копия акта выездной проверки департамента здравоохранения Вологодской области от 26.04.2023 года; копия трудового договора N Х от 26.05.2020 года; копия отчета о выполнении государственного задания за 2022 год от 01.01.2023 года и другие материалы.</text:p>
      <text:p text:style-name="s1">Протокол составлен уполномоченным должностным лицом, отвечает требованиям <text:a xlink:type="simple" xlink:href="http://msud.garant.ru/document/redirect/12125267/282">ст. 28.2</text:a> КоАП РФ.</text:p>
      <text:p text:style-name="s1">Представленные доказательства являются относимыми, допустимыми, достоверными.</text:p>
      <text:p text:style-name="s1">Представленные доказательства являются достаточными для юридической квалификации действий главного врача БУЗ ВО "ХХХ" Петровой Ю.П.</text:p>
      <text:p text:style-name="s1">Оценивая приведенные доказательства, суд приходит к выводу, что в действиях главного врача БУЗ ВО "ХХХ" имеется состав административного правонарушения, предусмотренного <text:a xlink:type="simple" xlink:href="http://msud.garant.ru/document/redirect/12125267/151551">ч. 1 ст. 15.15.5-1</text:a> КоАП РФ.</text:p>
      <text:p text:style-name="s1">Срок привлечения к административной ответственности, установленный <text:a xlink:type="simple" xlink:href="http://msud.garant.ru/document/redirect/12125267/45">ст. 4.5</text:a> КоАП РФ, не истек.</text:p>
      <text:p text:style-name="s1">Вместе с тем, анализируя исследованные в судебном заседании доказательства, в том числе сведения, подтверждающие выполнение не в полном объеме отчета БУЗ ВО "ХХХ" о выполнении государственного задания за 2021 год, исходя из оценки конкретных обстоятельств совершенного правонарушения, учитывая доводы, приведенные защитником Петровой Ю.П. - Корчагиным А.Р. в судебном заседании, мировой судья полагает, что имеются основания для признания совершенного Петровой Ю.П. правонарушения малозначительным.</text:p>
      <text:p text:style-name="s1">В соответствии со <text:a xlink:type="simple" xlink:href="http://msud.garant.ru/document/redirect/12125267/29">ст. 2.9</text:a> КоАП РФ при малозначительности совершенного административного правонарушения,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s1">Согласно пп. 18, 18.1 Постановления Пленума Верховного Суда Российской Федерации от 02.06.2004 N 10 "О некоторых вопросах, возникших в судебной практике при рассмотрении дел об административных правонарушениях"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При квалификации административного правонарушения в качестве малозначительного судам надлежит учитывать, что <text:a xlink:type="simple" xlink:href="http://msud.garant.ru/document/redirect/12125267/29">статья 2.9</text:a> КоАП РФ не содержит оговорок о ее неприменении к каким-либо составам правонарушений, предусмотренным КоАП РФ.</text:p>
      <text:p text:style-name="s1">Согласно разъяснению Верховного Суда, содержащегося в <text:a xlink:type="simple" xlink:href="http://msud.garant.ru/document/redirect/12139487/0">постановлении</text:a> Пленума Верховного Суда РФ от 24.03.2005 N5 "О некоторых вопросах, возникающих у судов при применении <text:a xlink:type="simple" xlink:href="http://msud.garant.ru/document/redirect/12125267/0">Кодекса Российской Федерации об административных правонарушениях</text:a>" (пункт 21)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s1">Следовательно, основным критерием, позволяющим квалифицировать правонарушение, в качестве малозначительного, является отсутствие существенной угрозы охраняемым законом общественным отношениям.</text:p>
      <text:p text:style-name="s1">Доказательств, свидетельствующих о наличии существенной угрозы охраняемым общественным отношениям, наступлении негативных последствий от невыполнения БУЗ ВО "ХХХ" в полном объеме государственного задания за 2022 год, в данном случае не представлено.</text:p>
      <text:p text:style-name="s1">Применяемые санкции, исходя из общих принципов права, должны отвечать вытекающим из <text:a xlink:type="simple" xlink:href="http://msud.garant.ru/document/redirect/10103000/0">Конституции</text:a> Российской Федерации требованиям справедливости и соразмерности.</text:p>
      <text:p text:style-name="s1">Оценивая приведенные обстоятельства, принимая во внимание отсутствие вредных последствий, суд приходит к выводу, что хотя в действиях Петровой Ю.П., являющейся главным врачом БУЗ ВО "ХХХ, формально имеется состав административного правонарушения, но совершенное деяние, с учетом характера совершенного правонарушения и роли правонарушителя, не представляет существенного нарушения охраняемых общественных правоотношений, в связи с этим, суд признает его малозначительным.</text:p>
      <text:p text:style-name="s1"><text:a xlink:type="simple" xlink:href="http://msud.garant.ru/document/redirect/12125267/0">Кодекс Российской Федерации об административных правонарушениях</text:a> не ограничивает применение положений с.2.9 КоАП РФ в зависимости от того, каким по конструкции является состав правонарушения (формальным или материальным), не устанавливает конкретные нормы, к которым указанная статья не может быть применена.</text:p>
      <text:p text:style-name="s1">В соответствии со <text:a xlink:type="simple" xlink:href="http://msud.garant.ru/document/redirect/12125267/29">ст.2.9</text:a> КоАП РФ при малозначительности совершенного правонарушения лицо, его совершившее, полностью освобождается от административной ответственности, ему объявляется устное замечание, которое хотя и не является административным наказанием, но направлено на то, чтобы проинформировать нарушителя о недопустимости подобных нарушений в будущем и как мера ответственности за совершение вмененного правонарушения, является, по мнению мирового судьи, для главного врача БУЗ ВО "ХХХ" Петровой Ю.П., достаточным для достижения задач законодательства об административных правонарушениях, указанных в <text:a xlink:type="simple" xlink:href="http://msud.garant.ru/document/redirect/12125267/12">ст.1.2</text:a> КоАП РФ.</text:p>
      <text:p text:style-name="s1">На основании изложенного, руководствуясь <text:a xlink:type="simple" xlink:href="http://msud.garant.ru/document/redirect/12125267/299">ст.ст. 29.9-29.11</text:a> КоАП РФ, мировой судья,</text:p>
      <text:p text:style-name="s1">п о с т а н о в и л:</text:p>
      <text:p text:style-name="s1">Производство по делу об административном правонарушении в отношении главного врача БУЗ ВО "ХХХ" Петровой Ю. П., по <text:a xlink:type="simple" xlink:href="http://msud.garant.ru/document/redirect/12125267/151551">ч.1 ст. 15.15.5-1</text:a> КоАП РФ, прекратить в связи с его малозначительностью, от административной ответственности Петрову Ю. П., освободить.</text:p>
      <text:p text:style-name="s1">Петровой Ю. П., объявить устное замечание.</text:p>
      <text:p text:style-name="s1">Постановление может быть обжаловано в Харовский районный суд Вологодской области в течение десяти суток со дня вручения или получения копии постановления с подачей жалобы через мирового судью судебного участка N 59 Вологодской области либо непосредственно в Харовский районный суд Вологодской области.</text:p>
      <text:p text:style-name="s1">Мировой судья Ю.А. Провор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59 Вологодской области от 8 декабря 2023 г. N 5-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