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Постановление Мирового судьи судебного участка N 270 Московской области от 12 февраля 2024 г. N 5-40/24</text:h>
      <text:p text:style-name="s1"/>
      <text:p text:style-name="s1">Мировой судья судебного участка N 270 Шатурского судебного района Московской области Горковенко Ю.А., рассмотрев дело об административном правонарушении в отношении должностного лица Павлиновой Натальи Владимировны, &lt;ДАТА2&gt; рождения, &lt;ОБЕЗЛИЧЕНО&gt; зарегистрированной по адресу: &lt;АДРЕС&gt;</text:p>
      <text:p text:style-name="s1">установил:</text:p>
      <text:p text:style-name="s1">Павлинова Н.В. являясь должностным лицом - и.о. директора муниципального автономного учреждения "Спортивно-культурный центр "Рошаль", в период времени с 16.11.2022 по 31.12.2022, находясь на своем рабочем месте по адресу: Московская область, г. Рошаль, ул. Советская, д.36, не обеспечила достижение показателей объема по муниципальной услуге "Показ кинофильмов" муниципального задания на 2022 год, что образует состав административного правонарушения, предусмотренного <text:a xlink:type="simple" xlink:href="http://msud.garant.ru/document/redirect/12125267/151551">частью 1 статьи 15.15.5-1</text:a> Кодекса Российской Федерации об административных правонарушениях.</text:p>
      <text:p text:style-name="s1">В судебное заседание Павлинова Н.В. не явилась, извещена надлежащим образом.</text:p>
      <text:p text:style-name="s1">Изучив материалы дела, оценив в совокупности собранные доказательства, суд считает, что вина Павлиновой Н.В. подтверждается следующими материалами дела:</text:p>
      <text:p text:style-name="s1">- протоколом N 1/2024 об административном правонарушении от 16.01.2024, согласно которому, Муниципальным заданием на 2022 год утверждены значения показателей объема муниципальной услуги "Показ кинофильмов" в количестве сеансов 21133, при этом выполнено 15894 сеансов, отклонение составило 24.7%, при допустимом 10% (л.д.1-4);</text:p>
      <text:p text:style-name="s1">- актом N16 контрольного мероприятия от 20.12.2023 с выявлением отклонений при выполнении муниципального задания с приложениями (л.д.5-41);</text:p>
      <text:p text:style-name="s1">- копией муниципального задания N 1 на 2022 год и на плановый период 2023 и 2024 годов, утвержденного Администрацией городского округа Шатура 20.12.2021 (л.д.35-52);</text:p>
      <text:p text:style-name="s1">- копией отчета о выполнении муниципального задания N 4 на 2022 год и на плановый период 2023 и 2024 годов от 09.01.2023 (л.д.42-52);</text:p>
      <text:p text:style-name="s1">- копией Устава Муниципального автономного учреждения "Спортивно-культурный центр "Рошаль" (л.д.53-70); - копией распоряжения Администрации городского округа Шатура от 16.11.2022 N695к О возложении обязанностей на Павлинову Н.В. (л.д.79). Суд признает имеющими доказательственную силу по настоящему административному делу указанные выше письменные материалы дела, с учетомтого, что данные документы соответствуют действующим нормам КоАП РФ, нарушений закона при их составлении, которые могли бы повлечь признание их недопустимыми доказательствами по делу, суд не усматривает.</text:p>
      <text:p text:style-name="s1">Суд квалифицирует действия Павлиновой Н.В.по <text:a xlink:type="simple" xlink:href="http://msud.garant.ru/document/redirect/12125267/151551">ч.1 ст. 15.15.5-1</text:a> КоАП РФ, т.к. она совершила невыполнение муниципального задания.</text:p>
      <text:p text:style-name="s1">При назначении административного наказания мировой судья учитывает характер совершенного административного правонарушения, личность виновного, ее имущественное положение, обстоятельства, смягчающие административную ответственность, и обстоятельства, отягчающие административную ответственность.</text:p>
      <text:p text:style-name="s1">Обстоятельств, смягчающих, либо отягчающих административную ответственность Павлиновой Н.В., судом не установлено.</text:p>
      <text:p text:style-name="s1">Руководствуясь <text:a xlink:type="simple" xlink:href="http://msud.garant.ru/document/redirect/12125267/2910">ст. 29.10</text:a> КоАП РФ, мировой судья</text:p>
      <text:p text:style-name="s1">постановил:</text:p>
      <text:p text:style-name="s1">Павлинову Наталью Владимировну признать виновной в совершении административного правонарушения, предусмотренного <text:a xlink:type="simple" xlink:href="http://msud.garant.ru/document/redirect/12125267/151551">ч.1 ст. 15.15.5-1</text:a> КоАП РФ, и назначить наказание в виде предупреждения.</text:p>
      <text:p text:style-name="s1">Постановление может быть обжаловано в Шатурский городской суд Московской области в течение 10 суток со дня вручения или получения копии постановления.</text:p>
      <text:p text:style-name="s1">Мировой судьяЮ.А. Горков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Мирового судьи судебного участка N 270 Московской области от 12 февраля 2024 г. N 5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3-18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