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 Советского района Саратовской области от 25 января 2024 г. N 5-30/24</text:h>
      <text:p text:style-name="s1"/>
      <text:p text:style-name="s1">25 января 2024 года р.п. Степное Мировой судья судебного участка N 1 Советского района Саратовской области Коробкина А.В.,</text:p>
      <text:p text:style-name="s1">рассмотрев административный материал в отношении Федуловой &lt;ОБЕЗЛИЧЕНО&gt;, &lt;ДАТА2&gt; рождения, уроженки &lt;АДРЕС&gt;, гражданки РФ, паспорт &lt;НОМЕР&gt;, зарегистрированной по адресу: &lt;АДРЕС&gt;, ранее исполнявшей обязанности заведующего муниципального бюджетного дошкольного общеобразовательного учреждения "Детский сад "Звездочка" р.п. Степное Советского района Саратовской области" о привлечении к административной ответственности по <text:a xlink:type="simple" xlink:href="http://msud.garant.ru/document/redirect/12125267/151551">ч. 1 ст. 15.15.5-1</text:a> КоАП РФ,</text:p>
      <text:p text:style-name="s1">установил:</text:p>
      <text:p text:style-name="s1">Федулова С.Э., ранее являясь должностным лицом - заведующим МБДОУ "Детский сад "Звездочка" р.п. Степное Советского района Саратовской области", в нарушение <text:a xlink:type="simple" xlink:href="http://msud.garant.ru/document/redirect/12112604/692">ст. 69.2</text:a> Бюджетного кодекса РФ не выполнила муниципальное задание, чем совершила административное правонарушение, предусмотренное <text:a xlink:type="simple" xlink:href="http://msud.garant.ru/document/redirect/12125267/151551">ч. 1 ст. 15.15.5-1</text:a> КоАП РФ.</text:p>
      <text:p text:style-name="s1">Федулова С.Э., извещенная о слушании дела надлежащим образом, в судебное заседание не явилась, просила о рассмотрении дела в свое отсутствие, с протоколом согласна, в связи с чем в соответствии со <text:a xlink:type="simple" xlink:href="http://msud.garant.ru/document/redirect/12125267/251">ст. 25.1</text:a> КоАП РФ мировой судья считает возможным рассмотреть дело в её отсутствие.</text:p>
      <text:p text:style-name="s1">Исследовав письменные доказательства по делу, мировой судья приходит следующему.</text:p>
      <text:p text:style-name="s1">В соответствии с <text:a xlink:type="simple" xlink:href="http://msud.garant.ru/document/redirect/12125267/151551">ч. 1 ст. 15.15.5-1</text:a> КоАП РФ невыполнение государственного (муниципального) задания влечет предупреждение или наложение административного штрафа на должностных лиц в размере от ста до одной тысячи рублей.</text:p>
      <text:p text:style-name="s1">В соответствии со <text:a xlink:type="simple" xlink:href="http://msud.garant.ru/document/redirect/12112604/6">ст. 6</text:a> Бюджетного кодекса РФ государственное (муниципальное) задание -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s1">В силу <text:a xlink:type="simple" xlink:href="http://msud.garant.ru/document/redirect/12112604/6923">п. 3 ст. 69.2</text:a> БК РФ государственное (муниципальное) задание на оказание государственных (муниципальных) услуг (выполнение работ) федеральными учреждениями, учреждениями субъекта Российской Федерации, муниципальными учреждениями формируется в порядке, установленном соответственно Правительством Российской Федерации, высшим исполнительным органом субъекта Российской Федерации, местной администрацией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text:p>
      <text:p text:style-name="s1">Государственное (муниципальное) задание в части государственных (муниципальных) услуг, оказываемых федеральными учреждениями, учреждениями субъекта Российской Федерации, муниципальными учреждениями физическим лицам, формируется в соответствии с общероссийскими базовыми (отраслевыми) перечнями (классификаторами) государственных и муниципальных услуг, оказываемых физическим лицам, формирование, ведение и утверждение которых осуществляется в порядке, установленном Правительством Российской Федерации. Включение в указанные перечни (классификаторы) положений, приводящих к возникновению расходных обязательств субъектов Российской Федерации (муниципальных образований), не допускается.</text:p>
      <text:p text:style-name="s1">Органы государственной власти субъектов Российской Федерации (органы местного самоуправления) вправе формировать государственное (муниципальное) задание на оказание государственных (муниципальных) услуг и выполнение работ учреждениями субъекта Российской Федерации (муниципальными учреждениями муниципальных образований, находящихся на территории данного субъекта Российской Федерации) также в соответствии с региональным перечнем (классификатором) государственных (муниципальных) услуг, не включенных в общероссийские базовые (отраслевые) перечни (классификаторы) государственных и муниципальных услуг, и работ, оказание и выполнение которых предусмотрено нормативными правовыми актами субъекта Российской Федерации (муниципальными правовыми актами), в том числе при осуществлении переданных им полномочий Российской Федерации и полномочий по предметам совместного ведения Российской Федерации и субъектов Российской Федерации. Формирование, ведение и утверждение регионального перечня (классификатора) государственных (муниципальных) услуг и работ осуществляется в порядке, установленном высшим исполнительным органом субъекта Российской Федерации. Включение в указанный перечень (классификатор) положений, приводящих к возникновению расходных обязательств муниципальных образований, не допускается.</text:p>
      <text:p text:style-name="s1">Согласно <text:a xlink:type="simple" xlink:href="http://msud.garant.ru/document/redirect/12112604/6926">ч. 6 ст. 69.2</text:a> БК РФ государственное (муниципальное) задание является невыполненным в случае недостижения (превышения допустимого (возможного) отклонения) показателей государственного (муниципального) задания, характеризующих объем оказываемых государственных (муниципальных) услуг (выполняемых работ), а также показателей государственного (муниципального) задания, характеризующих качество оказываемых государственных (муниципальных) услуг (выполняемых работ), если такие показатели установлены в государственном (муниципальном) задании.</text:p>
      <text:p text:style-name="s1">По настоящему делу установлено, что на основании приказа Счётной палаты Саратовской области от 07 сентября 2023 года "О проведении контрольного мероприятия" в Управлении образования администрации Советского муниципального района Саратовской области контрольной группой Счётной палаты Саратовской области в период с 11 сентября 2023 года по 22 ноября 2023 года проведено контрольное мероприятие "Проверка использования межбюджетных трансфертов, бюджетных кредитов, предоставленных из областного бюджета бюджету Советского муниципального района Саратовской области и бюджетам муниципальных образований, входящих в его состав" за 2022 год, в ходе которого проверялись бухгалтерские, отчетные документы и иные документы, содержащие данные о деятельности объекта проверки.</text:p>
      <text:p text:style-name="s1">По результатам проверки составлен акт от 22 ноября 2023 года, согласно которому установлено, что муниципальное задание Детского сада "Звездочка", утвержденное приказом Управления образования от 11 января 2022 года "Об утверждении муниципальных зданий", было выполнено с превышением допустимого (возможного) отклонения показателей муниципального задания, характеризующих качество и количество оказываемых муниципальных услуг.</text:p>
      <text:p text:style-name="s1">Так, отчет о выполнении муниципального задания является недостоверным в части сведений о достигнутых количественных показателях в единицах измерения "человек" и "Человеко-дней", не были достигнуты показатели в части предоставляемой услуги по количеству обучающихся от 3 до 8 лет, данные об оказании образовательных услуг категории обучающихся от 1,5 до 3 лет в отчёте о выполнении муниципального задания не представлены.</text:p>
      <text:p text:style-name="s1">Таким образом, установлено превышение допустимых отклонений от установленных показателей, характеризующих объем работы, в пределах которых муниципальное задание считается выполненным, в связи с чем нарушено право обучающихся на получение квалифицированного образования.</text:p>
      <text:p text:style-name="s1">При таких обстоятельствах мировой судья приходит к выводу, что в деятельности заведующего Детского сада "Звездочка" имеются все элементы состава административного правонарушения, предусмотренного <text:a xlink:type="simple" xlink:href="http://msud.garant.ru/document/redirect/12125267/151551">ч. 1 ст. 15.15.5-1</text:a> КоАП РФ.</text:p>
      <text:p text:style-name="s1">Вина Федуловой С.Э. в совершении административного правонарушения подтверждается исследованными в судебном заседании: протоколом об административном правонарушении N 50 от 28 декабря 2023 года; копией приказа о проведении контрольного мероприятия от 07 сентября 2023 года; выпиской из акта по результатам контрольного мероприятия Счетной палаты Саратовской области "Проверка использования межбюджетных трансфертов, бюджетных кредитов, предоставленных из областного бюджета бюджету Советского муниципального района Саратовской области и бюджетам муниципальных образований, входящих в состав района" от 22 ноября 2023 года; копиями соглашений о порядке и условиях предоставления субсидий из бюджета Советского муниципального района Саратовской области на финансовое обеспечение муниципального задания на оказание муниципальных услуг (выполнение работ) населению с приложениями; копией приказа об утверждении муниципальных заданий; копией муниципального задания на 2022 год и на плановый период 2023-2024 годов; копией отчета о выполнении муниципального задания за 2022 год; копией уведомления; копией устава МБДОУ; копией приказа N 56-к от 21 мая 2013 года о приеме на работу; копией трудового договора; копией приказа о прекращении трудового договора от 15 мая 2023 года; копией должностной инструкции заведующего дошкольного и другими материалами дела. Согласно <text:a xlink:type="simple" xlink:href="http://msud.garant.ru/document/redirect/12125267/24">ст. 2.4</text:a> КоАП РФ должностными лицами, которые могутбыть привлечены к административной ответственности за правонарушения, являются совершившие такие правонарушения руководители и иные работники организаций в связи с выполнением ими организационно-распорядительных или административно-хозяйственных функций.</text:p>
      <text:p text:style-name="s1">В судебном заседании установлено, что Федулова С.Э. приказом N 56-к от 21 мая 2013 года назначена на должность заведующего МБДОУ "Детский сад "Звездочка" р.п. Степное Советского района Саратовской области". На основании приказа N 46-к от 15 мая 2023 года действие трудового договора, заключенного с Федуловой С.Э., прекращено, она уволена 15 мая 2023 года на основании собственного заявления от 12 апреля 2023 года.</text:p>
      <text:p text:style-name="s1">Вместе с тем, как указывал Верховный Суд РФ в п. 10 Обзора судебной практики, утвержденном Президиумом Верховного Суда РФ 06 декабря 2017 года, утрата статуса должностного лица, в том числе в связи с изменением места работы, не препятствует привлечению его к административной ответственности за правонарушение, совершенное им при наличии указанного статуса.</text:p>
      <text:p text:style-name="s1">Таким образом, поскольку на момент совершения правонарушения Федулова С.Э. являлась должностным лицом, утрата ею указанного статуса в настоящее время не препятствует привлечению ее к административной ответственности.</text:p>
      <text:p text:style-name="s1">На основании изложенного мировой судья приходит к выводу о том, что действия (бездействие) ранее исполняющего обязанности заведующего МБДОУ "Детский сад "Звездочка" р.п. Степное Советского района Саратовской области" Федуловой С.Э. верно квалифицированы по <text:a xlink:type="simple" xlink:href="http://msud.garant.ru/document/redirect/12125267/151551">ч. 1 ст. 15.15.5-1</text:a> КоАП РФ.</text:p>
      <text:p text:style-name="s1">Обстоятельством, смягчающим наказание Федуловой С.Э., мировой судья признает признание ею своей вины, которое она выразила в письменном заявлении о рассмотрении дела в ее отсутствие.</text:p>
      <text:p text:style-name="s1">Обстоятельств, отягчающих наказание, мировым судьей не установлено.</text:p>
      <text:p text:style-name="s1">При назначении наказания мировой судья учитывает характер и степень общественной опасности совершенного правонарушения, личность виновного, его имущественное и семейное положение, наличие смягчающих наказание и отсутствие отягчающих наказание обстоятельств, в связи с чем приходит к выводу о возможности назначения наказания в виде предупреждения.</text:p>
      <text:p text:style-name="s1">На основании изложенного, руководствуясь <text:a xlink:type="simple" xlink:href="http://msud.garant.ru/document/redirect/12125267/299">ст. ст. 29.9-29.11</text:a> КоАП РФ, мировой судья</text:p>
      <text:p text:style-name="s1">постановил:</text:p>
      <text:p text:style-name="s1">Федулову &lt;ОБЕЗЛИЧЕНО&gt;, ранее исполнявшую обязанности заведующего муниципального бюджетного дошкольного общеобразовательного учреждения "Детский сад "Звездочка" р.п. Степное Советского района Саратовской области", признать виновной в совершении административного правонарушения, предусмотренного <text:a xlink:type="simple" xlink:href="http://msud.garant.ru/document/redirect/12125267/151551">ч. 1 ст. 15.15.5-1</text:a> КоАП РФ, и назначить ей наказание в виде предупреждения.</text:p>
      <text:p text:style-name="s1">Постановление может быть обжаловано в Советский районный суд Саратовской области в течение 10 дней со дня вручения или получения копии постановления путем подачи жалобы мировому судье, вынесшему постановление.</text:p>
      <text:p text:style-name="s1">Мировой судья А.В. Коробк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 Советского района Саратовской области от 25 ян...</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