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88 Отрадненского района Краснодарского края от 7 декабря 2023 г. N 5-414/23</text:h>
      <text:p text:style-name="s1"/>
      <text:p text:style-name="s1">Мировой судья судебного участка N 188 Отрадненского района Краснодарского края Федеева Н.А., рассмотрев в открытом судебном заседании поступивший из Контрольно-счетной палаты Краснодарского края административный материал о совершении административного правонарушения, предусмотренного <text:a xlink:type="simple" xlink:href="http://msud.garant.ru/document/redirect/12125267/151551">ч. 1 ст. 15.15.5-1</text:a> КоАП РФ, в отношении должностного лица - директора государственного автономного учреждения социального обслуживания Краснодарского края "Краевой комплексный центр реабилитации инвалидов "Медуница", Кравцовой Л.В.1, &lt;ДАТА2&gt; рождения, место рождения: ст-ца &lt;АДРЕС&gt;, Отрадненского района, Краснодарского края, зарегистрированной по адресу: 352275, Краснодарский край, Отрадненский район, &lt;АДРЕС&gt;, паспорт &lt;НОМЕР&gt;, выдан &lt;ДАТА3&gt; ОУФМС России по Краснодарскому краю в ст. Отрадная, (код подразделения 230-046),</text:p>
      <text:p text:style-name="s1">установил:</text:p>
      <text:p text:style-name="s1">Кравцова Л.В.1 совершила административное правонарушение, предусмотренное <text:a xlink:type="simple" xlink:href="http://msud.garant.ru/document/redirect/12125267/151551">ч. 1 ст. 15.15.5-1</text:a> КоАП РФ - невыполнение государственного (муниципального) задания.</text:p>
      <text:p text:style-name="s1">Правонарушение совершено при следующих обстоятельствах:</text:p>
      <text:p text:style-name="s1">По состоянию на 00 часов 00 минут 01.01.2023 по адресу: 352275, Краснодарский край, Отрадненский район, ст-ца Передовая, ул. Ленина, 1а, должностным лицом - директором государственного автономного учреждения социального обслуживания Краснодарского края "Краевой комплексный центр реабилитации инвалидов "Медуница", Кравцовой Л.В.1, не обеспечено достижение показателя, характеризующего объем (содержание) государственной услуги, что в соответствии с <text:a xlink:type="simple" xlink:href="http://msud.garant.ru/document/redirect/12112604/6926">п. 6 ст. 69.2</text:a> Бюджетного кодекса РФ, абз. 3 п. 39 Положения N 1081, п. 2.1 соглашения N 101-830-2022-108, п. 3.2 раздела 2 части 1 государственного задания на 2022 год, что является невыполнением государственного задания на 2022 год.</text:p>
      <text:p text:style-name="s1">Из протокола об административном правонарушении следует, что Приказом министерства труда и социального развития Краснодарского края N2225 КЦРИ "Медуница" сформировано и утверждено государственное задание на 2022 год и плановый период 2023 и 2024 годов.</text:p>
      <text:p text:style-name="s1">Государственное задание на 2022 год доведено по форме согласно приложению N 1 к Положению о формировании государственного задания на оказание государственных услуг (выполнение работ) в отношении государственных учреждений Краснодарского края и финансовом обеспечении выполнения государственного задания.</text:p>
      <text:p text:style-name="s1">Согласно <text:a xlink:type="simple" xlink:href="http://msud.garant.ru/document/redirect/12112604/6923">п. 3 ст. 69.2</text:a> Бюджетного кодекса РФ, п. 3 Положения N 1081 государственное задание на 2022 год сформировано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.</text:p>
      <text:p text:style-name="s1">Разделами 1, 2, 3, 4 части 1 государственного задания на 2022 год предусмотрено оказание 4 государственных услуг.</text:p>
      <text:p text:style-name="s1">Также в соответствии с <text:a xlink:type="simple" xlink:href="http://msud.garant.ru/document/redirect/12112604/6926">п. 6 ст. 69.2</text:a> Бюджетного кодекса РФ, абз. 7 п. 4 Положения N 1081 государственным заданием на 2022 год по каждой государственной услуге установлены допустимые (возможные) отклонения от установленных показателей качества и объема, в пределах которого государственное задание на 2022 год считается выполненным, равные 15 %. Финансовое обеспечение выполнения государственного задания на 2022 год КЦРИ "Медуница" в соответствии с требованиями <text:a xlink:type="simple" xlink:href="http://msud.garant.ru/document/redirect/12112604/781">ст. 78.1</text:a> Бюджетного кодекса РФ, ч. 4 ст. 4 Закона N 174-ФЗ и п. 32 Положения &lt;НОМЕР&gt; осуществлялось в виде субсидии из бюджета Краснодарского края.</text:p>
      <text:p text:style-name="s1">Для этих целей в соответствии с п. 36 Положения N 1081 между Министерством и Учреждением заключено соглашение о порядке и условиях ее предоставления от 10.01.2022 N 101-830-2022-108.</text:p>
      <text:p text:style-name="s1">Объем финансового обеспечения выполнения государственного задания на 2022 год с учетом внесенных изменений в Соглашение N 101-830-2022-108 составил 78 238 500 рублей, который перечислен Министерством платежными поручениями на лицевой счет Учреждения в полном объеме.</text:p>
      <text:p text:style-name="s1">Проверке представлен отчет об исполнении КЦРИ "Медуница" государственного задания за 2022 год, в соответствии с которым значения показателей, характеризующих объем предоставляемой государственной услуги "численность граждан, получивших социальные услуги", сложились в пределах допустимого отклонения (15%), при котором государственное задание считается выполненным.</text:p>
      <text:p text:style-name="s1">Вместе с тем проверкой установлено, что по государственной услуге, предусмотренной разделом 2 части 1 государственного задания на 2022 год (УНРЗ 870000О.99.0.АЭ20АА00000), направленной на предоставление социального обслуживания в стационарной форм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 (п. 3.2 раздела 2 части 1 отчета &lt;НОМЕР&gt; об исполнении государственного задания на 2022 год от 15.12.2022), показатель объема государственной услуги не выполнен (при плановом значении, равном 10 гражданам, государственная услуга в 2022 году предоставлена 8 гражданам). Выполнение показателя объема государственной услуги составило 80 % при допустимом значении 85 %.</text:p>
      <text:p text:style-name="s1">Факт предоставления государственной услуги, предусмотренной разделом 2 части 1 государственного задания на 2022 год, только 8 гражданам, подтвержден письмом Учреждения от 11.10.2023 &lt;НОМЕР&gt;.</text:p>
      <text:p text:style-name="s1">Так как данная государственная услуга предоставляется только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то иным гражданам, поступившим на обслуживание в Учреждение в 2022 году, она не могла быть предоставлена, т.к. данные лица в силу приказа Минтруда России &lt;НОМЕР&gt; не могут быть отнесены к указанной категории граждан.</text:p>
      <text:p text:style-name="s1">Так, в соответствии с п. 6 раздела 3 Приложения к приказу Минтруда России &lt;НОМЕР&gt; к основным категориям жизнедеятельности человека относятся способность к самообслуживанию и самостоятельному передвижению.</text:p>
      <text:p text:style-name="s1">Согласно п. 7 приказа Минтруда России &lt;НОМЕР&gt; выделяют 3 степени выраженности ограничений к самообслуживанию и самостоятельному передвижению, из которых 3 степень выраженности ограничений характеризуется неспособностью человека к самообслуживанию, нуждаемостью в постоянной посторонней помощи и уходе, полной зависимостью от других лиц (категория жизнедеятельности - способность к самообслуживанию), а также неспособностью к самостоятельному передвижению и нуждаемостью в постоянной помощи других лиц (категория жизнедеятельности - способность к самостоятельному передвижению).</text:p>
      <text:p text:style-name="s1">Указанные степени выраженности ограничений жизнедеятельности человека отражаются в индивидуальной программе реабилитации или абилитации инвалида. В соответствии с абз. 5 п. 1.2 Порядка предоставления социальных услуг поставщиками социальных услуг в Краснодарском крае N 1042 социальное обслуживание получателей социальных услуг осуществляется в соответствии с ИПРА, разрабатываемой бюро медико-социальной экспертизы.</text:p>
      <text:p text:style-name="s1">Проверкой документов граждан, которым Учреждением в 2022 году были оказаны государственные услуги, только 8 человек имели 3 степень ограничений к самообслуживанию и/или самостоятельному передвижению.</text:p>
      <text:p text:style-name="s1">Учитывая изложенное, поскольку значение показателя объема государственной услуги, предусмотренной разделом 2 части 1 государственного задания на 2022 год, не достигнуто на 5 % (с учетом допустимого отклонения), государственное задание на 2022 год, в соответствии с <text:a xlink:type="simple" xlink:href="http://msud.garant.ru/document/redirect/12112604/6926">п. 6 ст. 69.2</text:a> Бюджетного кодекса РФ, п. 39 Положения N1081, п. 3.2 раздела 2 части 1 государственного задания на 2022 год, считается невыполненным в указанной части.</text:p>
      <text:p text:style-name="s1">Также невыполнение государственного задания свидетельствует о нарушении Учреждением абз. 2 п. 4.2 Устава, в соответствии с которыми автономное учреждение обязано выполнять государственное задание и не вправе отказаться от его выполнения.</text:p>
      <text:p text:style-name="s1">Объем невыполнения государственного задания (с учетом допустимого (возможного) отклонения) составил 77 200,0 рублей.</text:p>
      <text:p text:style-name="s1">Соглашение N 101-830-2022-108 с Министерством от имени Учреждения заключено директором Кравцовой Л.В.1.</text:p>
      <text:p text:style-name="s1">Полномочия директора Учреждения Кравцова Л.В.1 исполняла с 26.06.2018 на основании приказа Министерства от 26.06.2018 N 752-л и по настоящее время.</text:p>
      <text:p text:style-name="s1">В соответствии с подп. "д" п. 9 трудового договора от &lt;ДАТА8&gt; директор обязан, в том числе при исполнении должностных обязанностей, обеспечивать своевременное и качественное выполнение всех договоров и обязательств Учреждения.</text:p>
      <text:p text:style-name="s1">Кроме того, в соответствии с должностной инструкцией директор Учреждения, в частности, несет ответственность за несоблюдение законодательства РФ и Краснодарского края, неисполнение приказов Министерства по вопросам, входящим в компетенцию Учреждения.</text:p>
      <text:p text:style-name="s1">В судебном заседании Кравцова Л.В.1 с протоколом согласилась, вину признала, раскаялась в содеянном.</text:p>
      <text:p text:style-name="s1">Мировой судья, выслушав лицо, привлекаемое к административной ответственности, оценив доказательства по своему внутреннему убеждению, основанному на всестороннем, полном и объективном исследовании всех обстоятельств дела в их совокупности, полагает, что действия Кравцовой Л.В.1 правильно квалифицированы по <text:a xlink:type="simple" xlink:href="http://msud.garant.ru/document/redirect/12125267/151551">ч.1 ст.15.15.5-1</text:a> КоАП РФ, как невыполнение государственного (муниципального) задания.</text:p>
      <text:p text:style-name="s1">Факт совершения Кравцовой Л.В.1 правонарушения подтверждается письменными материалами дела: протоколом об административном правонарушении N419-П/2023 от 14.11.2023, копией уведомления о времени и месте составления протокола об административном нарушении; копией распоряжения заместителя председателя Контрольно-счетной палаты Краснодарского края от 03.05.2023 N 50-р; копиями удостоверений на право проведения проверки от 05.05.2023 N 33-12, от 16.06.2023 N 41-12; копией акта контрольного мероприятия от 26.10.2023; копией государственного задания на 2022 год, утвержденного приказом министерства труда и социального развития Краснодарского края от 29.12.2021 N2225; копией соглашения N 101-830-2022-108 и дополнительных соглашений к нему от 30.03.2022 N 101-830-2022-108/1, от 20.07.2022 N 101-830-2022-108/2, от 19.08.2022 N 101-830-2022-108/3, от 22.11.2022 N 101-830-2022-108/4, от 14.12.2022 N 101-830-2022-108/5, от 29.12.2022 N 101-830-2022-108/6; копиями платежных поручений на перечисление в 2022 году субсидии на финансовое обеспечение выполнения государственного задания на оказание государственных услуг; копией отчета N4 от 15.12.2022 об исполнении государственного задания за 2022 год; копией отчета об исполнении учреждением плана его финансовохозяйственной деятельности на 01.01.2023 (форма 0503737); копией письма Учреждения от 11.10.2023 N 242; копией Устава Учреждения; копией табеля учета рабочего времени директора Учреждения за декабрь 2022 года; копией приказа министерства труда и социального развития Краснодарского края от 26.06.2018 N 752-л "О приеме на работу Л.В. Кравцовой"; копией трудового договора с директором Учреждения от 26.06.2018 б/н; копией должностной инструкции директора, утвержденной министром труда и социального развития Краснодарского края от 01.03.2019.</text:p>
      <text:p text:style-name="s1">Оценивая вышеуказанные доказательства по делу по своему внутреннему убеждению, основанному на всестороннем, полном и объективном исследовании всех обстоятельств дела в их совокупности, в соответствии с требованиями <text:a xlink:type="simple" xlink:href="http://msud.garant.ru/document/redirect/12125267/2611">статьи 26.11</text:a> Кодекса Российской Федерации об административных правонарушениях, суд признает их допустимыми, достоверными и достаточными, поскольку они согласуются между собой, содержат фактические данные, на основании которых установлено наличие события административного правонарушения, виновность лица, привлекаемого к административной ответственности, и могут быть положены в обоснование вины Кравцовой Л.В.1 Не доверять собранным по делу доказательствам, у суда оснований нет.</text:p>
      <text:p text:style-name="s1">При таких обстоятельствах, Кравцова Л.В.1 является виновным в совершении правонарушения, предусмотренного <text:a xlink:type="simple" xlink:href="http://msud.garant.ru/document/redirect/12125267/151551">ч. 1 ст. 15.15.5-1</text:a> КоАП РФ.</text:p>
      <text:p text:style-name="s1">Обстоятельств, исключающих производство по делу, предусмотренных <text:a xlink:type="simple" xlink:href="http://msud.garant.ru/document/redirect/12125267/245">ст. 24.5</text:a> КоАП РФ, суд не усматривает.</text:p>
      <text:p text:style-name="s1">Оснований для освобождения Кравцовой Л.В.1 от административной ответственности, предусмотренных <text:a xlink:type="simple" xlink:href="http://msud.garant.ru/document/redirect/12125267/27">статьями 2.7</text:a>, <text:a xlink:type="simple" xlink:href="http://msud.garant.ru/document/redirect/12125267/28">2.8</text:a>, <text:a xlink:type="simple" xlink:href="http://msud.garant.ru/document/redirect/12125267/29">2.9</text:a> Кодекса Российской Федерации об административных правонарушениях, не имеется.</text:p>
      <text:p text:style-name="s1">Обстоятельством, смягчающим административную ответственность Кравцовой Л.В.1, мировой судья признает раскаяние в содеянном, совершение правонарушения впервые. Обстоятельств, отягчающих административную ответственность правонарушителя, не установлено.</text:p>
      <text:p text:style-name="s1">При назначении наказания, мировой судья учитывает характер совершённого административного правонарушения, личность правонарушителя, наличие смягчающих и отсутствие отягчающих административную ответственность обстоятельств, и считает, что исправительное воздействие на Кравцову Л.В.1 может оказать назначение наказания в виде предупреждения.</text:p>
      <text:p text:style-name="s1">На основании вышеизложенного и руководствуясь <text:a xlink:type="simple" xlink:href="http://msud.garant.ru/document/redirect/12125267/291">ст.29.1-29.11</text:a> КоАП РФ, мировой судья,</text:p>
      <text:p text:style-name="s1">постановил:</text:p>
      <text:p text:style-name="s1">Признать должностное лицо, Кравцову Л.В.1 виновной в совершении правонарушения, предусмотренного <text:a xlink:type="simple" xlink:href="http://msud.garant.ru/document/redirect/12125267/151551">ч. 1 ст.15.15.5-1</text:a> КоАП РФ и назначить ей наказание в виде предупреждения.</text:p>
      <text:p text:style-name="s1">Настоящее постановление может быть обжаловано в Отрадненский районный суд Краснодарского края в течение 10 суток со дня вручения или получения копии постановления.</text:p>
      <text:p text:style-name="s1">Мировой судья Н.А.Фед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88 Отрадненского района Краснодарского края от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