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Постановление Мирового судьи судебного участка N 127 Волгоградской области от 31 января 2024 г. N 5-16/24</text:h>
      <text:p text:style-name="s1"/>
      <text:p text:style-name="s1">Дело N 5-127-16/2024 ПОСТАНОВЛЕНИЕ о назначении административного наказания р.п. Иловля Волгоградская область 02 февраля 2024 года Резолютивная часть постановления оглашена 31 января 2024 года. Мировой судья судебного участка N 127 Иловлинского судебного района Волгоградской области Бородина М.А., рассмотрев в помещении судебного участка, расположенном по адресу: ул. Буденного, д. 2, рп. Иловля, Волгоградская область, с участием ведущего инспектора-юрисконсульта инспекции по контролю расходов на жилищно-коммунальное хозяйство и регулирование тарифов контрольно-счетной платы Волгоградской области Харченко М.С., лица, в отношении которого возбуждено дело об административном правонарушении Ефимова В.А., дело об административном правонарушении, предусмотренном <text:a xlink:type="simple" xlink:href="http://msud.garant.ru/document/redirect/12125267/15155">ч.1 ст.15.15.5.</text:a>1 КоАП РФ, в отношении:</text:p>
      <text:p text:style-name="s1">директора государственного бюджетного учреждения Волгоградской области "Природный парк "Донской" Ефимова Василия Алексеевича, &lt;ОБЕЗЛИЧЕНО&gt;</text:p>
      <text:p text:style-name="s1">УСТАНОВИЛ:</text:p>
      <text:p text:style-name="s1">Согласно протоколу N26 об административном правонарушении от 26 декабря 2023 года, Ефимов В.А., 30.12.2022 года, являющийся директором государственного бюджетного учреждения Волгоградской области "Природный парк "Донской" (далее по тексту ГБУ ВО "ПП "Донской") не выполнил государственное задание на 2022 год.</text:p>
      <text:p text:style-name="s1">Так, в соответствии с пунктом 4.13 плана работы КСП на 2023 год, утвержденного постановлением коллегии КСП от 07.12.2022 N14/1, и приказом КСП от 27.09.2023 N96 в государственном бюджетном учреждении Волгоградской области "Природный парк "Донской" (далее - ГБУ ВО "ПП "Донской", Учреждение) проведена проверка эффективности и целевого использования бюджетных средств, направленных на реализацию мероприятия "Развитие системы особо охраняемых природных территорий" подпрограммы "Сохранение биологического разнообразия и развитие системы особо охраняемых природных территорий" государственной программы Волгоградской области "Охрана окружающей среды на территории Волгоградской области" за 2022 год и истекший период 2023 года.</text:p>
      <text:p text:style-name="s1">В результате проведенной в период времени с 02.11.2023 года по 17.11.2023 года проверке, результаты которой изложены в акте КСП от 22.11.2023 следует, что Природный парк "Донской" создан на основании Закона Волгоградской области от 13.06.2001 N549-ОД "О создании природного парка "Донской" и входит в перечень особо охраняемых природных территорий регионального значения (далее - ООПТ), утвержденный приказом комитета природных ресурсов, лесного хозяйства и экологии Волгоградской области (далее - Комитет) от 10.01.2023 N 3-ОД. Управление природным парком "Донской" осуществляет ГБУ ВО "ПП "Донской", которое было создано на основании постановления Главы Администрации Волгоградской области от 25.09.2001 N822 "О создании государственногоучреждения "Природный парк "Донской".</text:p>
      <text:p text:style-name="s1">Согласно пункту 2.1 Устава ГБУ ВО "ПП "Донской" осуществляет свою деятельность в соответствии с предметом и целями деятельности, определенными законодательством Российской Федерации, Волгоградской области и Уставом, в целях обеспечения реализации предусмотренных законодательством Российской Федерации полномочий органов государственной власти Волгоградской области в сфере сохранения природной среды, природных ландшафтов, создания условий для отдыха (в том числе массового) и сохранения рекреационных ресурсов, разработке и внедрению эффективных методов охраны природы, формированию экологической культуры населения на территории природного парка "Донской". Предметом деятельности Учреждения является управление природным парком "Донской", в том числе оказание услуг и выполнение работ в сферах, указанных пунктом 2.1 Устава. Согласно пункту 2.2 Устава основной деятельностью Учреждения признается деятельность, направленная на достижение целей, ради которых оно создано.</text:p>
      <text:p text:style-name="s1">Функции и полномочия учредителя ГБУ ВО "ПП "Донской" осуществляет Комитет.</text:p>
      <text:p text:style-name="s1">В соответствии с <text:a xlink:type="simple" xlink:href="http://msud.garant.ru/document/redirect/10105879/923">пунктом 3 статьи 9.2</text:a> Федерального закона от 12.01.1996 N7-ФЗ "О некоммерческих организациях" государственные задания для бюджетного учреждения в соответствии с предусмотренными его учредительными документами основными видами деятельности формирует и утверждает соответствующий орган, осуществляющий функции и полномочия учредителя.</text:p>
      <text:p text:style-name="s1">Пунктом 2 Положения о формировании государственного задания на оказание государственных услуг (выполнение работ) в отношении государственных учреждений Волгоградской области и финансовом обеспечении выполнения государственного задания, утвержденного постановлением Администрации Волгоградской области от 30.12.2015 N818-п (далее - Положение N818-п), предусмотрено, что государственное задание формируется в соответствии с основными видами деятельности, предусмотренными учредительными документами государственного учреждения.</text:p>
      <text:p text:style-name="s1">В силу пункта 2.10 Устава государственное задание для Учреждения формируется и утверждается учредителем на очередной финансовый год и на плановый период на выполнением определенных учредителем работ в соответствии с Уставом. Учреждение не вправе отказаться от выполнения государственного задания.</text:p>
      <text:p text:style-name="s1">Приказом Комитета от 18.01.2022 N29-ОД утверждено государственное задание ГБУ ВО "ПП "Донской" N1 на 2022 год и на плановый период 2023 и 2024 годов (далее - Госзадание на 2022 год), которым Учреждению доведено выполнение 6 государственных работ, в рамках которых установлено 14 показателей, характеризующих содержание государственных работ. Пунктом 4.1 Госзадания на 2022 год установлена ежеквартальная периодичность предоставления отчетов о выполнении Госзадания. Учреждением отчеты о выполнении Госзадания на 2022 год были представлены в Комитет ежеквартально: на 31.03.2022, на 30.06.2022, на 30.09.2022 и на 30.12.2022 (далее - отчет о выполнении Госзадания на 2022 год). Согласно отчету о выполнении Госзадания на 2022 год на 30.12.2022, подписанному руководителем ГБУ ВО "ПП "Донской" Ефимовым В.А., показатели объема государственных работ выполнены на 100 процентов.</text:p>
      <text:p text:style-name="s1">Разделом 5 Госзадания на 2022 год предусмотрена государственная работа "Предупреждение возникновения и распространения лесных пожаров, включая территорию ООПТ" и установлен 1 показатель, характеризующий содержание государственной работы - "Прочистка и обновление противопожарных минерализованных полос".</text:p>
      <text:p text:style-name="s1">Значение показателя объема государственной работы и его исполнение, согласно отчету об исполнении Госзадания на 2022 год, представлен в таблице.</text:p>
      <text:p text:style-name="s1">Таблица 1</text:p>
      <text:p text:style-name="s1">Наименование показателя, характеризующего содержание государственной работы "Предупреждение возникновения и распространения лесных пожаров, включая территорию ООПТ"</text:p>
      <text:p text:style-name="s1">Наименование показателя объема государственной работы</text:p>
      <text:p text:style-name="s1">2022 год</text:p>
      <text:p text:style-name="s1">План</text:p>
      <text:p text:style-name="s1">Факт</text:p>
      <text:p text:style-name="s1">%</text:p>
      <text:p text:style-name="s1">исп.</text:p>
      <text:p text:style-name="s1">Прочистка и обновление противопожарных минерализованных полос</text:p>
      <text:p text:style-name="s1">протяженность, км</text:p>
      <text:p text:style-name="s1">2,18</text:p>
      <text:p text:style-name="s1">2,18</text:p>
      <text:p text:style-name="s1">100</text:p>
      <text:p text:style-name="s1">ГБУ ВО "ПП "Донской" при выполнении всех 6 государственных работ, доведенных Госзаданием на 2022 год, руководствовалось утвержденными Комитетом планами мероприятий, которыми Учреждению по всем 14 показателям доведенных работ были запланированы мероприятия. То есть, состав государственных работ, предусмотренных Госзаданием на 2022 год, определялся, исходя из мероприятий, утвержденных Комитетом.</text:p>
      <text:p text:style-name="s1">Так, планом мероприятий Комитета и подведомственных ему государственных бюджетных учреждений Волгоградской области по сохранению биоразнообразия на 2022 год, утвержденным приказом Комитета от 30.12.2021 N1705-ОД (далее - План мероприятий Комитета N1705-ОД), в рамках доведенной ГБУ ВО "ПП "Донской" государственной работы "Предупреждение возникновения и распространения лесных пожаров, включая территорию ООПТ" на 2022 год и установленного показателя данной работы - "Прочистка и обновление противопожарных минерализованных полос" - предусмотрено 1 мероприятие "Прочистка и обновление противопожарных минерализованных полос на земельных участках, переданных учреждению в постоянное (бессрочное) пользование", а также определены показатель объема и срок проведения мероприятия: 2,18 км в 2 прохода 1 раз в год (июнь).</text:p>
      <text:p text:style-name="s1">Таким образом, состав государственной работы "Предупреждение возникновения и распространения лесных пожаров, включая территорию ООПТ", предусмотренной Разделом 5 Госзадания на 2022 год, определялся исходя из мероприятия, утвержденного Планом мероприятий Комитета N1705-ОД, и заключался в проведении в июне 2022 года прочистки и обновления противопожарных минерализованных полос на земельных участках, переданных учреждению в постоянное (бессрочное) пользование, протяженностью 2,18 км в 2 прохода.</text:p>
      <text:p text:style-name="s1">Согласно приказу ГБУ ВО "ПП "Донской" от 03.06.2022 N91 и акту Учреждения 03.06.2022 в рамках выполнения Госзадания на 2022 год работы по прочистке и обновлению противопожарных минерализованных полос проведены на рекреационных объектах "Трехостровская-1", "Трехостровская-3", а также вдоль объектов "Ермак-1 ", "Ермак-2", "Ермак-3", "Трехостровская-2" в границах территории природного парка "Донской".</text:p>
      <text:p text:style-name="s1">В ходе проверки КСП проведен осмотр 6 земельных участков, находящихся в постоянном (бессрочном) пользовании ГБУ ВО "ПП "Донской": земельного участка с кадастровым &lt;НОМЕР&gt;"), земельного участка с кадастровым &lt;НОМЕР&gt;"), земельного участка с кадастровым &lt;НОМЕР&gt;"), земельного участка с кадастровым &lt;НОМЕР&gt;"), земельного участка с кадастровым &lt;НОМЕР&gt;"), земельного участка с кадастровым &lt;НОМЕР&gt;").</text:p>
      <text:p text:style-name="s1">Проведенным осмотром наличие минирализованных полос (далее - минполос) установлено на 2 из 6 земельных участках:</text:p>
      <text:p text:style-name="s1">- на земельном участке с кадастровым &lt;НОМЕР&gt; ("Трехостровская N3") категории "земли особо охраняемых природных территорий и объектов" - длина минполосы составила 0,42 км;</text:p>
      <text:p text:style-name="s1">- на земельном участке с кадастровым &lt;НОМЕР&gt; ("Трехостровская &lt;НОМЕР&gt;") категории "земли лесного фонда" - длина минполосы составила 0,49 км.</text:p>
      <text:p text:style-name="s1">Общая протяженность минполос, расположенных на земельных участках с кадастровыми номерами N&lt;НОМЕР&gt; ("Трехостровская N3"), 34:08:080101:6 ("Трехостровская &lt;НОМЕР&gt;"), прочистка и обновление которых проводились в рамках выполнения Госзадания на 2022 год согласно акту Учреждения от &lt;ДАТА22&gt;, составила 0,91 км.</text:p>
      <text:p text:style-name="s1">На земельных участках с кадастровыми N&lt;НОМЕР&gt;"), 34:08:080101:201 ("Ермак-1"), 34:08:080101:202 ("Ермак-2"), 34:08:080101:431 ("Ермак-3") категории "земли лесного фонда" минполосы отсутствуют. Фактически Учреждением проводились работы по обновлению минполос, расположенных вдоль указанных земельных участков на расстоянии от 10 до 50 метров от их границ, то есть за пределами данных лесных участков. В ходе осмотра произведен контрольный замер, которым установлено, что общая длина минполос, расположенных вдоль названных земельных участков, составила 0,692 км, в том числе:</text:p>
      <text:p text:style-name="s1">0,391 км - вдоль земельного участка с кадастровым &lt;НОМЕР&gt;");</text:p>
      <text:p text:style-name="s1">0,155 км - вдоль земельного участка с кадастровым &lt;НОМЕР&gt;");</text:p>
      <text:p text:style-name="s1">0,076 км - вдоль земельного участка с кадастровым &lt;НОМЕР&gt;");</text:p>
      <text:p text:style-name="s1">0,070 км - вдоль земельного участка с кадастровым &lt;НОМЕР&gt;").</text:p>
      <text:p text:style-name="s1">Таким образом, проведенными осмотрами 4 указанных земельных участков установлено, что прочистка и обновление минполос на территории участков фактически не проводились, работы выполнены на соседних участках.</text:p>
      <text:p text:style-name="s1">На основании изложенного, в рамках показателя "Прочистка и обновление противопожарных минерализованных полос", характеризующего содержание государственной работы "Предупреждение возникновения и распространения лесных пожаров, включая территорию ООПТ", работы по прочистке и обновлению минполос протяженностью 0,692 км проведены на земельных участках, которые не были переданы Учреждению в постоянное (бессрочное) пользование и расположены рядом с земельными участками с кадастровыми N&lt;НОМЕР&gt;"), 34:08:080101:201 ("Ермак-1"), 34:08:080101:202 ("Ермак-2"), 34:08:080101:431 (Ермак-3"). Следовательно, указанные работы не соответствуют Плану мероприятий Комитета &lt;НОМЕР&gt; а, значит, не входят в состав государственной работы "Предупреждение возникновения и распространения лесных пожаров, включая территорию ООПТ" и не могут характеризовать выполнение данной государственной работы.</text:p>
      <text:p text:style-name="s1">Проведенной проверкой установлено, что фактическое выполнение показателя объема государственной работы "Предупреждение возникновения и распространения лесных пожаров, включая территорию ООПТ" составило 0,91 км, что на 1,27 км меньше, чем предусмотрено Госзаданием на 2022 год (2,18 км) и отражено в отчете о выполнении Госзадания за 2022 год.</text:p>
      <text:p text:style-name="s1">В результате в отчете о выполнении Госзадания за 2022 год, подписанном директором ГБУ ВО "ПП "Донской" Ефимовым В.А., отражена недостоверная информация о достижении установленного Госзаданием на 2022 год показателя, характеризующего объем государственной работы "Предупреждение возникновения и распространения лесных пожаров, включая территорию ООПТ".</text:p>
      <text:p text:style-name="s1">С учетом изложенного, при выполнении Госзадания на 2022 год установленный показатель, характеризующий объем государственной работы "Предупреждение возникновения и распространения лесных пожаров, включая территорию ООПТ", равный 2,18 км, не был достигнут, что, в соответствии с <text:a xlink:type="simple" xlink:href="http://msud.garant.ru/document/redirect/12112604/6926">пунктом 6 статьи 69.2</text:a> БК РФ, пунктом 41(1) Положения &lt;НОМЕР&gt;, указывает на невыполнение Госзадания на 2022 год.</text:p>
      <text:p text:style-name="s1">Должностное лицо, составившее протокол об административном правонарушении ведущий инспектор-юрисконсульт инспекции по контролю расходов на жилищно-коммунальное хозяйство и регулирование тарифов контрольно-счетной платы Волгоградской области Харченко М.С. в судебном заседании доводы, изложенные в протоколе об административном правонарушении поддержала в полном объеме, с учетом того, что директор ГБУ ВО "ПП "Донской" Ефимов В.А. впервые совершил административное правонарушение, просила назначить ему минимальное наказание в виде предупреждения. Директор государственного бюджетного учреждения Волгоградской области "Природный парк "Донской" Ефимов В.А. в судебном заседании с протоколом согласился, вину признал, раскаялся в содеянном, просил назначить минимальное наказание, предусмотренное санкцией <text:a xlink:type="simple" xlink:href="http://msud.garant.ru/document/redirect/12125267/15155">ч.1 ст. 15.15.5.</text:a>1 КоАП РФ. Выслушав лиц, участвующих в деле, исследовав письменные доказательства, представленные в материалы дела об административной правонарушении, мировой судья приходит к выводу о наличии оснований для привлечения директора государственного бюджетного учреждения Волгоградской области "Природный парк "Донской" Ефимова В.А. к административной ответственности, предусмотренной <text:a xlink:type="simple" xlink:href="http://msud.garant.ru/document/redirect/12125267/15155">ч. 1 ст. 15.15.5.</text:a>1 КоАП РФ по следующим основаниям.Согласно <text:a xlink:type="simple" xlink:href="http://msud.garant.ru/document/redirect/12125267/15155">части 1 статьи 15.15.5.</text:a>1 Кодекса Российской Федерации об административных правонарушениях невыполнение государственного (муниципального) задания влечет предупреждение или наложение административного штрафа на должностных лиц в размере от ста до одной тысячи рублей.</text:p>
      <text:p text:style-name="s1">В соответствии со <text:a xlink:type="simple" xlink:href="http://msud.garant.ru/document/redirect/12112604/6">статьей 6</text:a> Бюджетного кодекса Российской Федерации государственным (муниципальным) заданием признается документ, устанавливающий требования к составу, качеству и (или) объему (содержанию), условиям, порядку и результатам оказания государственных (муниципальных) услуг (выполнения работ).</text:p>
      <text:p text:style-name="s1">Государственное (муниципальное) задание в части государственных (муниципальных) услуг, оказываемых федеральными учреждениями, учреждениями субъекта Российской Федерации, муниципальными учреждениями физическим лицам, формируется в соответствии с общероссийскими базовыми (отраслевыми) перечнями (классификаторами) государственных и муниципальных услуг, оказываемых физическим лицам, формирование, ведение и утверждение которых осуществляется в порядке, установленном Правительством Российской Федерации. Включение в указанные перечни (классификаторы) положений, приводящих к возникновению расходных обязательств субъектов Российской Федерации (муниципальных образований), не допускается (<text:a xlink:type="simple" xlink:href="http://msud.garant.ru/document/redirect/12112604/6923">пункт 3 статьи 69.2</text:a> Бюджетного кодекса Российской Федерации).</text:p>
      <text:p text:style-name="s1"><text:a xlink:type="simple" xlink:href="http://msud.garant.ru/document/redirect/12112604/6921">Пунктом 1 статьи 69.2</text:a> Бюджетного кодекса Российской Федерации установлено, что государственное (муниципальное) задание должно содержать: показатели, характеризующие качество и (или) объем (содержание) оказываемых государственных (муниципальных) услуг (выполняемых работ); порядок контроля за исполнением государственного (муниципального) задания, в том числе условия и порядок его досрочного прекращения; требования к отчетности об исполнении государственного (муниципального) задания.</text:p>
      <text:p text:style-name="s1">В соответствии с положениями <text:a xlink:type="simple" xlink:href="http://msud.garant.ru/document/redirect/12112604/6926">пункта 6 статьи 69.2</text:a> Бюджетного кодекса Российской Федерации (далее - БК РФ) государственное задание является невыполненным в случае недостижения (превышения допустимого (возможного) отклонения) показателей государственного задания, характеризующих объем оказываемых государственных услуг (выполняемых работ), а также показателей государственного задания, характеризующих качество оказываемых государственных услуг (выполняемых работ), если такие показатели установлены в государственном задании.</text:p>
      <text:p text:style-name="s1">Согласно положениям пункта 41(1) Положения N818-п государственное задание является невыполненным в случае не достижения (превышения допустимого (возможного) отклонения) показателей государственного задания, характеризующих объем оказываемых государственных услуг (выполняемых работ), а также показателей государственного задания, характеризующих качество оказываемых услуг (выполняемых работ), если такие показатели установлены в государственном задании. Вина директора государственного бюджетного учреждения Волгоградской области "Природный парк "Донской" Ефимова В.А. в совершении инкриминируемого административного правонарушения, помимо признания вины самим Ефимовым В.А. подтверждается письменными материалами дела: - протоколом N26 об административном правонарушении от 26 декабря 2023 года, составленном в присутствии Ефимова В.А., с которым последний был ознакомлен и согласен, о чем собственноручно указал в протоколе;- копией приказов КСП от 27.09.2023 N96, от 17.11.2023 N108; - копией план-задания КСП; - выпиской из плана работы КСП на 2023 год; - выпиской из акта проверки от 22.11.2023 года; - копиями отдельных страниц выписок из ЕГРН; - копиями приказов Комитета от 18.01.2022 N29-ОД, государственного задания N1 на 2022 год и на плановый период 2023 и 2024 годов; - копией приказа Комитета от 30.12.2021 N1705-ОД, плана мероприятий комитета природных ресурсов, лесного хозяйства и экологии Волгоградской области и подведомственных ему государственных бюджетных учреждений Волгоградской области по сохранению биоразнообразия Волгоградской области на 2022 год;- копией отчета о выполнении государственного задания 32 на 2022 год и на плановый период 2023 и 2024 годов на 30.12.2022 года; - копией выписки из ЕГРЮЛ от 26.12.2023 года; - копией устава ГБУ ВО "ПП "Донской"; - копией приказа ГБУ ВО "ПП "Донской" от 03.06.2022 N91, акта от 03.06 2022 ; - копией приказа Комитета от 16.06.2016 N63-к.Согласно <text:a xlink:type="simple" xlink:href="http://msud.garant.ru/document/redirect/12125267/24">ст. 2.4</text:a>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s1">Должностным лицом, ответственным за организацию деятельности ГБУ ВО "ПП "Донской" и, следовательно, за выполнение Госзадания на 2022 год, является директор Учреждения Ефимов Василий Алексеевич, назначенный приказом Комитета от 16.06.2016 N63-к. Выполнение прочистки и обновления противопожарных минполос на территории природного парка "Донской" в рамках доведенной Госзаданием на 2022 год государственной работы "Предупреждение возникновения и распространения лесных пожаров, включая территорию ООПТ" проводилось на основании приказа директора Учреждения Ефимова В.А. от 03.06.2022 N91, контроль за исполнением которого Ефимов В.А. возложил на себя. Акт о выполнении прочистки и обновления противопожарных минполос на земельных участках "Трехостровская-1", "Трехостровская-3", а также вдоль (за границами) земельных участков "Ермак-1 ", "Ермак-2", "Ермак-3", "Трехостровская-2" подписан директором Учреждения Ефимовым В.А.Таким образом, в результате ненадлежащего осуществления директором ГБУ ВО "ПП "Донской" Ефимовым Василием Алексеевичем контроля выполнения Госзадания на 2022 год допущено его невыполнение в части не достижения показателя, характеризующего объем государственной работы "Предупреждение возникновения и распространения лесных пожаров, включая территорию ООПТ". Действия директора государственного бюджетного учреждения Волгоградской области "Природный парк "Донской" Ефимова Василия Алексеевича мировой судья квалифицирует по <text:a xlink:type="simple" xlink:href="http://msud.garant.ru/document/redirect/12125267/15155">ч.1 ст.15.15.5.</text:a>1 КоАП РФ, - невыполнение государственного (муниципального) заданияПри назначении наказания мировой судья учитывает характер правонарушения, личность правонарушителя, его имущественное положение.</text:p>
      <text:p text:style-name="s1">К обстоятельствам, смягчающим административную ответственность Ефимова В.А., в соответствии со <text:a xlink:type="simple" xlink:href="http://msud.garant.ru/document/redirect/12125267/42">ст. 4.2</text:a> КоАП РФ, мировой судья относит признание вины, раскаяние в содеянном. Обстоятельств отягчающих административную ответственность, в соответствии со <text:a xlink:type="simple" xlink:href="http://msud.garant.ru/document/redirect/12125267/43">ст. 4.3</text:a> КоАП РФ, не установлено. Таким образом, мировой судья считает, возможным, назначить директору государственного бюджетного учреждения Волгоградской области "Природный парк "Донской" Ефимову В.А. минимальное наказание, предусмотренное санкцией <text:a xlink:type="simple" xlink:href="http://msud.garant.ru/document/redirect/12125267/15155">ч.1 ст.15.15.5.</text:a>1 КоАП РФ в виде предупреждения.На основании изложенного, руководствуясь <text:a xlink:type="simple" xlink:href="http://msud.garant.ru/document/redirect/12125267/15155">ст.15.15.5.</text:a>1, <text:a xlink:type="simple" xlink:href="http://msud.garant.ru/document/redirect/12125267/299">29.9-29.10</text:a> КоАП РФ, мировой судья,</text:p>
      <text:p text:style-name="s1">ПОСТАНОВИЛ:</text:p>
      <text:p text:style-name="s1">директора государственного бюджетного учреждения Волгоградской области "Природный парк "Донской" Ефимова Василия Алексеевича признать виновным в совершении административного правонарушения, предусмотренного <text:a xlink:type="simple" xlink:href="http://msud.garant.ru/document/redirect/12125267/15155">частью 1 статьи 15.15.5.</text:a>1 КоАП РФ и назначить ему наказание в виде предупреждения.</text:p>
      <text:p text:style-name="s1">Постановление может быть обжаловано в Иловлинский районный суд Волгоградской области в течение 10 суток со дня вручения или получения копии постановления.</text:p>
      <text:p text:style-name="s1">В соответствии со <text:a xlink:type="simple" xlink:href="http://msud.garant.ru/document/redirect/12125267/2911">ст. 29.11</text:a> КоАП РФ мотивированное постановление изготовлено 02 февраля 2024 года.</text:p>
      <text:p text:style-name="s1">Мировой судьяМ.А. Бороди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Мирового судьи судебного участка N 127 Волгоградской области от 31 января 2024 г. N...</text:p>
      </style:header>
      <style:footer>
        <table:table>
          <table:table-column table:number-columns-repeated="3"/>
          <table:table-row>
            <table:table-cell>
              <text:p text:style-name="footer_left">
							<text:date style:data-style-name="date" text:fixed="true" text:date-value="2024-3-18"/>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