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02 Московской области от 2 ноября 2023 г. N 5-593/23</text:h>
      <text:p text:style-name="s1"/>
      <text:p text:style-name="s1">Мировой судья судебного участка N 102 Лобненского судебного района Московской области Зверева Кристина Самвельевна, рассмотрев дело об административном правонарушении в отношении должностного лица, заведующей муниципального бюджетного дошкольного образовательного учреждения детский сад комбинированного вида N 7 "Ягодка" Смеловой Ольги Николаевны, родившейся &lt;ДАТА2&gt; в &lt;АДРЕС&gt;, гражданки Российской Федерации, паспорт РФ серии &lt;НОМЕР&gt;, зарегистрированной по адресу: &lt;АДРЕС&gt;, привлекаемой к административной ответственности по <text:a xlink:type="simple" xlink:href="http://msud.garant.ru/document/redirect/12125267/151551">части 1 статьи 15.15.5-1</text:a> Кодекса Российской Федерации об административных правонарушениях (далее по тексту - КоАП РФ),</text:p>
      <text:p text:style-name="s1">У С Т А Н О В И Л А:</text:p>
      <text:p text:style-name="s1">Должностное лицо МБОУ СОШ N 8 Смелова О.Н. не выполнила государственное (муниципальное) задание, то есть совершила административное правонарушение, предусмотренное <text:a xlink:type="simple" xlink:href="http://msud.garant.ru/document/redirect/12125267/15155">ч. 1 ст. 15.15.5.</text:a>1 КоАП РФ, при следующих обстоятельствах:</text:p>
      <text:p text:style-name="s1">Контрольно-счетной палатой городского округа Лобня в период с 22.05.2023 по 27.06.2023 на основании п. 1.14 Плана работы на 2023 год проведено плановое контрольное мероприятие "Проверка выполнения муниципального задания и финансового обеспечения выполнения муниципального задания в отношении МБОУ СОШ N 8 имени Героя Советского Союза Будника Г.Д. в 2021-2022 годах".</text:p>
      <text:p text:style-name="s1">Объектом контроля, в том числе являлось Муниципальное бюджетное дошкольное образовательное учреждение детский сад комбинированного вида N 7 "Ягодка" (далее- МБДОУ детский сад N 7 "Ягодка"), расположенное по адресу: &lt;АДРЕС&gt;, в связи с присоединением в форме реорганизации на основании постановления Главы городского округа Лобня от 07.06.2022 N 682-ПГ "О реорганизации Муниципального бюджетного общеобразовательного учреждения средняя общеобразовательная школа N 8 имени Героя Советского Союза Будника Гавриила Дмитриевича в форме присоединения к нему Муниципального бюджетного дошкольного образовательного учреждения детского сада комбинированного вида N 7 "Ягодка", Муниципального бюджетного дошкольного образовательного учреждения центра развития ребенка - детского сада N 10 "Незабудка", Муниципального бюджетного дошкольного образовательного учреждения детского сада комбинированного вида N 14 "Радуга".</text:p>
      <text:p text:style-name="s1">В целях обеспечения оказания муниципальных услуг в сфере образования Управлением образования Администрации городского округа Лобня (далее - Управление образования) в соответствие с п. 5 Порядка формирования и финансового обеспечения выполнения муниципального задания муниципальными учреждениями города Лобня, утвержденного постановлением Администрации города Лобня от 09.12.2015 N 2128 (далее- Порядок), п. 3 Положения об Управлении образования Администрации городского округа Лобня, принятого решением Совета депутатов городского округа Лобня от 23.04.2019 N 65/44, для МБДОУ детский сад N 7 "Ягодка" сформировано и утверждено 23.12.2020 муниципальное задание N 7 на 2021 год и плановый период 2022 и 2023 годов.</text:p>
      <text:p text:style-name="s1">Управлением образования 29.12.2021 утверждено откорректированное муниципальное задание N 7/1 на 2021 год и на плановый период 2022 и 2023 годов МБДОУ детский сад N 7 "Ягодка" (далее- муниципальное задание N 7/1 от 29.12.2021)</text:p>
      <text:p text:style-name="s1">Согласно <text:a xlink:type="simple" xlink:href="http://msud.garant.ru/document/redirect/12112604/6926">ч. 6 ст. 69.2</text:a> Бюджетного кодекса РФ муниципальное задание является невыполненным в случае не достижения (превышения допустимого (возможного) отклонения) показателей муниципального задания, характеризующих объем оказываемых муниципальных услуг (выполняемых работ), а также показателей муниципального задания, характеризующих качество оказываемых муниципальных услуг (выполняемых работ), если такие показатели установлены в муниципальном задании.</text:p>
      <text:p text:style-name="s1">Муниципальным заданием N 7/1 от 29.12.2021 допустимые (возможные) отклонения от установленных показателей объема муниципальной услуги, в пределах которых муниципальное задание считается выполненным, заданы в объеме 5%.</text:p>
      <text:p text:style-name="s1">Вместе с тем, в нарушение <text:a xlink:type="simple" xlink:href="http://msud.garant.ru/document/redirect/12112604/6926">ч. 6 ст. 69.2</text:a> Бюджетного кодекса РФ и п. 13 Порядка МБДОУ детский сад N 7 "Ягодка" по состоянию на 01.01.2022 допущено невыполнение муниципального задания N 7/1 от 29.12.2021 по следующим муниципальным услугам:</text:p>
      <text:p text:style-name="s1">- муниципальная услуга, реестровый номер 801011О.99.0.БВ24ВТ21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фактически выполнена в объеме 7,9 человека. Муниципальным заданием N 7/1 от 29.12.2021 данная муниципальная услуга запланирована в объеме 10,3 человека. Невыполнение планового показателя объема муниципальной услуги реестровый номер 801011О.99.0.БВ24ВТ21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на 01.01.2022 с учетом допустимого отклонения 5% составило 1,9 человека или 18,4%.</text:p>
      <text:p text:style-name="s1">Кроме того, по данной муниципальной услуге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5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номером 801011О.99.0.БВ24ВТ21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на 01.01.2022 с учетом допустимого отклонения 5% составило 20,0%;</text:p>
      <text:p text:style-name="s1">- муниципальная услуга реестровый номер 801011О.99.0.БВ24БТ60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фактически выполнена в объеме 3,0 человека. Муниципальным заданием N 7/1 от 29.12.2021 данная муниципальная услуга запланирована в объеме 5,5 человека. Невыполнение планового показателя объема муниципальной услуги реестровый номер 801011О.99.0.БВ24БТ60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на 01.01.2022 с учетом допустимого отклонения 5% составило 2,2 человека или 40,0%.</text:p>
      <text:p text:style-name="s1">Кроме того, по данной муниципальной услуге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5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номером 801011О.99.0.БВ24БТ60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на 01.01.2022 с учетом допустимого отклонения 5% составило 20,0%;</text:p>
      <text:p text:style-name="s1">- муниципальная услуга реестровый номер 801011О.99.0.БВ24АВ42000.001 "Реализация общеобразовательной программы дошкольного образования" обучающиеся с ограниченными возможностями здоровья (ОВЗ) и детей-инвалидов в возрасте от 3 до 8 лет (группа полного дня) фактически выполнена в объеме 33,2 человека. Муниципальным заданием N 7/1 от 29.12.2021 данная муниципальная услуга запланирована в объеме 101,8 человека. Невыполнение планового показателя объема муниципальной услуги реестровый номер 801011О.99.0.БВ24АВ42000.001 "Реализация общеобразовательной программы дошкольного образования" обучающиеся с ограниченными возможностями здоровья (ОВЗ) и детей-инвалидов в возрасте от 3 до 8 лет (группа полного дня) на 01.01.2022 с учетом допустимого отклонения 5% составило 63,5 человека или 62,4%.</text:p>
      <text:p text:style-name="s1">Кроме того, по данной муниципальной услуге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6,5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номером 801011О.99.0.БВ24АВ42000.001 "Реализация общеобразовательной программы дошкольного образования" обучающиеся с ограниченными возможностями здоровья (ОВЗ) и детей-инвалидов в возрасте от 3 до 8 лет (группа полного дня) на 01.01.2022 с учетом допустимого отклонения 5% составило 18,5%;</text:p>
      <text:p text:style-name="s1">- по муниципальной услуге под реестровым номером 801011О.99.0В24АВ42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полного дня)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65,4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801011О.99.0В24АВ42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полного дня) на 01.01.2022 с учетом допустимого отклонения 5% составило 29,6%;</text:p>
      <text:p text:style-name="s1">- муниципальная услуга реестровый номер 853211О.99.0.БА19АА48000 "Присмотр и уход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фактически выполнена в объеме 7,9 человека. Муниципальным заданием N 7/1 от 29.12.2021 данная муниципальная услуга запланирована в объеме 10,3 человека. Невыполнение планового показателя объема муниципальной услуги реестровый номер 853211О.99.0.БА19АА48000 "Присмотр и уход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с учетом допустимого отклонения 5% составило 1,9 человека или 18,4%.</text:p>
      <text:p text:style-name="s1">Кроме того, по данной муниципальной услуге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5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номером 853211О.99.0.БА19АА48000 "Присмотр и уход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на 01.01.2022 с учетом допустимого отклонения 5% составило 20,0%;</text:p>
      <text:p text:style-name="s1">- муниципальная услуга реестровый номер 853211О.99.0.БВ19АА50000 "Присмотр и уход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фактически выполнена в объеме 3,0 человека. Муниципальным заданием N 7/1 от 29.12.2021 данная муниципальная услуга запланирована в объеме 5,5 человека. Невыполнение планового показателя объема муниципальной услуги реестровый номер 853211О.99.0.БВ19АА50000 "Присмотр и уход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с учетом допустимого отклонения 5% составило 2,2 человека или 40,0%.</text:p>
      <text:p text:style-name="s1">Кроме того, по данной муниципальной услуге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5,0%. Муниципальным заданием N 7/1 от 29.12.2021 данный показатель запланирован в объеме 100%. Невыполнение качественного показателя муниципальной услуги под реестровым номером 853211О.99.0.БВ19АА50000 "Присмотр и уход" обучающиеся за исключением обучающихся с ограниченными возможностями здоровья (ОВЗ) и детей-инвалидов в возрасте от 1 до 3 лет (группа полного дня) на 01.01.2022 с учетом допустимого отклонения 5% составило 20,0%;</text:p>
      <text:p text:style-name="s1">- по муниципальной услуге реестровый номер 853211О.99.0.БВ19АА50000 "Присмотр и уход" обучающиеся с ограниченными возможностями здоровья (ОВЗ) и детей-инвалидов в возрасте от 1 до 3 лет (группа полного дня)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76,5%. Муниципальным заданием N 7/1 от 29.12.2021 данный показатель запланирован в объеме 100 %. Невыполнение качественного показателя муниципальной услуги под реестровым номером 853211О.99.0.БВ19АА50000 "Присмотр и уход" обучающиеся с ограниченными возможностями здоровья (ОВЗ) и детей-инвалидов в возрасте от 1 до 3 лет (группа полного дня) на 01.01.2022 с учетом допустимого отклонения 5% составило 18,5%;</text:p>
      <text:p text:style-name="s1">- муниципальная услуга реестровый номер 853211О.99.0.БВ19АГ08000 "Присмотр и уход" обучающиеся с ограниченными возможностями здоровья (ОВЗ) и детей-инвалидов в возрасте от 3 до 8 лет (группа полного дня) фактически выполнена в объеме 33,2 человека. Муниципальным заданием N 7/1 от 29.12.2021 данная муниципальная услуга запланирована в объеме 101,9 человека. Невыполнение планового показателя объема муниципальной услуги реестровый номер 853211О.99.0.БВ19АГ08000 "Присмотр и уход" обучающиеся с ограниченными возможностями здоровья (ОВЗ) и детей-инвалидов в возрасте от 3 до 8 лет (группа полного дня) с учетом допустимого отклонения 5% составило 63,5 человека или 62,4%;</text:p>
      <text:p text:style-name="s1">- по муниципальной услуге реестровый номер 853211О.99.0.БВ19АА56000 "Присмотр и уход" обучающиеся за исключением обучающихся с ограниченными возможностями здоровья (ОВЗ) и детей-инвалидов в возрасте от 3 до 8 лет (группа полного дня) качественный показатель услуги "Наличие качественного педагогического состава (процент педагогических работников, имеющих первую и высшую категорию)" фактически выполнен на 80,0%. Муниципальным заданием N 7/1 от 29.12.2021 данный показатель запланирован в объеме 100 %. Невыполнение качественного показателя муниципальной услуги под реестровым номером 853211О.99.0.БВ19АА56000 "Присмотр и уход" обучающиеся за исключением обучающихся с ограниченными возможностями здоровья (ОВЗ) и детей-инвалидов в возрасте от 3 до 8 лет (группа полного дня) на 01.01.2022 с учетом допустимого отклонения 5% составило 15,0%;</text:p>
      <text:p text:style-name="s1">При таких обстоятельствах, МБДОУ детский сад N 7 "Ягодка" допущено невыполнение показателей, характеризующих объем и качество предоставленных муниципальных услуг от установленных плановых показателей, характеризующих объема и качества муниципальных услуг в муниципальном задании N 7/1 от 29.12.2021 с учетом допустимого отклонения 5 %.</text:p>
      <text:p text:style-name="s1">В силу <text:a xlink:type="simple" xlink:href="http://msud.garant.ru/document/redirect/12125267/24">ст. 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 соответствие с п. 13 Порядка, муниципальные учреждения, получившие муниципальные задания на оказание муниципальной услуги (выполнение работ), обязаны обеспечить достижение заданных результатов с использованием выделенных им средств бюджета города Лобня на указанные цели, и несут ответственность в соответствии с законодательством Российской Федерации и законодательством Московской области за достижение показателей объема и качества с использованием выделенных им средств бюджета города Лобня на указанные цели.</text:p>
      <text:p text:style-name="s1">Согласно п. 8.3.5 Устава МБДОУ детский сад N 7 "Ягодка", утвержденного постановлением Администрации города Лобня от 17.02.2015 N 132, заведующий обязан обеспечивать выполнение муниципального задания Учредителя в полном объеме.</text:p>
      <text:p text:style-name="s1">Приказом Управления образования городского округа Лобня от 24.03.2008 N 50 на должность заведующей МБДОУ детский сад N 7 "Ягодка" назначена Смелова О.Н.</text:p>
      <text:p text:style-name="s1">Приказом Управления образования Администрации городского округа Лобня от 12.08.2023 N 198 Смелова О.Н. освобождена от занимаемой должности.</text:p>
      <text:p text:style-name="s1">Таким образом, 01.01.2022 Смелова О.Н., являясь должностным лицом - заведующей МБДОУ детский сад N 7 "Ягодка", допустила совершение административного правонарушения, предусмотренного <text:a xlink:type="simple" xlink:href="http://msud.garant.ru/document/redirect/12125267/151551">ч. 1 ст. 15.15.5-1</text:a> КоАП РФ, в виду ненадлежащего исполнения своих служебных обязанностей на рабочем месте по адресу&lt;АДРЕС&gt;, путем невыполнения объема и качества оказываемых муниципальных услуг по муниципальному заданию N 10/1 на 2021 год и на плановый период 2022 и 2023 годов , утвержденного начальником Управления образования 28.12.2022, выразившегося в не достижении показателей, характеризующих объем муниципальной услуги:</text:p>
      <text:p text:style-name="s1">- по муниципальной услуге реестровый номер 801011О.99.0.БВ24ВТ21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на 1,9 человека или 18,4%;</text:p>
      <text:p text:style-name="s1">- по муниципальной услуге реестровый номер 801011О.99.0.БВ24БТ60000 "Реализация общеобразовательной программы дошкольного образования" обучающие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на 2,2 человека или 40,0%;</text:p>
      <text:p text:style-name="s1">- по муниципальной услуге реестровый номер 801011О.БВ24АВ42000.001 "Реализация общеобразовательной программы дошкольного образования" обучающиеся с ограниченными возможностями здоровья (ОВЗ) и детей-инвалидов в возрасте от 3 до 8 лет (группа полного дня) на 63,5 человека или 62,4%;</text:p>
      <text:p text:style-name="s1">- по муниципальной услуге реестровый номер 853211О.99.0.БА19АА48000 "Присмотр и уход" обучающиеся за исключением обучающихся с ограниченными возможностями здоровья (ОВЗ) и детей-инвалидов в возрасте от 1 до 3 лет (группа кратковременного пребывания) на 1,9 человека или 18,4%;</text:p>
      <text:p text:style-name="s1">- по муниципальной услуге реестровый номер 853211О.99.0.БВ19АА50000 "Присмотр и уход" обучающихся за исключением обучающихся с ограниченными возможностями здоровья (ОВЗ) и детей-инвалидов в возрасте от 3 до 8 лет (группа кратковременного пребывания) на 2,2 человека или 40,0%;</text:p>
      <text:p text:style-name="s1">- по муниципальной услуге реестровый номер 853211О.99.0.БВ19АГ08000 "Присмотр и уход" обучающихся с ограниченными возможностями здоровья (ОВЗ) и детей-инвалидов в возрасте от 3 до 8 лет (группа полного дня) на 63,5 человека или 62,4%, а также в не достижении качественного показателя муниципальной услуги "Присмотр и уход" и "Реализация общеобразовательной программы дошкольного образования" в части наличия качественного педагогического состава (процент педагогических работников, имеющих первую и высшую категорию).</text:p>
      <text:p text:style-name="s1">В судебное заседание Смелова О.Н. не явилась, о времени и месте рассмотрения дела извещена надлежащим образом. В соответствии с <text:a xlink:type="simple" xlink:href="http://msud.garant.ru/document/redirect/12125267/24402">ч. 2 ст. 24.4</text:a> КоАП РФ обратилась в суд с письменным ходатайством, в котором просила рассмотреть дело в ее отсутствие, вину в вменяемом правонарушении признала полностью, в содеянном раскаялась, также ходатайствовала о назначении минимального наказания в пределах санкции статьи.</text:p>
      <text:p text:style-name="s1">По смыслу <text:a xlink:type="simple" xlink:href="http://msud.garant.ru/document/redirect/12125267/251">ст. 25.1</text:a> КоАП РФ, лицо само определяет объем своих прав и реализует их по своему усмотрению, в том числе право личного участия в рассмотрении дела. Распоряжение правами по усмотрению лица является одним из основополагающих принципов судопроизводства.</text:p>
      <text:p text:style-name="s1">Учитывая, что в целях своевременного разрешения дел об административных правонарушениях КоАП РФ предусмотрена возможность рассмотрения дела в отсутствие лица, в отношении которого ведется производство по делу (<text:a xlink:type="simple" xlink:href="http://msud.garant.ru/document/redirect/12125267/25102">ч. 2</text:a> и <text:a xlink:type="simple" xlink:href="http://msud.garant.ru/document/redirect/12125267/25103">ч. 3 ст. 25.1</text:a> КоАП РФ), а также с учётом того, что участники производства по делам об административных правонарушениях извещаются путём заблаговременного размещения в соответствии со <text:a xlink:type="simple" xlink:href="http://msud.garant.ru/document/redirect/194582/14">ст.ст. 14</text:a> и <text:a xlink:type="simple" xlink:href="http://msud.garant.ru/document/redirect/194582/16">16</text:a> Федерального закона от 22 декабря 2008 года N 262-ФЗ "Об обеспечении доступа к информации о деятельности судов в Российской Федерации" информации о времени и месте рассмотрения дела об административном правонарушении на интернет-сайте судебного участка www.102.mo.msudrf.ru, мировой судья принимает решение о рассмотрении дела в отсутствие лица, в отношении которого ведется производство по делу об административном правонарушении.</text:p>
      <text:p text:style-name="s1">Исследовав письменные материалы дела, оценив всю совокупность доказательств, суд находит основания для привлечения Смеловой О.Н. к административной ответственности по <text:a xlink:type="simple" xlink:href="http://msud.garant.ru/document/redirect/12125267/151551">ч. 1 ст. 15.15.5-1</text:a> КоАП РФ.</text:p>
      <text:p text:style-name="s1"><text:a xlink:type="simple" xlink:href="http://msud.garant.ru/document/redirect/12125267/15155">Статьей 15.15.5.</text:a>1 ч. 1 КоАП РФ предусмотрена административная ответственность за невыполнение государственного (муниципального) задания.</text:p>
      <text:p text:style-name="s1">В соответствии со <text:a xlink:type="simple" xlink:href="http://msud.garant.ru/document/redirect/12112604/692">ст. 69.2</text:a> Бюджетного кодекса Российской Федерации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 Государственное (муниципальное) задание является невыполненным в случае недостижения (превышения допустимого (возможного) отклонения) показателей государственного (муниципального) задания, характеризующих объем оказываемых государственных (муниципальных) услуг (выполняемых работ), а также показателей государственного (муниципального) задания, характеризующих качество оказываемых государственных (муниципальных) услуг (выполняемых работ), если такие показатели установлены в государственном (муниципальном) задании.</text:p>
      <text:p text:style-name="s1">Всесторонне исследовав собранные по делу доказательства, мировой судья приходит к выводу, что вина Смеловой О.Н. во вменяемом правонарушении, предусмотренном <text:a xlink:type="simple" xlink:href="http://msud.garant.ru/document/redirect/12125267/15155">ч. 1 ст. 15.15.5.</text:a>1 КоАП РФ, установлена и подтверждается следующими доказательствами:</text:p>
      <text:p text:style-name="s1">- Муниципальным заданием N 7/1 от 29.12.2021 на 2021 год и плановый период 2022 и 2023 годов МБДОУ детский сад N 7 "Ягодка";</text:p>
      <text:p text:style-name="s1">- Отчетом о выполнении муниципального задания МБДОУ детский сад N 7 "Ягодка" от 30.12.2021 года;</text:p>
      <text:p text:style-name="s1">- Актом контрольного пересчета посещаемости детей ДО "Ягодка" МБОУ СОШ N 8 имени Героя Советского Союза Будника Г.Д. за 2021 год от 11.07.2023;</text:p>
      <text:p text:style-name="s1">- Уставом МБДОУ детский сад N 7 "Ягодка", утвержденным постановлением Администрации города Лобня от 17.02.2015 N 132;</text:p>
      <text:p text:style-name="s1">- Порядком формирования и финансового обеспечения выполнения муниципального задания муниципальными учреждениями города Лобня, утвержденным постановлением Руководителя Администрации города Лобня от 09.12.2015 года N 2128;</text:p>
      <text:p text:style-name="s1">- письмом МБОУ СОШ N 8 от 27.06.2023 N 80/3;</text:p>
      <text:p text:style-name="s1">- Приказом Управления образования городского округа Лобня от 24.03.2008 N 50 "О назначении Смеловой О.Н.";</text:p>
      <text:p text:style-name="s1">- Трудовым договором от 03.07.2013 заключенным с руководителем муниципального учреждения Смеловой О.Н.;</text:p>
      <text:p text:style-name="s1">- иными документами.</text:p>
      <text:p text:style-name="s1">Мировой судья приходит к выводу, что указанные доказательства непротиворечивы и в своей совокупности достоверно подтверждают факт необеспечения выполнения Смеловой О.Н. муниципального задания.</text:p>
      <text:p text:style-name="s1">При таких обстоятельствах, мировой судья находит вину Смеловой О.Н. в совершении административного правонарушения, предусмотренного <text:a xlink:type="simple" xlink:href="http://msud.garant.ru/document/redirect/12125267/15155">ч. 1 ст. 15.15.5.</text:a>1 КоАП РФ, установленной и полностью доказанной, квалификацию действий правильной.</text:p>
      <text:p text:style-name="s1">Оснований для прекращения производства по делу не имеется.</text:p>
      <text:p text:style-name="s1">Согласно <text:a xlink:type="simple" xlink:href="http://msud.garant.ru/document/redirect/12125267/4201">ч. 1 ст. 4.2.</text:a> КоАП РФ,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<text:a xlink:type="simple" xlink:href="http://msud.garant.ru/document/redirect/12125267/0">настоящим Кодексом</text:a>.</text:p>
      <text:p text:style-name="s1">Санкция <text:a xlink:type="simple" xlink:href="http://msud.garant.ru/document/redirect/12125267/151551">ч. 1 ст. 15.15.5-1</text:a> КоАП РФ влечет предупреждение или наложение административного штрафа на должностных лиц в размере от ста до одной тысячи рублей.</text:p>
      <text:p text:style-name="s1">Обстоятельствами, смягчающими административную ответственность, суд в соответствии со <text:a xlink:type="simple" xlink:href="http://msud.garant.ru/document/redirect/12125267/42">ст. 4.2.</text:a> КоАП РФ признает раскаяние лица, совершившего административное правонарушение, а также признание вины в полном объеме, наличие на иждивении двух малолетних детей.</text:p>
      <text:p text:style-name="s1">Обстоятельств, отягчающих административную ответственность, не установлено.</text:p>
      <text:p text:style-name="s1">В соответствии с требованиями <text:a xlink:type="simple" xlink:href="http://msud.garant.ru/document/redirect/12125267/31">ст. 3.1</text:a>, <text:a xlink:type="simple" xlink:href="http://msud.garant.ru/document/redirect/12125267/41">4.1</text:a> КоАП РФ с учетом обстоятельств и характера совершенного административного правонарушения, личности виновной, отсутствие отягчающих вину обстоятельств, наличие смягчающих административную ответственность обстоятельств, суд считает, что административное наказание Смеловой О.Н. должно быть избрано в пределах санкции, предусмотренной <text:a xlink:type="simple" xlink:href="http://msud.garant.ru/document/redirect/12125267/15155">ч. 1 ст. 15.15.5.</text:a>1 КоАП РФ, в виде предупреждения.</text:p>
      <text:p text:style-name="s1">По мнению суда, назначенное административное наказание согласуется с его предупредительными целями, соответствует принципам законности, справедливости, неотвратимости и целесообразности юридической ответственности.</text:p>
      <text:p text:style-name="s1">На основании изложенного, руководствуясь <text:a xlink:type="simple" xlink:href="http://msud.garant.ru/document/redirect/12125267/299">ст.ст. 29.9-29.11</text:a> КоАП РФ, мировой судья</text:p>
      <text:p text:style-name="s1">П О С Т А Н О В И Л А:</text:p>
      <text:p text:style-name="s1">должностное лицо, заведующую муниципального бюджетного дошкольного образовательного учреждения детский сад комбинированного вида N 7 "Ягодка" Смелову Ольгу Николаевну признать виновной в совершении административного правонарушения, предусмотренного <text:a xlink:type="simple" xlink:href="http://msud.garant.ru/document/redirect/12125267/151551">частью 1 статьи 15.15.5-1</text:a> Кодекса Российской Федерации об административных правонарушениях, и подвергнуть ее наказанию в виде предупреждения.</text:p>
      <text:p text:style-name="s1">Постановление может быть обжаловано в Лобненский городской суд Московской области через мирового судью судебного участка N 102 Лобненского судебного района Московской области в течение десяти суток со дня вручения или получения копии постановления.</text:p>
      <text:p text:style-name="s1">Мировой судья</text:p>
      <text:p text:style-name="s1">К.С. ЗВЕ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02 Московской области от 2 ноября 2023 г. N 5-5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