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 100 Иркутской области от 15 июля 2022 г. N 5-471/22</text:h>
      <text:p text:style-name="s1"/>
      <text:p text:style-name="s1">г. Усть-Илимск, Иркутская область15 июля 2022 годаМировой судья судебного участка N 103 г. Усть-Илимска и Усть-Илимского района Иркутской области Коваленко И.В., исполняющий обязанности мирового судьи судебного участка N 100 города Усть-Илимска и Усть-Илимского района Иркутской области находящийся по адресу: 666671 Иркутская область, г. Усть-Илимск, ул. Гайдара, д. 11,</text:p>
      <text:p text:style-name="s1">с участием лица привлекаемого к административной ответственности Алексеева А.В.рассмотрев дело N 5-471/2022 об административном правонарушении в отношении: Алексеева Андрея Викторовича, &lt;ДАТА2&gt; рождения, уроженца города &lt;АДРЕС&gt; области, проживающего по адресу: &lt;АДРЕС&gt; область, г. &lt;АДРЕС&gt;, пр. &lt;АДРЕС&gt;, холостого, (п-рт &lt;НОМЕР&gt;),</text:p>
      <text:p text:style-name="s1">привлекаемого к административной ответственности за совершение административного правонарушения, предусмотренного <text:a xlink:type="simple" xlink:href="http://msud.garant.ru/document/redirect/12125267/19243">частью 3 статьи 19.24</text:a> Кодекса Российской Федерации об административных правонарушениях,</text:p>
      <text:p text:style-name="s1">УСТАНОВИЛ:</text:p>
      <text:p text:style-name="s1">Алексеев А.В., в отношении которого решением Усть-Кутского городского суда Иркутской области от 20 августа 2021 установлен административный надзор сроком на 8 лет, за вычетом срока, истекшего после отбытия наказания и административные ограничения на период административного надзора в виде: обязательной явки 2 раза в месяц в орган внутренних дел по месту жительства, пребывания или фактического нахождения для регистрации; запрета пребывания в отдельных местах (кафе, бары, рестораны, места распития алкогольной продукции), а также решением Усть-Илимского городского суда Иркутской области от 29.04.2022 дополнено установленное вышеуказанным решением Иркутского районного суда Иркутской области от 20.08.2021 года административное ограничение - в виде увеличения периодичности обязательной явки в ОВД по месту жительства, пребывания или фактического нахождения для регистрации с двух до трех раз в месяц, допустил не соблюдение административного ограничения, установленного ему судом в соответствии с Федеральным законом ФЗ-64 от 06.04.2011, а именно: согласно графика прибытия поднадзорного на регистрацию 14.06.2022 не явился на регистрацию в ОВД, согласно графика, будучи его действия не содержат уголовно наказуемого деяния, тем самым допустил повторное в течение одного года совершение административного правонарушения, предусмотренного <text:a xlink:type="simple" xlink:href="http://msud.garant.ru/document/redirect/12125267/19241">частью 1 статьи 19.24</text:a> Кодекса Российской Федерации об административных правонарушениях (далее по тексту - КоАП РФ).</text:p>
      <text:p text:style-name="s1">Алексеев А.В. при рассмотрения дела вину признал в полном объеме, в содеянном раскаялся, суду пояснил, что не явился на регистрацию, так как находился на похоронах.</text:p>
      <text:p text:style-name="s1">Выслушав объяснения Алексеева А.В., исследовав протокол об административном правонарушении и иные материалы дела, оценив представленные доказательства в соответствии с требованиями <text:a xlink:type="simple" xlink:href="http://msud.garant.ru/document/redirect/12125267/2611">статьи 26.11</text:a> КоАП РФ, суд находит вину Алексеева А.В. в совершении административного правонарушения, предусмотренного <text:a xlink:type="simple" xlink:href="http://msud.garant.ru/document/redirect/12125267/19243">частью 3 статьи 19.24</text:a> КоАП РФ, установленной и доказанной в полном объеме.</text:p>
      <text:p text:style-name="s1">В соответствии с <text:a xlink:type="simple" xlink:href="http://msud.garant.ru/document/redirect/12125267/19243">частью 3 статьи 19.24</text:a> КоАП РФ административным правонарушением признается повторное в течение одного года совершение административного правонарушения, предусмотренного частью 1 настоящей статьи, если эти действия (бездействие) не содержат уголовно наказуемого деяния.</text:p>
      <text:p text:style-name="s1">В соответствии с <text:a xlink:type="simple" xlink:href="http://msud.garant.ru/document/redirect/12125267/19241">частью 1 статьи 19.24</text:a> КоАП РФ несоблюдение лицом, в отношении которого установлен административный надзор, административных ограничения или ограничений, установленных ему судом в соответствии с федеральным законом, если эти действия (бездействие) не содержат уголовно наказуемого деяния.</text:p>
      <text:p text:style-name="s1">Повторным считается административное правонарушение, совершенное в период, когда лицо считается подвергнутым административному наказанию в соответствии со <text:a xlink:type="simple" xlink:href="http://msud.garant.ru/document/redirect/12125267/46">статьей 4.6</text:a> КоАП РФ за совершение однородного административного правонарушения (<text:a xlink:type="simple" xlink:href="http://msud.garant.ru/document/redirect/12125267/43">статья 4.3</text:a> КоАП РФ).</text:p>
      <text:p text:style-name="s1">Таким образом, положения <text:a xlink:type="simple" xlink:href="http://msud.garant.ru/document/redirect/12125267/19243">части 3 статьи 19.24</text:a> КоАП РФ следует рассматривать во взаимосвязи со <text:a xlink:type="simple" xlink:href="http://msud.garant.ru/document/redirect/12125267/46">статьей 4.6</text:a> КоАП РФ устанавливающей, что лицо, которому назначено административное наказание за совершение административного правонарушения, считается подвергнутым данному наказанию со дня вступления в законную силу постановления о назначении административного наказания до истечении одного года со дня исполнения данного постановления.</text:p>
      <text:p text:style-name="s1">Вина Алексеева А.В. в совершении вменяемого административного правонарушения подтверждается протоколом АП N 249210 об административном правонарушении от 15.07.2022, согласно Алексеев А.В., в отношении которого решением Усть-Кутского городского суда Иркутской области от 20 августа 2021 установлен административный надзор сроком на 8 лет, за вычетом срока, истекшего после отбытия наказания и административные ограничения на период административного надзора в виде: обязательной явки 2 раза в месяц в орган внутренних дел по месту жительства, пребывания или фактического нахождения для регистрации; запрета пребывания в отдельных местах (кафе, бары, рестораны, места распития алкогольной продукции), а также решением Усть-Илимского городского суда Иркутской области от 29.04.2022 дополнено установленное вышеуказанным решением Иркутского районного суда Иркутской области от 20.08.2021 года административное ограничение - в виде увеличения периодичности обязательной явки в ОВД по месту жительства, пребывания или фактического нахождения для регистрации с двух до трех раз в месяц, допустил не соблюдение административного ограничения, установленного ему судом в соответствии с Федеральным законом ФЗ-64 от 06.04.2011, а именно: согласно графика прибытия поднадзорного на регистрацию 14.06.2022 не явился на регистрацию в ОВД, согласно графика, будучи его действия не содержат уголовно наказуемого деяния, тем самым допустил повторное в течение одного года совершение административного правонарушения, предусмотренного <text:a xlink:type="simple" xlink:href="http://msud.garant.ru/document/redirect/12125267/19241">частью 1 статьи 19.24</text:a> Кодекса Российской Федерации об административных правонарушениях (далее по тексту - КоАП РФ).</text:p>
      <text:p text:style-name="s1">Кроме того, вина Алексеева А.В. в содеянном подтверждается:</text:p>
      <text:p text:style-name="s1">- заверенной копией решения Усть-Кутского городского суда Иркутской области от 20.08.2021 об установлении в отношении Алексеева А.В. административного надзора;</text:p>
      <text:p text:style-name="s1">- заверенной копией апелляционного определения судебной коллегии по административным делам Иркутского областного суда от 28.10.2021 г. Согласно которого решение Усть-Кутского городского суда Иркутской области от 20.08.2021 оставлено без изменения;</text:p>
      <text:p text:style-name="s1">- заверенной копией решения Усть-Илимского городского суда от 29.04.2022 года, согласно которому Алексееву А.В&lt;ФИО1&gt; дополнен административный надзор в виде - обязанности являться три раза в месяц в ОВД по месту жительства, пребывания или фактического нахождения для регистрации;</text:p>
      <text:p text:style-name="s1">- заверенными копиями предупреждения и подписки, согласно которым Алексеев А.В. ознакомлен с административными ограничениями своих прав и свобод, установленными в отношении него судом, а также обязанностями, предусмотренными <text:a xlink:type="simple" xlink:href="http://msud.garant.ru/document/redirect/12184517/0">Федеральным законом</text:a> N 64-ФЗ от 06.04.2011;</text:p>
      <text:p text:style-name="s1">- заверенной копией графика прибытия поднадзорного лица на регистрацию, согласно которому Алексееву А.В. установлена обязанность являться на регистрацию в МО МВД России "Усть-Илимский" 3 раза в месяц: 2,3, 4 вторник каждого месяца с 09:00 часов до 17:00 часов, за исключением выходных и праздничных дней, выпадающих на дни регистрации в ОВД, в таких случаях регистрация переносится на следующий рабочий день. С графиком Алексеев А.В. ознакомлен, копию графика получил 12.05.2022, о чем на графике имеется его собственноручная подпись;</text:p>
      <text:p text:style-name="s1">- заверенной копией регистрационного листа поднадзорного лица, из которого следует, что Алексеев А.В. 14.06.2022 не явился на регистрацию в ОВД.</text:p>
      <text:p text:style-name="s1">Как следует из постановления N 5-187/2022 мирового судьи судебного участка N 100 города Усть-Илимска и Усть-Илимского района Иркутской области от 15.03.2022 года Алексеев А.В. был признан виновным в совершении административного правонарушения, предусмотренного <text:a xlink:type="simple" xlink:href="http://msud.garant.ru/document/redirect/12125267/19243">ч. 3 ст. 19.24</text:a> КоАП РФ, и подвергнут наказанию в виде административного штрафа. Постановление вступило в законную силу 26.03.2022 года.</text:p>
      <text:p text:style-name="s1">Из справки старшего инспектора группы по осуществлению административного надзора ОУУП и ПДН МО МВД РФ "Усть-Илимский" капитана полиции &lt;ФИО2&gt; от 15.07.2022 следует, гр. Алексеев Андрей Викторович &lt;ДАТА2&gt; рождения, совершил несоблюдение административного ограничения предусмотренного <text:a xlink:type="simple" xlink:href="http://msud.garant.ru/document/redirect/12125267/19243">ч. 3 ст. 19.24</text:a> КоАП РФ, эти действия (бездействие) не содержат уголовно наказуемого деяния предусмотренного <text:a xlink:type="simple" xlink:href="http://msud.garant.ru/document/redirect/10108000/31401">ст. 314.1</text:a> УК РФ. На 15.07.2022 г. уголовное дело в отношении Алексеева А.В. по признакам состава <text:a xlink:type="simple" xlink:href="http://msud.garant.ru/document/redirect/10108000/31401">ст. 314.1</text:a> УК РФ не возбуждено.</text:p>
      <text:p text:style-name="s1">Представленные документы составлены с соблюдением требований закона, содержат все необходимые реквизиты, в связи с чем, мировой судья принимает их в качестве доказательств по настоящему делу.</text:p>
      <text:p text:style-name="s1">Действия Алексеева А.В. мировой судья квалифицирует по <text:a xlink:type="simple" xlink:href="http://msud.garant.ru/document/redirect/12125267/19243">части 3 статьи 19.24</text:a> Кодекса Российской Федерации об административных правонарушениях, поскольку имело место повторное в течение одного года совершение административного правонарушения, предусмотренного частью 1 настоящей статьи.</text:p>
      <text:p text:style-name="s1">Оснований для освобождения от административной ответственности Алексеева А.В. предусмотренных <text:a xlink:type="simple" xlink:href="http://msud.garant.ru/document/redirect/12125267/27">статьями 2.7</text:a>, <text:a xlink:type="simple" xlink:href="http://msud.garant.ru/document/redirect/12125267/28">2.8</text:a>, <text:a xlink:type="simple" xlink:href="http://msud.garant.ru/document/redirect/12125267/29">2.9</text:a> Кодекса Российской Федерации об административных правонарушениях, не имеется.</text:p>
      <text:p text:style-name="s1">Процессуальных нарушений и обстоятельств, исключающих производство по делу, мировым судьёй не установлено. При назначении вида и размера административного наказания мировой судья считает необходимым учесть личность Алексеева А.В., а также характер совершённого им административного правонарушения, его имущественное положение. Обстоятельства смягчающие и отягчающие административную ответственность.</text:p>
      <text:p text:style-name="s1">В качестве смягчающего обстоятельства суд учитывает признание Алексеевым А.В. своей вины, раскаяние.</text:p>
      <text:p text:style-name="s1">Обстоятельств отягчающих административную ответственность, в силу <text:a xlink:type="simple" xlink:href="http://msud.garant.ru/document/redirect/12125267/43">ст. 4.3.</text:a> Кодекса РФ об административных правонарушениях, судьёй установлено совершение однородного административного правонарушения.</text:p>
      <text:p text:style-name="s1">С учетом изложенного, в целях предупреждения совершения новых правонарушений, суд полагает возможным назначить Алексееву А.В. административное наказание, предусмотренное санкцией <text:a xlink:type="simple" xlink:href="http://msud.garant.ru/document/redirect/12125267/19243">части 3 статьи 19.24</text:a> КоАП РФ, в виде обязательных работ. Оснований для назначения иного вида наказания суд не находит, поскольку оно не будет соответствовать задачам и принципам законодательства об административных правонарушениях.</text:p>
      <text:p text:style-name="s1">Обстоятельств, предусмотренных <text:a xlink:type="simple" xlink:href="http://msud.garant.ru/document/redirect/12125267/39">ст. 3.9</text:a> КоАП РФ, препятствующих назначению Алексееву А.В. наказания в виде обязательных работ судье не представлено, в связи, с чем суд полагает возможным назначить Алексееву А.В. наказание, предусмотренное санкцией <text:a xlink:type="simple" xlink:href="http://msud.garant.ru/document/redirect/12125267/19243">ч.3 ст. 19.24</text:a> КоАП РФ в виде обязательных работ.</text:p>
      <text:p text:style-name="s1">Руководствуясь <text:a xlink:type="simple" xlink:href="http://msud.garant.ru/document/redirect/12125267/32205">частью 5 статьи 32.2</text:a>, <text:a xlink:type="simple" xlink:href="http://msud.garant.ru/document/redirect/12125267/19243">частью 3 статьи 19.24</text:a>, <text:a xlink:type="simple" xlink:href="http://msud.garant.ru/document/redirect/12125267/2910">статьей 29.10</text:a> Кодекса Российской Федерации об административных правонарушениях, мировой судья,</text:p>
      <text:p text:style-name="s1">ПОСТАНОВИЛ:</text:p>
      <text:p text:style-name="s1">Алексеева Андрея Викторовича признать виновным в совершении административного правонарушения, предусмотренного <text:a xlink:type="simple" xlink:href="http://msud.garant.ru/document/redirect/12125267/19243">статьёй 19.24 ч. 3</text:a> Кодекса Российской Федерации об административных правонарушениях и назначить ему наказание в виде обязательных работ на срок 20 (двадцать) часов с отбыванием наказания на объекте, определенном органами местного самоуправления по согласованию с территориальным органом федерального органа исполнительной власти, уполномоченного на осуществление функций по принудительному исполнению исполнительных документов и обеспечению установленного порядка деятельности судов.</text:p>
      <text:p text:style-name="s1">Об исполнении постановления уведомить мирового судью судебного участка N 100 города Усть-Илимска и Усть-Илимского района Иркутской области.</text:p>
      <text:p text:style-name="s1">Постановление может быть обжаловано в Усть-Илимский городской суд Иркутской области в течение 10 суток со дня вручения или получения копии постановления.</text:p>
      <text:p text:style-name="s1">Мировой судья И.В. Ковал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100 Иркутской области от 15 июля 2022 г. N 5-471/22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3-1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