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Решение Мурашинского районного суда Кировской области от 28 октября 2021 г. по делу N 2-178/2021</text:h>
      <text:p text:style-name="s1"/>
      <text:p text:style-name="s1">Мурашинский районный суд Кировской области в составе судьи Шишкиной Е.В., при секретаре Черновой О.А., с участием помощника прокурора Мурашинского района Кировской области Плотникова А.А., рассмотрев в открытом судебном заседании гражданское дело по исковому заявлению прокурора Мурашинского района Кировской области в интересах неопределенного круга лиц к акционерному обществу "ЭнергосбыТ Плюс" в лице Кировского филиала о возложении обязанности обеспечить энергоснабжение котельных, у с т а н о в и л:</text:p>
      <text:p text:style-name="s1">прокурор Мурашинского района обратился в суд с иском в интересах неопределенного круга лиц к акционерному обществу "ЭнергосбыТ Плюс" в лице Кировского филиала о возложении обязанности обеспечить электроснабжение котельных, указывая, что в ходе проведенного прокуратурой мониторинга готовности к отопительному сезону 2021-2022 установлено, что 28.05.2021 на основании заявки Кировского филиала АО "ЭнергосбыТ Плюс" отключены от электроэнергии котельная N, расположенная по адресу: "адрес", котельная N, расположенная по адресу: "адрес", котельная N, расположенная по адресу: "адрес", эксплуатируемые ООО МОП "Октябрьское", в связи с невыполнением обязательств по договору энергоснабжения от ДД.ММ.ГГГГ N, заключенному между АО "ЭнергосбыТ Плюс" и ООО МОП "Октябрьское", в части соблюдения сроков оплаты за потребленную электроэнергию. Прокурор указывает, что по состоянию на 07.09.202021 данные котельные обесточены, что создает угрозу несвоевременного завершения подготовки котельных к зиме и ведет к срыву начала отопительного сезона, прекращение подачи электроэнергии в данные котельные влечет невозможность оказания потребителям, в том числе гражданам, коммунальной услуги в виде теплоснабжения, что нарушает права и законные интересы указанных потребителей.</text:p>
      <text:p text:style-name="s1">В судебном заседании помощник прокурора Плотников А.А. исковые требования о возложении обязанности на ответчика обеспечить электроснабжение котельных, расположенных по адресам: "адрес", а также обратить решение в данной части к немедленному исполнению, поддержал, настаивал на удовлетворении указанных требований по основаниям и доводам, изложенным в иске.</text:p>
      <text:p text:style-name="s1">Представитель ответчика АО "ЭнергосбыТ Плюс" в лице Кировского филиала в судебное заседание не явился, ходатайствовал о рассмотрении дела без своего участия, согласно представленным возражениям с исковыми требованиями не согласен, указывая, что ответчик имеет право отказаться от исполнения договора энергоснабжения N от ДД.ММ.ГГГГ в связи с неисполнением теплоснабжающей организацией ООО МОП "Октябрьское" обязанности по оплате электроэнергии, по состоянию на 15.09.2021 сумма долга ООО МОП "Октябрьское" составляет 2368048, 13 руб, при этом действующее законодательство не содержит запрета на ввод ограничений в отношении какой-либо категории потребителей; кроме того, должнику направлялись уведомления о введении ограничения режима потребления электроэнергии в случае неоплаты долга, которые последним были проигнорированы, задолженность не погашена. Обратил внимание на то, что котельные не относятся к перечню "неотключаемых" объектов, истцом не представлено доказательств злоупотребления ответчиком правом и доминирующим положением. Таким образом, действия АО "ЭнергосбыТ Плюс" по введению ограничения режима потребления электрической энергией соответствуют законодательству РФ и условиям заключенного договора энергоснабжения, являются эффективным способом защиты нарушенных имущественных прав истца. Кроме того, ООО МОП "Октябрьское", являющееся коммерческой организацией, осуществляющей направленную на получение прибыли деятельность и самостоятельно неся ответственность за результаты своей предпринимательской деятельности, проигнорировало возможность инициировать оформление акта согласования технологической и (или) аварийной брони, предусматривающего постепенное и безаварийное введение ограничения режима потребления; также полагает, что у ООО МОП "Октябрьское" имелась возможность организовать работу котельных с использованием автономного источника энергии.</text:p>
      <text:p text:style-name="s1">Действия АО "ЭнергосбыТ Плюс" не нарушают нормы <text:a xlink:type="simple" xlink:href="https://arbitr.garant.ru/document/redirect/12115118/0">Федерального закона</text:a> "О санитарно-эпидемиологическом благополучии населения", поскольку ответчик не оказывает услуги по отоплению потребителям, а лишь осуществляет покупку электроэнергии и последующую ее продажу потребителям. Указывает, что нормы <text:a xlink:type="simple" xlink:href="https://arbitr.garant.ru/document/redirect/10106035/0">закона</text:a> "О защите прав потребителей" и Правила предоставления коммунальных услуг собственникам и пользователям помещений в многоквартирных домах и жилых домов, утвержденные <text:a xlink:type="simple" xlink:href="https://arbitr.garant.ru/document/redirect/12186043/0">Постановлением</text:a> Правительства РФ от 06.05.2011 N 354, не подлежат применению при рассмотрении указанного иска, поскольку данные требования обязательны только для организаций, осуществляющих деятельность по оказанию коммунальных услуг, в частности при предоставлении услуг по отоплению. Кроме того, представитель в возражениях обратил внимание суда на то, что ограничение режима потребления введено вне отопительного периода, тем самым не повлекло отсутствие отопления и не создало угрозы жизни и здоровью граждан, при этом в настоящее время энергоснабжение вышеуказанных котельных восстановлено и теплоснабжающая организация в полной мере могла подготовить котельные к отопительному сезону (л.д.78-82).</text:p>
      <text:p text:style-name="s1">Представитель третьего лица ООО МОП "Октябрьское" в судебное заседание не явился, согласно представленному заявлению просит дело рассмотреть без его участия, поддерживает требования прокурора (л.д.187).</text:p>
      <text:p text:style-name="s1">Представитель третьего лица ПАО "Россети Центр и Приволжье" в судебное заседание не явился, ходатайствовал о рассмотрении дела в свое отсутствие, согласно представленному отзыву указал, что ПАО "Россети Центр и Приволжье" как сетевая организация, оказывающая услуги по передаче электроэнергии, исполнило заявку АО "ЭнергосбыТ Плюс" по введению ограничения режима потребления в отношении вышеназванных котельных в соответствии с нормами действующего законодательства, при этом 10.09.2021 электроснабжение котельных возобновлено (л.д.61-62).</text:p>
      <text:p text:style-name="s1">Заслушав прокурора, исследовав письменные материалы дела, суд приходит к следующему.</text:p>
      <text:p text:style-name="s1">Согласно <text:a xlink:type="simple" xlink:href="https://arbitr.garant.ru/document/redirect/10103000/2">ст.ст. 2</text:a>, <text:a xlink:type="simple" xlink:href="https://arbitr.garant.ru/document/redirect/10103000/7">7</text:a> Конституции РФ Российская Федерация является социальным государством, политика которого направлена на создание условий, обеспечивающих достойную жизнь и свободное развитие человека. Человек, его права и свободы являются высшей ценностью. Признание, соблюдение и защита прав и свобод человека и гражданина - обязанность государства.</text:p>
      <text:p text:style-name="s1">В соответствии с <text:a xlink:type="simple" xlink:href="https://arbitr.garant.ru/document/redirect/10164072/1231">п.1 ст.10</text:a> ГК РФ не допускаются осуществление гражданских прав исключительно с намерением причинить вред другому лицу, а также иное заведомо недобросовестное осуществление гражданских прав (злоупотребление правом), злоупотребление доминирующим положением на рынке.</text:p>
      <text:p text:style-name="s1">Согласно <text:a xlink:type="simple" xlink:href="https://arbitr.garant.ru/document/redirect/10164072/12">ст. 12</text:a> ГК РФ защита гражданских прав осуществляется путем, в том числе восстановления положения, существовавшего до нарушения права, и пресечения действий, нарушающих право или создающих угрозу его нарушения.</text:p>
      <text:p text:style-name="s1">В соответствии с <text:a xlink:type="simple" xlink:href="https://arbitr.garant.ru/document/redirect/10164072/5391">п.1 ст.539</text:a> ГК РФ по договору энергоснабжения энергоснабжающая организация обязуется подавать абоненту (потребителю) через присоединенную сеть энергию, а абонент обязуется оплачивать принятую энергию, а также соблюдать предусмотренный договором режим ее потребления, обеспечивать безопасность эксплуатации находящихся в его ведении энергетических сетей и исправность используемых им приборов и оборудования, связанных с потреблением энергии.</text:p>
      <text:p text:style-name="s1"><text:a xlink:type="simple" xlink:href="https://arbitr.garant.ru/document/redirect/10164072/5462">Пунктами 2</text:a> и <text:a xlink:type="simple" xlink:href="https://arbitr.garant.ru/document/redirect/10164072/5463">3 ст.546</text:a> ГК РФ установлен перечень оснований, при которых допускается перерыв в подаче, прекращение или ограничение подачи энергии в одностороннем порядке. Прекращение или ограничение подачи энергии без согласования с абонентом - юридическим лицом, но с соответствующим его предупреждением допускается в установленном законом или иными правовыми актами порядке в случае нарушения указанным абонентом обязательств по оплате энергии.</text:p>
      <text:p text:style-name="s1">В силу <text:a xlink:type="simple" xlink:href="https://arbitr.garant.ru/document/redirect/185656/381">п. п. 1</text:a>, <text:a xlink:type="simple" xlink:href="https://arbitr.garant.ru/document/redirect/185656/387">7 ст. 38</text:a> Федерального закона "Об электроэнергетике" от 26 марта 2003 года N 35-ФЗ запрещается ограничение режима потребления электрической энергии, в том числе его уровня, в отношении потребителей электрической энергии, не имеющих задолженности по оплате электрической энергии и исполняющих иные предусмотренные законодательством и соглашением сторон обязательства. Правительством РФ утверждается порядок полного и (или) частичного ограничения режима потребления электрической энергии потребителями - участниками оптового и розничных рынков, в том числе его уровня, в случае нарушения своих обязательств потребителями. Указанный порядок обеспечивает запрет на нарушение прав иных потребителей в связи с вводимым ограничением режима потребления электрической энергии.</text:p>
      <text:p text:style-name="s1">В соответствии с <text:a xlink:type="simple" xlink:href="https://arbitr.garant.ru/document/redirect/12186043/121">п. 121</text:a> Правил предоставления коммунальных услуг собственникам и пользователям помещений в многоквартирных домах и жилых домов", утвержденных <text:a xlink:type="simple" xlink:href="https://arbitr.garant.ru/document/redirect/12186043/0">Постановлением</text:a> Правительства РФ от 06.05.2011 N 354, ограничение или приостановление исполнителем предоставления коммунальной услуги, которое может привести к нарушению прав на получение коммунальной услуги надлежащего качества потребителем, полностью выполняющим обязательства, установленные законодательством Российской Федерации и договором, содержащим положения о предоставлении коммунальных услуг, не допускается.</text:p>
      <text:p text:style-name="s1">В <text:a xlink:type="simple" xlink:href="https://arbitr.garant.ru/document/redirect/12138291/304">ч. 4 ст. 3</text:a> ЖК РФ закреплен принцип недопустимости произвольного ограничения права на получение коммунальных услуг, неразрывно связанный с правом на жилище, гарантированным <text:a xlink:type="simple" xlink:href="https://arbitr.garant.ru/document/redirect/10103000/0">Конституцией</text:a> РФ.</text:p>
      <text:p text:style-name="s1">Согласно положениям <text:a xlink:type="simple" xlink:href="https://arbitr.garant.ru/document/redirect/12115118/8">ст. 8</text:a> ФЗ от 30.03.1999 N 52-ФЗ "О санитарно-эпидемиологическом благополучии населения" граждане имеют право на благоприятную среду обитания, факторы которой не оказывают вредного воздействия на человека.</text:p>
      <text:p text:style-name="s1">В силу требований <text:a xlink:type="simple" xlink:href="https://arbitr.garant.ru/document/redirect/10106035/0">Закона</text:a> РФ от 07.02.1992 N 2300-1 "О защите прав потребителей" потребителем является не только то лицо, которое непосредственно состоит в договорных отношениях с продавцом, но и то, которое использует товар, работу, услугу для определенных целей - личных, семейных, домашних и иных нужд, не связанных с осуществлением предпринимательской деятельности, согласно положений ст.4 данного Закона продавец (исполнитель) обязан передать потребителю товар (выполнить работу, оказать услугу), качество которого соответствует договору.</text:p>
      <text:p text:style-name="s1">При этом в силу <text:a xlink:type="simple" xlink:href="https://arbitr.garant.ru/document/redirect/185671/907">п.11.1</text:a> Правил технической эксплуатации тепловых энергоустановок, утвержденных <text:a xlink:type="simple" xlink:href="https://arbitr.garant.ru/document/redirect/185671/0">Приказом</text:a> Минэнерго России от 24.03.2003 N 115, при подготовке к отопительному периоду для обеспечения надежности теплоснабжения потребителей необходимо выполнить в установленные сроки комплекс мероприятий, основными из которых являются: устранение выявленных нарушений в тепловых и гидравлических режимах работы тепловых энергоустановок; испытания оборудования источников теплоты, тепловых сетей, тепловых пунктов и систем теплопотребления на плотность и прочность; шурфовки тепловых сетей, вырезки из трубопроводов для определения коррозионного износа металла труб; промывка оборудования и коммуникаций источников теплоты, трубопроводов тепловых сетей, тепловых пунктов и систем теплопотребления; испытания тепловых сетей на тепловые и гидравлические потери, максимальную температуру теплоносителя в соответствии со сроками, определенными настоящими Правилами; разработка эксплуатационных режимов систем теплоснабжения, а также мероприятий по их внедрению.</text:p>
      <text:p text:style-name="s1">Согласно выписке из ЕГРЮЛ, Уставу ООО МОП "Октябрьское"- действующее юридическое лицо, дополнительным видом деятельности которого является производство пара и горячей воды (тепловой энергии) котельными (л.д.15-16, 119-123).</text:p>
      <text:p text:style-name="s1">Согласно представленным суду концессионным соглашениям N от ДД.ММ.ГГГГ ООО МОП "Октябрьское" переданы в эксплуатацию котельные N, N, N, находящиеся в муниципальной собственности, расположенные по адресам: "адрес", на срок 5 лет (л.д.134-176).</text:p>
      <text:p text:style-name="s1">ДД.ММ.ГГГГ между открытым акционерным обществом "ЭнергосбыТ Плюс" и ООО МОП "Октябрьское" заключен договор энергоснабжения N, по условиям которого ОАО "ЭнергосбыТ Плюс" - гарантирующий поставщик, обязался подавать электрическую энергию (мощность) ООО МОП "Октябрьское" в точки поставки (в т.ч. в здания котельных N N), определенные Приложением N 2 и дополнительным соглашением к договору, потребитель ООО МОП "Октябрьское" обязался своевременно оплачивать потребляемую электрическую энергию и оказанные услуги в сроки и на условиях, предусмотренных настоящим договором (л.д.86-94).</text:p>
      <text:p text:style-name="s1">Пунктом 2.1.2 вышеуказанного договора предусмотрено право гарантирующего поставщика приостановить исполнение обязательств по договору путем инициирования ведения ограничения режима потребления электрической энергии (мощности) Потребителю в случаях и порядке, установленных действующим законодательством РФ, в частности за неисполнение или ненадлежащее исполнение Потребителем обязательств по оплате электрической энергии (мощности) и услуг, оказание которых является неотъемлемой частью процесса снабжения электрической энергией Потребителя, предусмотренных настоящим договором и/или действующим законодательством РФ, в том числе по оплате платежей, предусмотренных разделом 5 настоящего договора.</text:p>
      <text:p text:style-name="s1">По состоянию на 28.04.2021 за ООО МОП "Октябрьское" числилась задолженность за отпущенную энергию по договору N от ДД.ММ.ГГГГ в сумме 1889843, 29 руб. (л.д.108), при этом в их адрес неоднократно были направлены претензии об имеющейся задолженности с требованиями о ее погашении (л.д.105-106).</text:p>
      <text:p text:style-name="s1">В связи с длительным неисполнением обязательств в адрес ООО МОП "Октябрьское" ответчиком направлено уведомление от 28.04.2021 о введении ограничения режима потребления электрической энергии в отношении котельных (л.д.107); согласно актам NN 52/72/0521-001, 52/72/0521-002, 52/72/0521-003 от 28.05.2021 в отношении котельных N, N и N соответственно введено полное ограничение режима потребления электрической энергии, здания котельных отключены от электроэнергии (л.д.109-110).</text:p>
      <text:p text:style-name="s1">На основании определения Мурашинского районного суда от 09.09.2021 об обеспечении иска в вышеуказанных котельных электроснабжение ответчиком возобновлено, что подтверждается актами о возобновлении режима потребления электрической энергии NN 52/72/0921-001 - 52/72/0921-003 от 10.09.2021 (л.д.3, 111-112).</text:p>
      <text:p text:style-name="s1">Согласно распоряжению главы администрации Мурашинского сельского поселения Кировской области N 49 от 08.09.2021 отопительный сезон 2021-2022г.г. на территории п.Октябрьский теплоснабжающим предприятиям, учреждениям и организациям предписано начать с 10.09.2021 (л.д.179).</text:p>
      <text:p text:style-name="s1">По состоянию на 15.09.2021 за ООО МОП "Октябрьское" числится задолженность за отпущенную энергию по договору N от ДД.ММ.ГГГГ в сумме 2368048, 13 руб. (л.д.113).</text:p>
      <text:p text:style-name="s1">Согласно сводному плану мероприятий по подготовке объектов и систем жизнеобеспечения к работе в новом отопительном сезоне 2021-2022 в котельных N N в период с мая по август 2021 года были запланированы ремонтные работы, связанные, в том числе с использованием электроэнергии (л.д.12, 131-132).</text:p>
      <text:p text:style-name="s1">Правилами и нормами технической эксплуатации жилищного фонда, утвержденных <text:a xlink:type="simple" xlink:href="https://arbitr.garant.ru/document/redirect/12132859/0">Постановление</text:a> Госстроя РФ от 27.09.2003 N 170, установлено, что целью подготовки объектов жилищно-коммунального хозяйства к сезонной эксплуатации является обеспечение сроков и качества выполнения работ по обслуживанию (содержания и ремонту) жилищного фонда, обеспечивающих нормативные требования проживания жителей и режимов функционирования инженерного оборудования в зимний период (п. 2.6.1).</text:p>
      <text:p text:style-name="s1">Таким образом, судом установлено, что ООО МОП "Октябрьское" оказывает услуги по теплоснабжению потребителям, в число которых входит население пос. Октябрьский Мурашинского района Кировской области, социально-значимые объекты: МКУК "Мурашинская ЦКС", МДОКУ д/с "Чебурашка", МОКУ СОШ п.Октябрьский, КОГБУЗ "Мурашинская ЦРБ" и иные юридические лица, при этом является единственной теплоснабжающей организацией указанного населенного пункта (л.д.12, 124-125), процесс теплоснабжения котельными, эксплуатируемыми ООО МОП "Октябрьское", находится в прямой зависимости от обеспечения данных котельных электроснабжением, в связи с тем, что функционирование котельных, в отсутствие электроснабжения невозможно, при этом вопреки доводам ответчика иные способы для обеспечения энергоснабжением данных котельных отсутствуют (л.д.133).</text:p>
      <text:p text:style-name="s1">В силу <text:a xlink:type="simple" xlink:href="https://arbitr.garant.ru/document/redirect/10106035/4">ст. ст. 4</text:a>, <text:a xlink:type="simple" xlink:href="https://arbitr.garant.ru/document/redirect/10106035/7">7</text:a>, <text:a xlink:type="simple" xlink:href="https://arbitr.garant.ru/document/redirect/10106035/13">13</text:a>, <text:a xlink:type="simple" xlink:href="https://arbitr.garant.ru/document/redirect/10106035/16">16</text:a>, <text:a xlink:type="simple" xlink:href="https://arbitr.garant.ru/document/redirect/10106035/27">27</text:a>, <text:a xlink:type="simple" xlink:href="https://arbitr.garant.ru/document/redirect/10106035/28">28 - 39</text:a> Закона "О защите прав потребителей" потребитель имеет право на своевременное, качественное, безопасное оказание услуги.</text:p>
      <text:p text:style-name="s1">Ответчиком неоднократно предпринимались меры, направленные на урегулирование спора с ООО МОП "Октябрьское" в рамках исполнения условий договора энергоснабжения N от ДД.ММ.ГГГГ в части оплаты электроэнергии путем направления ООО МОП "Октябрьское" претензий, однако вопреки доводам ответчика наличие у ООО МОП "Октябрьское" перед АО "ЭнергосбыТ Плюс" задолженности по оплате электроэнергии само по себе не является основанием для нарушения вышеприведенного законодательно установленного порядка ограничения подачи электроэнергии, поскольку споры между хозяйствующими субъектами, вытекающие из договорных отношений, не должны нарушать права третьих лиц, в данном случае добросовестных потребителей.</text:p>
      <text:p text:style-name="s1">Таким образом, являясь единственным гарантирующим поставщиком на территории п.Октябрьский Мурашинского района Кировской области, ответчик злоупотребил своим правом на введение ограничений и прекращение подачи энергоснабжения в котельные, поскольку имел возможность использовать другие законные способы защиты своих экономических прав.</text:p>
      <text:p text:style-name="s1">Суд находит несостоятельными доводы представителя ответчика об отсутствии нарушений со стороны ответчика требований норм Закона <text:a xlink:type="simple" xlink:href="https://arbitr.garant.ru/document/redirect/12115118/0">ФЗ</text:a> "О санитарно-эпидемиологическом благополучии населения", поскольку ООО МОП "Октябрьское" организует оказание услуги по теплоснабжению социально-значимых объектов (школа, детский сад, амбулатория, почта и т.д.), не возобновление энергоснабжения котельных может повлечь тяжкие последствия, в том числе социальную напряженность среди населения, нарушение санитарно-эпидемиологических норм, распространение массовых инфекционных заболеваний, а также норм <text:a xlink:type="simple" xlink:href="https://arbitr.garant.ru/document/redirect/10106035/0">ФЗ</text:a> "О защите прав потребителей" и Правил предоставления коммунальных услуг собственникам и пользователям помещений в многоквартирных домах и жилых домов, утвержденных <text:a xlink:type="simple" xlink:href="https://arbitr.garant.ru/document/redirect/12186043/0">Постановлением</text:a> Правительства РФ от 06.05.2011 N 354, поскольку в данном случае ограничение подачи электроэнергии в котельные влечет нарушение прав добросовестных потребителей коммунальных услуг по теплоснабжению.</text:p>
      <text:p text:style-name="s1">Кроме того, несостоятельными являются доводы ответчика о том, что ограничение режима потребления электроэнергии введено вне отопительного сезона, чем не повлекло и не создало угрозы жизни и здоровью граждан-потребителей, которое в последующем было возобновлено для подготовки котельных к отопительному сезону, поскольку ограничение режима потребления электроэнергии привело к изменению сроков проведения мероприятий по подготовке котельных к работе в новом отопительном сезоне 2021-2022, запланированных по сводному плану на май-август 2021 года, при этом в случае не возобновления режима потребления могло бы привести к срыву отопительного сезона, нарушив права потребителей на благоприятную среду обитания; кроме того, возобновление режима потребления произошло не по добровольному решению ответчика, а принудительно на основании судебного акта от 09.09.2021 в период, когда распоряжением администрации Мурашинского сельского поселения на теплоснабжающие организации была возложена обязанность начать отопительный сезон.</text:p>
      <text:p text:style-name="s1">На основании изложенного, исходя из состава потребителей (физические и юридические лица, в том числе социально-значимые объекты), которым ООО МОП "Октябрьское" организует оказание услуги теплоснабжения, суд приходит к выводу, что прекращение подачи ответчиком электроэнергии влечет ущемление прав неопределенного круга лиц и создает угрозу их жизни, здоровью, на благоприятную среду обитания.</text:p>
      <text:p text:style-name="s1">В связи с чем суд находит исковые требования прокурора о возложении обязанности на ответчика обеспечить электроснабжение котельных, расположенных по адресам: "адрес", обоснованными и подлежащими удовлетворению.</text:p>
      <text:p text:style-name="s1">Принимая во внимание характер спорных правоотношений, в соответствии с положениями <text:a xlink:type="simple" xlink:href="https://arbitr.garant.ru/document/redirect/12128809/212">ст. 212</text:a> ГПК РФ суд считает необходимым обратить решение к немедленному исполнению, поскольку вследствие особых обстоятельств, а именно климатических условий и отрицательной температуры атмосферного воздуха, замедление его исполнения может привести к неблагоприятным социальным последствиям, к ущербу и причинению вреда здоровью граждан, а также создаст угрозу нарушения добросовестных потребителей социально значимых категорий абонентов на получение коммунальной услуги.</text:p>
      <text:p text:style-name="s1">В силу <text:a xlink:type="simple" xlink:href="https://arbitr.garant.ru/document/redirect/12128809/10310">ч.1 ст.103</text:a> ГПК РФ издержки, понесенные судом в связи с рассмотрением дела, и государственная пошлина, от уплаты которых истец был освобожден, взыскиваются с ответчика, не освобожденного от уплаты судебных расходов, пропорционально удовлетворенной части исковых требований, при этом при разрешении вопросов о размере государственной пошлины, подлежащей взысканию с ответчика в случае удовлетворения иска прокурора, поданного в интересах других лиц, необходимо исходить из субъектного состава лиц, в интересах которого прокурором подано заявление в суд.</text:p>
      <text:p text:style-name="s1">Поскольку прокурор обратился в суд с требованиями неимущественного характера в защиту прав и законных интересов потребителей тепловой энергии, в состав которых входили и граждане-потребители и юридические лица, такие как МКУК "Мурашинская ЦКС", МДОКУ д/с "Чебурашка", МОКУ СОШ п.Октябрьский, КОГБУЗ "Мурашинская ЦРБ" и др, с ответчика подлежит взысканию госпошлина в сумме 6000 руб.</text:p>
      <text:p text:style-name="s1">Руководствуясь <text:a xlink:type="simple" xlink:href="https://arbitr.garant.ru/document/redirect/12128809/194">ст.ст. 194</text:a>, <text:a xlink:type="simple" xlink:href="https://arbitr.garant.ru/document/redirect/12128809/199">199</text:a> ГПК РФ, суд</text:p>
      <text:p text:style-name="s1">решил:</text:p>
      <text:p text:style-name="s1">исковые требования прокурора Мурашинского района Кировской области в интересах неопределенного круга лиц к акционерному обществу "ЭнергосбыТ Плюс" в лице Кировского филиала о возложении обязанности обеспечить энергоснабжение котельных удовлетворить.</text:p>
      <text:p text:style-name="s1">Обязать акционерное общество "ЭнергосбыТ Плюс" в лице Кировского филиала обеспечить электроснабжение котельных, расположенных по адресам:</text:p>
      <text:p text:style-name="s1">- "адрес" (котельная N);</text:p>
      <text:p text:style-name="s1">- "адрес" (котельная N);</text:p>
      <text:p text:style-name="s1">- "адрес" (котельная N).</text:p>
      <text:p text:style-name="s1">Взыскать с акционерного общества "ЭнергосбыТ Плюс" в лице Кировского филиала в доход муниципального образования "Мурашинский муниципальный район Кировской области" государственную пошлину в размере 6000 (Шесть тысяч) рублей.</text:p>
      <text:p text:style-name="s1">Решение в части обеспечения электроснабжением котельных обратить к немедленному исполнению.</text:p>
      <text:p text:style-name="s1">Решение суда может быть обжаловано в Кировский областной суд через Мурашинский районный суд в течение одного месяца со дня его принятия в окончательной форме.</text:p>
      <text:p text:style-name="s1">Мотивированное решение изготовлено 28.10.2021.</text:p>
      <text:p text:style-name="s1"/>
      <text:p text:style-name="s1">Судья Е.В. Шишкина</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Решение Мурашинского районного суда Кировской области от 28 октября 2021 г. по делу N 2-178/2021</text:p>
      </style:header>
      <style:footer>
        <table:table>
          <table:table-column table:number-columns-repeated="3"/>
          <table:table-row>
            <table:table-cell>
              <text:p text:style-name="footer_left">
							<text:date style:data-style-name="date" text:fixed="true" text:date-value="2023-10-17"/>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