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Решение Игарского городского суда Красноярского края от 13 сентября 2023 г. по делу N 2а-94/2023</text:h>
      <text:p text:style-name="s1"/>
      <text:p text:style-name="s1">Игарский городской суд Красноярского края в составе:</text:p>
      <text:p text:style-name="s1">председательствующего судьи Карповой Е.И, при помощнике Труновой В.С, с участием административного истца - заместителя прокурора г.Игарки Шульгина М.В, представителей административного ответчика - муниципального предприятия "адрес" компания "Дирекция муниципального заказа", генерального директора ФИО4, ФИО2, действующей на основании доверенности от ДД.ММ.ГГГГ, рассмотрев в открытом судебном заседании дело по административному исковому заявлению прокурора "адрес" в интересах неопределенного круга лиц к администрации "адрес", муниципальному предприятию "адрес" компания "Дирекция муниципального заказа" о признании незаконным бездействия по обеспечению организации теплоснабжения на территории муниципального образования "адрес" и возложении обязанностей, УСТАНОВИЛ:</text:p>
      <text:p text:style-name="s1">Прокурор "адрес" в интересах неопределенного круга лиц обратился в суд с административным иском к администрации "адрес", муниципальному предприятию "адрес" компания "Дирекция муниципального заказа", в котором просит признать незаконным бездействие администрации "адрес" и муниципального предприятия "адрес" компания "Дирекция муниципального заказа" по обеспечению организации теплоснабжения на территории муниципального образования "адрес". Просит обязать администрацию "адрес" и муниципальное предприятие "адрес" компания "Дирекция муниципального заказа" обеспечить организацию теплоснабжения на территории муниципального образования "адрес", а именно обеспечить приобретение и завоз необходимого запаса топлива угля на котельные "адрес" в период подготовки к отопительному сезону 2023-2024 годы в объеме 100% - 10 000 тонн. Требования мотивированы тем, что прокуратурой города в порядке осуществления надзора за соблюдением законодательства в жилищно-коммунальной сфере установлено, что муниципальное предприятие "адрес" компания "Дирекция муниципального заказа", являющееся ресурсоснабжающей организацией в сфере теплоснабжения и водоснабжения на территории МО "адрес", не имеет возможности провести закупку необходимого объема запаса угля, по причине отсутствия денежных средств, а также имеющейся задолженности за ранее поставленное топливо. Вместе с тем, администрацией "адрес" надлежащих мер по исполнению возложенных обязанностей по организации теплоснабжения, в том числе при подготовке к прохождению отопительного сезона 2023-2024 гг, не предпринято, что указывает на необоснованное и незаконное бездействие и самоустранение администрации от исполнения возложенных законом обязанностей. Готовность объектов жилищно-коммунального хозяйства к эксплуатации в зимних условиях подтверждается наличием обеспеченности топливом котельных и населения до начала отопительного сезона, твердого не ниже 70% потребности отопительного сезона, завоз топлива должен быть осуществлен в летний период.</text:p>
      <text:p text:style-name="s1">Однако в настоящее время из необходимых 10 000 тонн угля ничего не завезено. Бездействие администрации "адрес" и муниципального предприятия "адрес" компания "Дирекция муниципального заказа", в организации теплоснабжения на территории муниципального образования "адрес" нарушает права, свободы и законные интересы неопределенного круга лиц (граждан, организаций, иных лиц, находящихся на данной территории), ухудшает качество жизни населения, создает угрозу нарушения прав граждан на обеспечение бесперебойного и качественного теплоснабжения и в любой момент может повлечь причинение крупного ущерба, вреда здоровью граждан и наступление иных тяжких последствий. По указанным основаниям, решение суда по данному делу в соответствии с положениями <text:a xlink:type="simple" xlink:href="https://arbitr.garant.ru/document/redirect/70885220/1882">ч. 2 ст. 188</text:a> КАС РФ просит обратить к немедленному исполнению.</text:p>
      <text:p text:style-name="s1">В судебном заседании заместитель прокурора "адрес" ФИО3 поддержал исковые требования, сославшись на доводы, изложенные в иске, пояснив, что с ДД.ММ.ГГГГ в "адрес" начался отопительный сезон, а необходимый объем угля на котельных "адрес" не обеспечен. Настаивает на возложение обязанностей по приобретению и завозу угля как на МП Управляющая компания "Дирекция муниципального заказа", так и на администрацию "адрес", поскольку если обязанность не может исполнитель ресурсоснабжающая (теплоснабжающая организация), указанную обязанность должна исполнить администрация.</text:p>
      <text:p text:style-name="s1">Представитель административного ответчика генеральный директор муниципального предприятия "адрес" компания "Дирекция муниципального заказа" ФИО4, исковые требования не признал в полном объеме. Полагает, что с их стороны не имеется бездействия, ими предпринимались все возможные и необходимые меры, направленные на приобретение и завоза необходимого объема угля. Еще в мае 2023 года предприятием направлены коммерческие предложения, для определения ориентировочной стоимости поставки необходимого объема угля. Возможность поставки твердого топлива для нужд предприятия предварительно согласована в установленном порядке с АО "СУЭК-Красноярск", АО "Енисейской речное пароходство", АО "Лесосибирский порт" и ООО "Игарская стивидорная компания" (поставка до порта Лесосибирк, перегрузка в потру Лесосибирск, перевозка по реке Енисей и выгрузка в "адрес"). Направлены письма в администрацию "адрес", в том числе на имя главы с просьбой рассмотреть вопрос об оказании финансовой возвратной поддержки предприятия, в целях обеспечения завоза необходимого для прохождения отопительного сезона 2023-2024 годов твердого топлива в установленные сроки, а также возможности поставки твердого топлива угля муниципальным унитарным предприятием Туруханского муниципального района "Турухансктопснаб" с последующей реализацией предприятию в течение отопительного сезона 2023-2024 годов. В настоящее время предприятие в силу своего сложного финансового положения не имеет возможности приобрети и привести в "адрес" необходимый запас угля. Об этом административному истцу также известно. Имеющиеся у предприятия денежные средства, прежде всего направлялись на выплату заработной платы работников, что по мнению представителя является первоочередным. У предприятия имеется большая дебиторская задолженность, в том числе населения, взыскание задолженности в судебном порядке особого результата не приносит.</text:p>
      <text:p text:style-name="s1">Межрайонная ИФНС N по "адрес" направила в их адрес письмо, об имеющееся задолженности в бюджет и государственные внебюджетные фонды в сумме 127627524, 00 руб, с предложением обратиться в Арбитражный суд "адрес" с заявлением о банкротстве. В настоящее время отопительный сезон в городе Игарка начался, предприятие предприняло все необходимые меры для его начала, подготовка проведена надлежащим образом. Дополнительно пояснил, что они не обращались в администрацию "адрес" по данному вопросу, а обратились непосредственно в администрацию "адрес", поскольку указанный вопрос возникает ежегодно последние несколько лет, но администрация "адрес", в силу того, что также не обладает необходимыми денежными средствами бездействует, хотя по мнению представителя именно они должны были обращаться в администрацию "адрес" для оказания помощи в организации поставки в "адрес" необходимого объема угля. Не согласен с требованием об обращении решения суда к немедленному исполнению.</text:p>
      <text:p text:style-name="s1">Представитель административного ответчика муниципального предприятия "адрес" компания "Дирекция муниципального заказа" ФИО5, также полагала, что исковые требования не подлежат удовлетворению, бездействия с их стороны не имеется, также не согласна с требованием о немедленном обращении решения суда к исполнению, поскольку исполнения решения с учетом отдаленности "адрес" потребует определённых временных затрат.</text:p>
      <text:p text:style-name="s1">Представитель административного ответчика - администрации "адрес", извещенный о нахождении в производстве Игарского городского суда настоящего искового заявления, дате и месте его рассмотрения извещен надлежащим образом, в том числе в соответствии с ч.8 стю96 КАС РФ, путем размещения информации на официальном сайте Игарского городского суда, о причинах неявки не сообщил, ходатайств о рассмотрении дела без его участия не направил, не просил о рассмотрении дела без их участия, свою позицию относительно заявленного административного иска не высказал.</text:p>
      <text:p text:style-name="s1">Представитель заинтересованного лица Енисейского управления Федеральной службы по экологическому, технологическому и атомному надзору в судебное заседание не явился, в связи с территориальной удаленностью суда, рассматривающего дело, просит рассмотреть дело в отсутствие представителя Управления по имеющимся материалам.</text:p>
      <text:p text:style-name="s1">Представитель заинтересованного лица муниципального унитарного предприятия Туруханского муниципального района "ТуруханскТопСнаб", извещенный надлежащим образом, в судебное заседание не явился, извещен надлежащим образом, направил в адрес суда пояснения, согласно которым, ДД.ММ.ГГГГ МУП "ТТС" выставил уведомление о предстоящем аукционе на поставку каменного угля в количестве 10000 тонн на электронной площадке РТС-тендер. ДД.ММ.ГГГГ аукцион признан несостоявшимся и договор заключен с единственным поставщиком, заявка которого соответствовала условиям аукционной документации. Договор на поставку угля заключён с АО "СУЭК-Красноярск" ДД.ММ.ГГГГ. Также аукционы объявлены на погрузочно-разгрузочные работы в порту Лесосибирск, доставку каменного угля речным транспортом в "адрес". Аукционы состоятся 11, ДД.ММ.ГГГГ. Позднее объявление повторных аукционов на погрузочно-разгрузочные работы в порту Лесосибисрк и доставку речным транспортом в "адрес" вызвано тем, что на предыдущем аукционе не поступило ни одной заявки и аукцион признан несостоявшимся. Понимая значимость и важность своевременной доставки каменного угля для выработки тепловой энергии для "адрес" МУП "ТТС" принимать все меры к ускорению процесса доставки каменного угля потребителю, т.е. ДД.ММ.ГГГГ направлены гарантийные письма и письма руководству АО "СУЭК-Красноярск", АО "Лесосибирский потр", АО "ЕГП" с просьбой о досрочном начале доставки каменного угля в "адрес".</text:p>
      <text:p text:style-name="s1">Представитель заинтересованного лица, администрации "адрес", извещенный надлежащим образом о дате, месте и времени, в судебное заседание не явился, просил о рассмотрении административного искового заявления прокурора "адрес" в их отсутствие, направив отзыв по заявленным требованиям. Согласно которому в силу ст. "адрес" от ДД.ММ.ГГГГ N "Об установлении границ и наделении соответствующим статусов муниципального образования "адрес" и находящегося в его границах муниципальных образований" муниципальное образование "адрес" наделено статусом городского поселения. В соответствии с пп. 4 ч.1 ст. 14 Федерального закона от ДД.ММ.ГГГГ N 131-ФЗ "Об общих принципах организации местного самоуправления в Российской Федерации", пп.1 ч.1 ст. 6 Федерального закона от ДД.ММ.ГГГГ N 190-ФЗ "О теплоснабжении" орган местного самоуправления городского поселения - администрация "адрес" является ответственным органом по организации теплоснабжения на подведомственной территории. Согласно протоколу N, завершена закупка объекта "Поставка энергетического каменного угля марки ДО (25-50мм)". ДД.ММ.ГГГГ заключен договор N между Акционерным обществом "СУЭК"-Красноярск" и муниципальным унитарным предприятием Туруханского муниципального района "адрес" "Турухансктопснаб", предметом которого является поставка энергетического угля в количестве 10000 тонн. В соответствии с протоколом подведения итогов электронного аукциона N, размещенным на электронной площадке в информационно-телекоммуникационной сети "Интернет" "адрес", АО "Лесосибирский порт" определен победителем закупки "Выполнение погрузочно-разгрузочных работ и хранение грузов". Согласно протоколу подведения итогов аукциона на участие в электронном аукционе N Акционерное общество "Енисейское речное пароходство" признано победителем по наименованию закупки "Доставка энергетического каменного угля в "адрес" речным путем". Пунктом 11.1 договора от ДД.ММ.ГГГГ N определен срок окончания действия договора - ДД.ММ.ГГГГ.</text:p>
      <text:p text:style-name="s1">Таким образом муниципальное образование "адрес" будет обеспечено нормативным эксплуатационным запасом топлива для бесперебойного прохождения отопительного периода 2023-2024 годов МП Управляющей компании "Дирекция муниципального заказа", обеспечивающей теплоснабжение население и социальные объекты с использованием муниципальных источников тепловой энергии и муниципальных тепловых сетей.</text:p>
      <text:p text:style-name="s1">Суд на основании <text:a xlink:type="simple" xlink:href="https://arbitr.garant.ru/document/redirect/70885220/150">ст. 150</text:a> КАС РФ определили рассмотреть дело в отсутствие неявившихся участников процесса.</text:p>
      <text:p text:style-name="s1">Выслушав участвующих в деле лиц, исследовав материалы дела, суд приходит к следующему.</text:p>
      <text:p text:style-name="s1">Согласно <text:a xlink:type="simple" xlink:href="https://arbitr.garant.ru/document/redirect/70885220/2184">ч.4 ст.218</text:a> КАС РФ прокурор в пределах своей компетенции может обратиться в суд с административным исковым заявлением о признании незаконным решений, действий (бездействия) органов, организаций, лиц, наделенных государственными или иными публичными полномочиями, в защиту прав, свобод и законных интересов иных лиц, если полагают, что оспариваемые решения, действия (бездействие) не соответствуют нормативному правовому акту, нарушают права, свободы и законные интересы граждан, организаций, иных лиц, создают препятствия к осуществлению их прав, свобод и реализации законных интересов или на них незаконно возложены какие-либо обязанности.</text:p>
      <text:p text:style-name="s1">В силу положений <text:a xlink:type="simple" xlink:href="https://arbitr.garant.ru/document/redirect/10103000/7">ст. 7</text:a> Конституции Российской Федерации, Российская Федерация - социальное государство, политика которого направлена на создание условий, обеспечивающих достойную жизнь и свободное развитие человека. Одним из условий обеспечения достойной жизни населения является энергоснабжение, теплоснабжение, водоснабжение, газоснабжение жилых домов.</text:p>
      <text:p text:style-name="s1">Вопросы местного значения в силу прямого предписания <text:a xlink:type="simple" xlink:href="https://arbitr.garant.ru/document/redirect/10103000/13001">ч. 1 ст. 130</text:a> Конституции Российской Федерации могут и должны решать именно органы местного самоуправления.</text:p>
      <text:p text:style-name="s1">Согласно пунктам 4, 8 ч. 1 ст. 14 Федерального закона от ДД.ММ.ГГГГ N 131-ФЗ "Об общих принципах организации местного самоуправления в Российской Федерации" к вопросам местного значения городского поселения относится организация в границах поселения электро-, тепло-, газо- и водоснабжения населения, водоотведения, снабжения населения топливом в пределах полномочий, установленных законодательством Российской Федерации; участие в предупреждении и ликвидации последствий чрезвычайных ситуаций в границах поселения. Согласно п.1 ч. 1 ст. 6 Федерального закона от ДД.ММ.ГГГГ N 190-ФЗ "О теплоснабжении" к полномочиям органов местного самоуправления поселений, городских округов по организации теплоснабжения на соответствующих территориях относится организация обеспечения надежного теплоснабжения потребителей на территориях поселений, городских округов, в том числе принятие мер по организации обеспечения теплоснабжения потребителей в случае неисполнения теплоснабжающими организациями или теплосетевыми организациями своих обязательств либо отказа указанных организаций от исполнения своих обязательств.</text:p>
      <text:p text:style-name="s1">В соответствии с п. 4 ч. 1 ст. 6 указанного Федерального закона, также к полномочиям относится выполнение требований, установленных правилами оценки готовности поселений, городских округов к отопительному периоду, и контроль за готовностью теплоснабжающих организаций, теплосетевых организаций, отдельных потребителей к отопительному периоду. В случаях, установленных настоящим Федеральным законом, согласование вывода источников тепловой энергии, тепловых сетей в ремонт и из эксплуатации.</text:p>
      <text:p text:style-name="s1">В силу ч. 1 ст. 20 этого же Федерального закона проверке готовности к отопительному периоду подлежат: муниципальные образования; теплоснабжающие организации и теплосетевые организации; потребители тепловой энергии, теплопотребляющие установки которых подключены (технологически присоединены) к системе теплоснабжения.</text:p>
      <text:p text:style-name="s1">Проверка готовности теплоснабжающих организаций, теплосетевых организаций и потребителей тепловой энергии к отопительному периоду осуществляется органами местного самоуправления.</text:p>
      <text:p text:style-name="s1">В соответствии с <text:a xlink:type="simple" xlink:href="https://arbitr.garant.ru/document/redirect/12177489/203">ч. 3 ст. 20</text:a> Федерального закона "О теплоснабжении" проверка готовности к отопительному периоду осуществляется органами, указанными в ч. 2 названной статьи, в соответствии с правилами оценки готовности к отопительному периоду, которые утверждаются федеральным органом исполнительной власти, уполномоченным на реализацию государственной политики в сфере теплоснабжения, и которыми, в частности, устанавливаются категории потребителей тепловой энергии, подлежащие данной проверке, требования к указанным потребителям и критерии надежности их теплоснабжения с учетом климатических условий, требования к теплосетевым организациям, теплоснабжающим организациям о принятии ими мер по обеспечению надежности теплоснабжения потребителей.</text:p>
      <text:p text:style-name="s1">В силу <text:a xlink:type="simple" xlink:href="https://arbitr.garant.ru/document/redirect/12177489/205">ч. 5 ст. 20</text:a> Закона "О теплоснабжении" проверка готовности к отопительному периоду теплоснабжающих организаций, теплосетевых организаций осуществляется в целях определения соответствия источников тепловой энергии и тепловых сетей требованиям, установленными правилами. Теплоснабжающие организации кроме этого, обязаны: обеспечивать безаварийную работу объектов теплоснабжения (п. 7 ч. 5 ст. 20); обеспечить надежное теплоснабжение потребителей (п. 8 ч. 5 ст. 20).</text:p>
      <text:p text:style-name="s1">В соответствии с пунктами 4.1.1 и 11.9 Приказа Минэнерго РФ от ДД.ММ.ГГГГ N 115 "Об утверждении Правил технической эксплуатации тепловых энергоустановок" эксплуатация оборудования топливного хозяйства должна обеспечивать своевременную, бесперебойную подготовку и подачу топлива в котельную. Должен обеспечиваться запас основного и резервного топлива в соответствии с нормативами. Энергоснабжающие организации, имеющие источники теплоты, своевременно обеспечивают создание нормативных запасов топлива.</text:p>
      <text:p text:style-name="s1">В соответствии с пунктом 4.5.3 Постановления Правительства РФ от ДД.ММ.ГГГГ N 400 "О Министерстве энергетики Российской Федерации" утверждение нормативов создания запасов топлива отнесено к полномочиям обозначенного министерства.</text:p>
      <text:p text:style-name="s1">В целях реализации прав граждан на жилище, отвечающее установленным санитарным и техническим правилам и нормам, иным требованиям законодательства, Правилами и нормами технической эксплуатации жилищного фонда, утвержденными Постановлением Госстроя Российской Федерации от ДД.ММ.ГГГГ N 170, зарегистрированным в Минюсте РФ ДД.ММ.ГГГГ N 5176 предусмотрено, что в летний период должен быть осуществлен завоз топлива: твердого - в расчете 70% потребности в отопительном сезоне, жидкого - по наличию складов, но не менее среднемесячного запаса. Расчет потребного количества топлива следует производить в соответствии с действующими нормативно-правовыми документами (подпункта "а" пункта ДД.ММ.ГГГГ Правил).</text:p>
      <text:p text:style-name="s1">Приказом Минэнерго России от ДД.ММ.ГГГГ N 377 утвержден Порядок определения нормативов запасов топлива на источниках тепловой энергии, согласно пунктам 1 и 2 которого установлено, что норматив запасов топлива на котельных рассчитывается как запас основного и резервного видов топлива (далее - ОНЗТ) и определяется по сумме объемов неснижаемого нормативного запаса топлива (далее - ННЗТ) и нормативного эксплуатационного запаса топлива (далее - НЭЗТ).</text:p>
      <text:p text:style-name="s1">Согласно пункту 11 Порядка нормативный эксплуатационный запас топлива (НЭЗТ) необходим для надежной и стабильной работы котельных и обеспечивает плановую выработку тепловой энергии в случае введения ограничений поставок основного вида топлива. При этом согласно пункту 21 указанных Правил для расчета размера НЭЗТ принимается плановый среднесуточный расход топлива трех наиболее холодных месяцев отопительного периода и количество суток, которое по твердому топливу - 45 суток, по жидкому топливу - 30 суток.</text:p>
      <text:p text:style-name="s1">Однако НЭЗТ для организаций топливо для которых завозится сезонно (до начала отопительного сезона), определяется по общему плановому расходу топлива на весь отопительный период по общей его длительности. ННЗТ для организаций, топливо для которых завозится сезонно не рассчитывается (п. 23 Порядка).</text:p>
      <text:p text:style-name="s1">В силу п. 2.6.3. Постановления Госстроя РФ от ДД.ММ.ГГГГ N 170 "Об утверждении Правил и норм технической эксплуатации жилищного фонда" сроки начала и окончания подготовки к зиме каждого жилого дома, котельной, теплового пункта и теплового (элеваторного) узла утверждаются органом местного самоуправления (по предложению организации, обслуживающей указанный жилищный фонд) с учетом завершения всех работ в северных и восточных районах - до 1 сентября, в центральных - к 15 сентября, в южных - до 1 октября, включая проведение пробных топок центрального отопления и печей. Контроль за ходом работ по подготовке к зиме осуществляют органы местного самоуправления, собственники жилищного фонда и их уполномоченные и главные государственные жилищные инспекции. Подготовке к зиме (проведение гидравлических испытаний, ремонт, проверка и наладка) подлежит весь комплекс устройств, обеспечивающих бесперебойную подачу тепла в квартиры (котельные, внутридомовые сети, групповые и местные тепловые пункты в домах, системы отопления, вентиляции) (п.2.6.5). Готовность объектов жилищно-коммунального хозяйства к эксплуатации в зимних условиях подтверждается наличием: обеспеченности топливом котельных и населения до начала отопительного сезона: твердого - не ниже 70% потребности отопительного сезона и др. (п. ДД.ММ.ГГГГ Постановления).</text:p>
      <text:p text:style-name="s1">В судебном заседании установлено следующее.</text:p>
      <text:p text:style-name="s1">Согласно ст.6 Устава муниципального образования "адрес" к вопросам местного значения отнесена организация в границах города электро-, тепло-, газо- и водоснабжения населения, водоотведения, снабжения населения топливом в пределах полномочий, установленных законодательством Российской Федерации.</text:p>
      <text:p text:style-name="s1">В соответствии с Уставом муниципального предприятия "адрес" компания "Дирекция муниципального заказа", утвержденного Постановлением администрацией "адрес" от ДД.ММ.ГГГГ N-п, учредителем предприятия является муниципальное образование "адрес". Функции и полномочия Учредителя от имени муниципального образования "адрес" осуществляет администрация "адрес". Предметом деятельности предприятия является в том числе производство, передача и распределение пара и горячей воды, обеспечение работоспособности тепловых сетей, обеспечение работоспособности котельных, торговля паром и горячей водой (тепловой энергией). Все имущество предприятия находится в собственности Учредителя.</text:p>
      <text:p text:style-name="s1">ДД.ММ.ГГГГ между администрацией "адрес" от имени муниципального образования "адрес" в лице главы города и муниципальным предприятием "адрес" "Управляющая компания "Дирекция муниципального заказа" заключен договор N/ХВ о закреплении муниципального имущества на праве хозяйственного ведения за муниципальным предприятием "адрес" компания "Дирекция муниципального заказа", необходимого для осуществления деятельности по бесперебойной работе тепло, электро, водоснабжения, а также для эксплуатации и обслуживания объектов коммунальной инфраструктуры "адрес", в том числе здание центральной отопительной котельной, угольный склад.</text:p>
      <text:p text:style-name="s1">МП Управляющая компания "Дирекция муниципального заказа" является теплоснабжающей организацией на территории "адрес" в соответствии с <text:a xlink:type="simple" xlink:href="https://arbitr.garant.ru/document/redirect/12148324/0">постановлениями</text:a> N-п от ДД.ММ.ГГГГ, 23-п от ДД.ММ.ГГГГ.</text:p>
      <text:p text:style-name="s1">Также установлено, что в настоящее время на территории муниципального образования "адрес" функционирует одна центральная отопительная котельная.</text:p>
      <text:p text:style-name="s1">Перечисленные обстоятельства, подтверждаются материалами дела и сторонами не оспариваются.</text:p>
      <text:p text:style-name="s1">Согласно приказу Министерства тарифной политики "адрес" от ДД.ММ.ГГГГ N-н утверждён норматив запаса топлива на источниках тепловой энергии, за исключением источников тепловой энергии, функционирующих в режиме комбинированной выработки электрической и тепловой энергии с установленной мощностью производства электрической энергии 25 мегаватт и более на 2024 год для Муниципального предприятия "адрес" компания "Дирекция муниципального заказа" ("адрес", N), вид топлива - уголь, общий нормативный запас топлива и нормативный эксплуатационный запас топлива составляют 11094, 00 тонн, нормативный неснижаемый запас топлива не установлен.</text:p>
      <text:p text:style-name="s1">ДД.ММ.ГГГГ <text:a xlink:type="simple" xlink:href="https://arbitr.garant.ru/document/redirect/12148324/0">постановлением</text:a> N-п главы "адрес" ФИО6 "О начале отопительного периода 2023-2024гг. в городе Игарке", установлена дата начала отопительного сезона с ДД.ММ.ГГГГ. Муниципальному предприятию "адрес" компания "Дирекция муниципального заказа" постановлено в срок до ДД.ММ.ГГГГ произвести заполнение магистральных тепловых сетей с постановкой их под давление. Укомплектовать котельные обученным и аттестованным персоналом и произвести контрольные протопки котельных.</text:p>
      <text:p text:style-name="s1">ДД.ММ.ГГГГ генеральным директором МП "адрес" компания "Дирекция муниципального заказа" ФИО4 издан приказ N о начале отопительного периода 2023-2024 годов с 08.00 ДД.ММ.ГГГГ.</text:p>
      <text:p text:style-name="s1">Отопительный период 2023-2024 годов начался ДД.ММ.ГГГГ и к его началу на территории "адрес" отсутствует необходимый запас угля, данный факт ответчиками не оспаривается.</text:p>
      <text:p text:style-name="s1">По состоянию на ДД.ММ.ГГГГ (дату начала отопительного сезона) запас топлива (угля) на предприятии МП Управляющая компания "Дирекция муниципального заказа" составляет 1121, 91тонн.</text:p>
      <text:p text:style-name="s1">ДД.ММ.ГГГГ между АО СУЭК-Красноярск (поставщиком) и Муниципальным унитарным предприятием Туруханского муниципального района "адрес" "Турухансктопснаб" (покупателем) заключен договор N согласно которому поставщик обязуется поставить в собственность покупателя в обусловленные договором сроки энергетические угли, а покупатель обязуется принять и оплатить товар. Количество товара составляет 10000 тонн (+/- 15%) и может быть изменено по дополнительному соглашению сторон. Срок поставки определен - сентябрь 2023 года. Поставка осуществляется железнодорожным транспортом до станции Лесосибирск, Красноярской ж.д. (станция назначения).</text:p>
      <text:p text:style-name="s1">Согласно пояснений заинтересованного лица МУП "ТТС", данный договор заключен с целью поставки угля именно в "адрес".</text:p>
      <text:p text:style-name="s1">Из условий данного договора не следует, что закупка угля производится именно для "адрес", а также каким образом и при каких условиях, указанный уголь будет передан теплоснабжающей организации. Срок договора установлен - сентябрь 2023 года, однако сведения о том, что обязательства по договору начали исполняться, в материалы дела также не представлены.</text:p>
      <text:p text:style-name="s1">Исходя из вышеперечисленных правовых норм и установленных судом обстоятельств, на день рассмотрения данного иска сделать вывод о том, что Центральная отопительная котельная обеспечена топливом, у суда нет оснований, поскольку доказательств этому не представлено.</text:p>
      <text:p text:style-name="s1">Вместе с тем, обязанность МП Управляющая компания "Дирекция муниципального заказа" своевременно, до начала отопительного сезона обеспечить создание нормативного запаса топлива вытекает из пунктов 4.11 и 11.9 Правил технической эксплуатации тепловых энергоустановок, утвержденных Приказом Минэнерго РФ от ДД.ММ.ГГГГ N 115 Указанные Правила распространяются на организации, независимо от форм собственности и организационно-правовых форм, индивидуальных предпринимателей, эксплуатирующих действующие тепловые энергоустановки.</text:p>
      <text:p text:style-name="s1">В обязанности администрации муниципального образования согласно <text:a xlink:type="simple" xlink:href="https://arbitr.garant.ru/document/redirect/186367/0">ФЗ</text:a> "Об общих принципах организации местного самоуправления в Российской Федерации", ФЗ от ДД.ММ.ГГГГ N 190-ФЗ "О теплоснабжении", Правилами и нормами технической эксплуатации жилищного фонда, утвержденными Постановлением Госстроя Российской Федерации от ДД.ММ.ГГГГ N 170, зарегистрированным в Минюсте РФ ДД.ММ.ГГГГ N 5176 входит организация в границах поселения тепло- и водоснабжения населения, водоотведения, снабжения населения топливом и контроль за подготовкой и проведением отопительного сезона предприятиями, организациями и службами, расположенными на территории муниципального образования, независимо от их ведомственной принадлежности и форм собственности.</text:p>
      <text:p text:style-name="s1">Данные требования согласуются с правовой позицией Конституционного Суда Российской Федерации, выраженной в <text:a xlink:type="simple" xlink:href="https://arbitr.garant.ru/document/redirect/12148324/0">Постановлении</text:a> от ДД.ММ.ГГГГ N-п, в силу которой основная цель местного самоуправления - решение вопросов местного значения, владения, пользования и распоряжения муниципальной собственностью и тем самым удовлетворение основных жизненных потребностей населения муниципальных образований.</text:p>
      <text:p text:style-name="s1">Таким образом, задача органов местного самоуправления в данной области состоит не только в учреждении муниципальных предприятий и передачи им муниципальных объектов теплоснабжения, но и оказание регулирующего, распорядительного, контрольного и иного организационно-властного воздействия, направленного в конечном итоге на создание необходимых условий для подачи населению тепловой энергии надлежащего качества.</text:p>
      <text:p text:style-name="s1">Таким образом, отсутствие принимаемых мер по организации надежного теплоснабжения, отсутствие должного контроля за исполнением плана мероприятий по подготовке к отопительному периоду 2023-2024, а как следствие отсутствие на начало отопительного периода ДД.ММ.ГГГГ необходимого запаса угля, невозможность поставки угля в "адрес" иным способом, кроме как, водным транспортом в период навигации, срок которой заканчивается в октябре, ставит под угрозу срыв отопительного периода 2023-2024 годов.</text:p>
      <text:p text:style-name="s1">Разрешая заявленные требования о возложении обязанностей по обеспечению организации теплоснабжения на территории "адрес", путем обеспечения приобретения и завоза необходимого запаса топлива угля на котельные "адрес" сразу на двоих административных ответчиков, суд руководствуется тем, что действующим законодательством не предусмотрено солидарной ответственности теплоснабжающих организаций и администрации за ненадлежащую подготовку к отопительному сезону.</text:p>
      <text:p text:style-name="s1">Административный истец в исковом заявлении в обоснование требований указывает об отсутствии у МП Управляющая компания "Дирекция муниципального заказа" возможности произвести закупку необходимого объема запаса угля.</text:p>
      <text:p text:style-name="s1">На основании вышеуказанных норм права, исходя из предмета административного и иска и его требований, а именно возложении обязанности обеспечить организацию теплоснабжения, суд приходит к выводу, что поскольку обязанность по созданию нормативного запаса топлива теплоснабжающей организацией, которой в силу положений <text:a xlink:type="simple" xlink:href="https://arbitr.garant.ru/document/redirect/70885220/226">ст. 226</text:a> КАС РФ в рассматриваемом случае представлены доказательства того, что отсутствуют основания для признания их бездействия незаконными, не исполнена, отопительный сезон в "адрес" начат ДД.ММ.ГГГГ, орган местного самоуправления обязан осуществить организационные мероприятия, направленные на обеспечение нормативного эксплуатационного запаса твердого топлива на котельной "адрес" в силу ст. 6 Федерального закона от ДД.ММ.ГГГГ N 190-ФЗ "О теплоснабжении".</text:p>
      <text:p text:style-name="s1">Учитывая, что до настоящего времени котельная не обеспечена определенным запасом топлива в зимний период, что ставит под угрозу теплоснабжение населения "адрес", нарушает права неопределенного круга лиц на безопасность жизни и здоровья, суд приходит к выводу о признании бездействия администрации "адрес" незаконным, выразившемся в неосуществлении своевременных и необходимых мероприятий по обеспечению необходимого запаса топлива к началу отопительного периода 2023-2024гг, с возложением обязанности обеспечить приобретение и завоз необходимого запаса угля на котельные "адрес" в период подготовки к отопительному сезону 2023-2024гг. в объеме 10 000 тонн, из расчета необходимого количества топлива, имеющегося остатка.</text:p>
      <text:p text:style-name="s1">Кроме того, согласно статьям 7, 11 Федерального закона от ДД.ММ.ГГГГ N 68-ФЗ "О защите населения и территорий от чрезвычайных ситуаций природного и техногенного характера" органы местного самоуправления обязаны своевременно осуществлять комплекс мероприятий, направленных на предупреждение чрезвычайных ситуаций и нарушений условий жизнедеятельности населения, а также на максимально возможное снижение размеров ущерба и потерь в случае их возникновения; осуществлять финансирование мероприятий в области защиты населения и территорий от чрезвычайных ситуаций; создавать резервы финансовых и материальных ресурсов для ликвидации чрезвычайных ситуаций; при недостаточности собственных сил и средств обращаться за помощью к органам исполнительной власти субъектов Российской Федерации; содействовать устойчивому функционированию организаций в чрезвычайных ситуациях.</text:p>
      <text:p text:style-name="s1">Администрация муниципального образования, как исполнительно-распорядительный орган местного самоуправления, наделенная полномочиями по решению вопросов местного значения, обязана организовать работу уполномоченных лиц таким образом, чтобы в полной мере соблюсти интересы жителей муниципального образования на получение надлежащего и соответствующего нормам СНиП теплоснабжения, в том числе и по теплоснабжению в период 2023-2024гг.</text:p>
      <text:p text:style-name="s1">Учитывая вышеизложенное, для предотвращения возможного возникновения чрезвычайной ситуации в период отопительного сезона, при отсутствии необходимого запаса угля, суд соглашается с требованием административного истца об обращении решения суда в соответствии со <text:a xlink:type="simple" xlink:href="https://arbitr.garant.ru/document/redirect/70885220/188">ст. 188</text:a> КАС РФ к немедленному исполнению.</text:p>
      <text:p text:style-name="s1">На основании изложенного, руководствуясь <text:a xlink:type="simple" xlink:href="https://arbitr.garant.ru/document/redirect/70885220/174">ст. ст. 174-180</text:a>, <text:a xlink:type="simple" xlink:href="https://arbitr.garant.ru/document/redirect/70885220/188">188</text:a>, <text:a xlink:type="simple" xlink:href="https://arbitr.garant.ru/document/redirect/70885220/227">227</text:a> КАС РФ, суд</text:p>
      <text:p text:style-name="s1">РЕШИЛ:</text:p>
      <text:p text:style-name="s1">Административное исковое заявление прокурора "адрес" в интересах неопределенного круга лиц к администрации "адрес", муниципальному предприятию "адрес" компания "Дирекция муниципального заказа" о признании незаконным бездействия по обеспечению организации теплоснабжения на территории муниципального образования "адрес" и возложении обязанностей удовлетворить частично.</text:p>
      <text:p text:style-name="s1">Признать незаконным бездействие администрации "адрес" по обеспечению организации теплоснабжения на территории муниципального образования "адрес".</text:p>
      <text:p text:style-name="s1">Возложить на администрацию "адрес" обязанность обеспечить организацию теплоснабжения на территории муниципального образования "адрес", а именно обеспечить приобретение и завоз необходимого запаса топлива угля на котельные "адрес" в период подготовки к отопительному сезону 2023-2024 годы в объеме 10 000 тонн.</text:p>
      <text:p text:style-name="s1">В удовлетворении исковых требований к муниципальному предприятию города Игарка Управляющая компания "Дирекция муниципального заказа", - отказать.</text:p>
      <text:p text:style-name="s1">В соответствии с положениями <text:a xlink:type="simple" xlink:href="https://arbitr.garant.ru/document/redirect/70885220/188">ст. 188</text:a> КАС РФ обратить решение по административному делу к немедленному исполнению.</text:p>
      <text:p text:style-name="s1">Решение может быть обжаловано в Красноярский краевой суд в течение месяца в апелляционном порядке с момента изготовления решения в окончательной форме через Игарский городской суд.</text:p>
      <text:p text:style-name="s1"/>
      <text:p text:style-name="s1">Судья Е.И. Карпова</text:p>
      <text:p text:style-name="s1">Мотивированный текст решения составлен ДД.ММ.ГГГГ</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Решение Игарского городского суда Красноярского края от 13 сентября 2023 г. по делу N 2а-94/2023</text:p>
      </style:header>
      <style:footer>
        <table:table>
          <table:table-column table:number-columns-repeated="3"/>
          <table:table-row>
            <table:table-cell>
              <text:p text:style-name="footer_left">
							<text:date style:data-style-name="date" text:fixed="true" text:date-value="2023-10-17"/>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