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Бурейского районного суда Амурской области от 24 августа 2023 г. по делу N 2-347/2023</text:h>
      <text:p text:style-name="s1"/>
      <text:p text:style-name="s1">Новобурейский Бурейский районный суд Амурской области в составе:</text:p>
      <text:p text:style-name="s1">председательствующего судьи Хиневич А.Г, при секретаре Круглицкой Е.Д, с участием</text:p>
      <text:p text:style-name="s1">истца - прокурора Голоуниной Н.В, представителей ответчика ПАО "Дальневосточная энергетическая компания" ФИО7, действующей на основании доверенности от 1 июня 2023 года, рассмотрев в открытом судебном заседании гражданское дело по исковому заявлению Прокурора Бурейского района, действующего в интересах неопределённого круга лиц - жителей посёлка Новобурейский к ПАО "Дальневосточная энергетическая компания" о возложении обязанностей на гарантирующего поставщика электроэнергии ПАО "Дальневосточная энергетическая компания" обеспечить поставку электроэнергии на комплекс котельной, расположенный по адресу: Амурская область, Бурейский муниципальный округ, п.Новобурейский, ул. Советская, д. 57, на период подготовки к отопительному сезону и на отопительный сезон 2023-2024 годов, УСТАНОВИЛ:</text:p>
      <text:p text:style-name="s1">Прокурор Бурейского района Амурской области, в интересах неопределенного круга лиц - жителей посёлка Новобурейский, обратился в суд с исковым заявлением к ПАО "Дальневосточная энергетическая компания", в обоснование исковых требований суду пояснив, что в ходе прокурорской проверки проведенной по факту отключения ПАО "Дальневосточная энергетическая компания" электроэнергии на котельной, расположенной по адресу: Амурская область, Бурейский муниципальный округ, п. Новобурейский, ул. Советская, 57, установлено, что на территории п. Новобурейский теплоснабжение многоквартирных жилых домов и социально-значимых объектов осуществляется данным комплексом котельной. Единой теплоснабжающей организации, оказывающей услуги в сфере теплоснабжения и в пользовании которой по концессионному соглашению находится комплекс котельной, является ООО "Интерлес". Между ООО "Интерлес" и ПАО "Дальневосточная энергетическая компания" (Гарантирующий поставщик) 01.07.2019 заключен договор энергоснабжения NРАБУ1236. Согласно уведомлению к ПАО "Дальневосточная энергетическая компания" от 11.05.2023 N33-04-01/568 по состоянию на 11.05.2023 сумма неисполненных обязательств по оплате за потребленную электроэнергию составляет 29010432 рубля 08 копеек. В случае не оплаты задолженности необходимо произвести самостоятельное частичное ограничение потребления электроэнергии путем отключения объекта котельная.</text:p>
      <text:p text:style-name="s1">Установлено, что с 01.06.2023 в отношении котельной ООО "Интерлес" введено ограничение потребления электрической энергии по фидеру 6кВ N 28. В рамках подготовки к отопительному периоду 2023-2024 года на котельной необходимо провести работы по капитальному ремонту колосниковых решеток котлоагрегатов N 1, 2, по замене ходовой части с колесом правого вращения дымососа ДН-19, по замене колосникового полотна топки ТЧЗМ 2, 7x6, 5, по монтажу трубопроводов конвективного пучка котлоагрегата N 3, провести проверку работоспособности оборудования и его обкатку, гидравлические испытания котлов и тепловых сетей, произвести установку и настройку вспомогательного оборудования, а также выполнить иные ремонтные работы, которые возможно, провести только при наличии электроэнергии на котельной. Введенное ПАО "Дальневосточная энергетическая компания" ограничение режима потребления электрической энергии в период подготовки к отопительному сезону препятствует проведению проверки работоспособности оборудования, гидравлических испытаний котлов и тепловых сетей, установке и настройке вспомогательного оборудования, а также выполнению иных ремонтных работ, получению актов и паспортов готовности, что может повлечь негативные последствия для жителей и социальных учреждений п. Новобурейский, Бурейского муниципального округа, Амурской области. Не поставка электроэнергии на комплекс котельной ставит под угрозу начало отопительного периода 2023-2024 года и как следствие его срыв, что может повлечь за собой такие негативные последствия как опасность для жизни и здоровья людей, тяжелые экологические последствия.</text:p>
      <text:p text:style-name="s1">Просил суд возложить обязанность на гарантирующего поставщика электроэнергии ПАО "Дальневосточная энергетическая компания" обеспечить поставку электроэнергии на комплекс котельной, расположенный по адресу: Амурская область, Бурейский муниципальный округ, п.Новобурейский, ул.Советская, д. 57, на период подготовки к отопительному сезону и на отопительный сезон 2023-2024 годов, обратить решение суда к немедленному исполнению.</text:p>
      <text:p text:style-name="s1">Определением суда от 09.08.2023 к участию в деле в качестве третьего лица, не заявляющего самостоятельных требований относительно предмета спора привлечена Администрация Бурейского муниципального округа Амурской области.</text:p>
      <text:p text:style-name="s1">В судебном заседании истец - прокурор ФИО6 поддержала заявленные исковые требования в полном объёме. Привела доводы аналогичные изложенным в исковом заявлении. Дополнительно суду пояснила, что наличие экономического спора между ПАО "ДЭК" и ООО "Интерлес" по вопросам задолженности не должно нарушать права граждан потребителей. Введение ограничения режима подачи электроэнергии на котельную в период подготовки к отопительному сезону может повлечь нарушение прав граждан, являющихся потребителями топливно-энергетических ресурсов, своевременно и добросовестно оплачивающих их использование, а также нарушают нормальный режим функционирования социально-значимых объектов п. Новобурейский. Срыв подготовки комплекса котельной, расположенного по адресу: Амурская область, п.Новобурейский, ул. Советская, д. 57 к отопительному сезону 2023-2024 годов может привести к нарушению конституционных прав граждан на благоприятные условия жизнедеятельности и может привести к срыву начала отопительного периода на 2023-2024 годов в п. Новобурейский, а данное обстоятельство в свою очередь создаст угрозу жизни и здоровья гражданам, проживающим в п.Новобурейский. Действия ПАО "Дальневосточная энергетическая компания" нарушают права неопределенного круга лиц на получение коммунальных услуг надлежащего качества. В целях подготовки к отопительному периоду 2023-2024 годов, на котельной необходимо провести проверку работоспособности оборудования, гидравлические испытания котлов и тепловых сетей, произвести установку и настройку вспомогательного оборудования, ревизию и ремонт силового оборудования, насосов, а также выполнить иные ремонтные работы, которые возможно, провести только при наличии достаточного объема электроэнергии на котельной. Резервный источник в виде дизельной электростанции в данном случае вопрос не решит. Она не сможет обеспечить необходимое количество электроэнергии. Просила суд удовлетворить исковые требования, как законные и обоснованные.</text:p>
      <text:p text:style-name="s1">Представители ответчика ПАО "Дальневосточная энергетическая компания" ФИО7 (участвующая в судебном заседании посредством системы видео-конференц-связи) не признала исковые требования в полном объёме. Просила суд отказать в их удовлетворении. Суду пояснила, что действия ПАО "ДЭК" по ограничению поставки электроэнергии на комплекс котельной, расположенный по адресу: Амурская область, п. Новобурейский, ул. Советская, д.57, носят законный характер, в связи с наличием задолженности по оплате за электроэнергию со стороны ООО "Интерлес". Право гарантирующего поставщика на введение ограничения энергопотребления предусмотрено как законом (<text:a xlink:type="simple" xlink:href="https://arbitr.garant.ru/document/redirect/10164072/523">ст. 523</text:a>, <text:a xlink:type="simple" xlink:href="https://arbitr.garant.ru/document/redirect/10164072/546">546</text:a> ГК РФ, <text:a xlink:type="simple" xlink:href="https://arbitr.garant.ru/document/redirect/70183216/4069">п. 48</text:a> Основных положений функционирования розничных рынков, утвержденных <text:a xlink:type="simple" xlink:href="https://arbitr.garant.ru/document/redirect/70183216/0">Постановлением</text:a> Правительства РФ от 4 мая 2012 года N 442, абз. 2 пп. "б" <text:a xlink:type="simple" xlink:href="https://arbitr.garant.ru/document/redirect/70183216/2000">Правил</text:a> полного и (или) частичного ограничения режима потребления электрической энергии, утвержденных <text:a xlink:type="simple" xlink:href="https://arbitr.garant.ru/document/redirect/70183216/0">Постановлением</text:a> Правительства РФ от 4 мая 2012 года N 442), так и условиями заключенного между сторонами договора энергоснабжения. Законодателем котельные не отнесены к объектам, ограничение режима энергопотребления которых может привести к экономическим, экологическим, социальным последствиям, соответственно возможно производить полное отключение электроснабжения котельных. В адрес ООО "Интерлес" в виду образовавшейся за потребленную электроэнергию задолженности было направлено уведомление от 11 мая 2023 года N 33-04-01/627, в установленный Правилами ограничения срок, о необходимости исполнения обязательств по оплате электроэнергии и необходимости (в случае неисполнения требований по погашению задолженности) до 12 часов 00 минут 26 мая 2023 года выполнить самостоятельное ограничение электропотребления объектов до уровня технологической брони, затем до 12 часов 00 минут 1 июня 2022 года самостоятельно снизить уровень потребления по точкам поставки (отключить).</text:p>
      <text:p text:style-name="s1">Поскольку задолженность, явившаяся основанием для инициирования процедуры ограничения к указанной в уведомлении дате погашена не была, гарантирующим поставщиком в сетевую организацию (АО "ДРСК") было направлено Уведомление N33-04-02/706 от 24.05.2022 на введение ограничения режима потребления электроэнергии, но только в отношении Ф-28. 01.06.2022 сетевой организацией - АО "ДРСК" было введено частичное ограничение электропотребления котельной-отключен Фидер 28. Ограничение котельной в полном объеме не производилось, поскольку от объекта имеется опосредованное (резервное) присоединение через фидер 20 третьего лица МКП "Исток" - добросовестного потребителя электрической энергии. Таким образом, котельная в течение всего лета 2023 года и по настоящее времени подключена к сетям электроснабжения через резервный источник электроснабжения через фидер 20, следовательно, у теплоснабжающей организации имелась возможность проводить работы по подготовке комплекса котельной к отопительному сезону и никаких рисков срыва подготовки к отопительному периоду и прохождения отопительного сезона не имеется. На момент введения режима ограничения электропотребления комплекса котельной, отопительный период 2022 - 2023 года был завершен, а отопительный период 2023 - 2024 года в п. Новобурейский еще не был начат. ООО "Интерлес" императивно (путем уведомления) отказалось от точек поставки и требовало отключить объект от источников подачи электроэнергии. Таким образом, налицо отсутствие воли ООО "Интерлес" на исполнение договора, а именно на дальнейшее обеспечение комплекса котельной в рамках договора энергоснабжения электрической энергией. Нормативных документов, позволяющих в принудительном порядке (против воли) производить поставку электрической энергии потребителю за его счет, не имеется.</text:p>
      <text:p text:style-name="s1">Прокурором не представлены доказательств в подтверждение заявленных требований: отсутствуют доказательств незаконности введенного частичного ограничения; отсутствуют доказательства причинно-следственной связи между введенным частичным ограничением электропотребления котельной и нарушением прав третьих лиц, а также риском срыва подготовки к отопительному сезону и самого отопительного сезона; невозможности подготовки к отопительному сезону и обеспечения отопительного сезона в условиях получения электропитания по резервной (запасной) линии через фидера 20; не представлено доказательств не возможности использования альтернативных (резервных) источников электропотребления в виде дизельной электростанции. Котельная частично ограничена в электроснабжении вследствие вины теплоснабжающей организации, а не по вине ответчика. ПАО "ДЭК" действовало законно и обоснованно, а теплоснабжающая организация злоупотребила своими правами. Просили в удовлетворении исковых требований отказать, в полном объёме.</text:p>
      <text:p text:style-name="s1">В соответствии со <text:a xlink:type="simple" xlink:href="https://arbitr.garant.ru/document/redirect/12128809/167">ст. 167</text:a> ГПК РФ, дело рассмотрено в отсутствие третьих лиц, не заявляющих самостоятельных требований относительно предмета спора ООО "Интерлес", МКУ Комитета по управлению муниципальным имуществом Бурейского муниципального округа, Министерства ЖКХ Амурской области, АО "ДРСК", Администрации Бурейского муниципального округа Амурской области, надлежащим образом извещенных о дате, месте и времени судебного заседания.</text:p>
      <text:p text:style-name="s1">Представитель Администрации Бурейского муниципального округа Амурской области в письменном отзыве поддержал исковые требования в полном объеме, просил суд их удовлетворить. В настоящее время в рамках подготовки к отопительному периоду 2023-2024 года проводится капитальный ремонт оборудования комплекса котельной, которая передана по концессионному соглашению от 20 августа 2020 году ООО "Интерлес" для оказания услуг в сфере теплоснабжения. В связи с ненадлежащим исполнением потребителем ООО "Интерлес" обязательств по оплате электрической энергии, предусмотренное договором энергоснабжения, ПАО "ДЭК" с 1 июня 2023 года ввел ограничение на подачу электроэнергии на комплекс котельной. Наличие экономического спора между ПАО "ДЭК" и ООО "Интерлес" по вопросам задолженности не должно нарушать права граждан потребителей. Введение ограничения режима подачи электроэнергии на котельную в период подготовки к отопительному сезону может повлечь нарушение прав граждан, являющихся потребителями топливно-энергетических ресурсов, своевременно и добросовестно оплачивающих их использование, а также нарушают нормальный режим функционирования детских садов, школ, магазинов, учреждений общественного питания, связи, банков, культурно-спортивных комплексов, административных помещений и иных социально значимых объектов п.Новобурейский. ПАО "ДЭК" является монополистом в сфере энергоснабжения, и действия по отключению энергоснабжения котельной делают невозможным проведения ремонтных мероприятий на комплексе котельной.</text:p>
      <text:p text:style-name="s1">Заслушав участников процесса, исследовав письменные материалы дела, оценив все доказательства в их совокупности, суд приходит к нижеследующим выводам.</text:p>
      <text:p text:style-name="s1">Согласно <text:a xlink:type="simple" xlink:href="https://arbitr.garant.ru/document/redirect/10164358/274">пункту 4 статьи 27</text:a> Федерального закона от 17.01.1992 N 2202-1 "О прокуратуре Российской Федерации" в случае нарушения прав и свобод человека и гражданина, защищаемых в порядке гражданского судопроизводства, когда нарушены права и свободы значительного числа граждан либо в силу иных обстоятельств нарушение приобрело особое общественное значение, прокурор предъявляет и поддерживает в суде или арбитражном суде иск в интересах пострадавших.</text:p>
      <text:p text:style-name="s1">На основании пункта 3 статьи 35 указанного Закона прокурор в соответствии с процессуальным законодательством вправе обратиться в суд с заявлением, если этого требует защита прав граждан и охраняемых законом интересов общества или государства.</text:p>
      <text:p text:style-name="s1"><text:a xlink:type="simple" xlink:href="https://arbitr.garant.ru/document/redirect/12128809/4501">Часть 1 статьи 45</text:a> ГПК РФ предусматривает, что прокурор вправе обратиться в суд с заявлением в защиту прав, свобод и законных интересов граждан, неопределённого круга лиц или интересов Российской Федерации, субъектов Российской Федерации, муниципальных образований.</text:p>
      <text:p text:style-name="s1">Прокурор Бурейского района обратился в суд с исковым заявлением в защиту прав, свобод и законных интересов неопределённого круга лиц в рамках полномочий, предоставленных ему федеральным законом, в связи с нарушением прав граждан в сфере жилищно-коммунального хозяйства.</text:p>
      <text:p text:style-name="s1">Как установлено в судебном заседании и подтверждается материалами дела, комплекс котельной, расположенный по адресу: Амурская область, Бурейский муниципальный округ, ул. Советская, д.57, находится в муниципальной собственности муниципального образования Бурейский муниципальный округ Амурской области.</text:p>
      <text:p text:style-name="s1">20 августа 2020 года между МКУ администрация рп. Новобурейский (концедент) и ООО "Интерлес" (концессионер) заключено концессионное соглашение, по условиям которого концессионер обязуется за свой счет выполнить реконструкцию, модернизацию муниципального имущества, описание которого приведено в разделе 2 соглашения, право собственности на которое принадлежит Концеденту и осуществлять бесперебойную передачу, распределение и сбыт тепловой энергии с использованием объектов соглашения, а концедент обязуется предоставить концессионеру на срок, установленный настоящим соглашением, права владения и пользования объектами соглашения для осуществления указанной деятельности. Указанный комплекс котельной передан МКУ Администрацией рп.Новобурейский в пользование оказывающему услуги в сфере теплоснабжения ООО "Интерлес", сроком до 2024 года.</text:p>
      <text:p text:style-name="s1">16 мая 2022 года между МКУ Комитетом по управлению муниципальным имуществом Бурейского муниципального округа (концеденет) и ООО "Интерлес" (концессионер) заключено дополнительное соглашение о правопреемстве к конценсионному соглашению в отношении объектов теплоснабжения муниципального образования рп.Новобурейский Бурейского района Амурской области от 20 августа 2020 года, согласно которому раздел 22 Соглашения изложен в следующей редакции: МКУ Комитет по управлению муниципальным имуществом Бурейского муниципального округа (концеденет), ООО "Интерлес" (концессионер), Министерство жилищно-коммунального хозяйства Амурской области (третья сторона).</text:p>
      <text:p text:style-name="s1">1 июля 2019 года между ПАО "ДЭК" "Амурэнергосбыт" (гарантирующий поставщик) и ООО "Интерлес" заключен договор энергоснабжения NРАБУ1236, в соответствии с п. 1.1 которого гарантирующий поставщик обязуется осуществлять продажу электрической энергии и мощности, а также самостоятельно или через привлеченных третьих лиц (в дальнейшем территориальная сетевая организация), оказывать услуги по передаче электрической энергии (мощности) и услуги, оказание которых является неотъемлемой частью процесса поставки электрической энергии Потребителю, а Потребитель обязуется оплачивать приобретаемую электрическую энергию (мощность) и оказанные услуги.</text:p>
      <text:p text:style-name="s1">Согласно п. 6.1 договора расчетным периодом является один календарный месяц (с 01 числа каждого месяца по последнее число текущего месяца). Пунктом 6.2 договора установлено, что потребитель оплачивает приобретаемый объем электрической энергии (мощности) в следующем порядке: 30% стоимости электрической энергии (мощности) в подлежащем оплате объеме покупки в месяце, за который осуществляется оплата, вносится до 10-го числа этого месяца; 40 процентов стоимости электрической энергии (мощности) в подлежащем оплате объеме покупки в месяце, за который осуществляется оплата, вносится до 25-го числа этого месяца; 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 20-го числа месяца, следующего за месяцем, за который осуществляется оплата.</text:p>
      <text:p text:style-name="s1">Судом установлено и не оспаривалось сторонами, что со стороны ООО "Интерес" была допущена просрочка оплаты потребленной электрической энергии по договору N РАБУ1236, в силу чего возникла задолженность перед ПАО "ДЭК".</text:p>
      <text:p text:style-name="s1">Из уведомления ПАО ДЭК Амурэнергосбыт от 11.05.2023 N 33-04-01/627, адресованного, в том числе в адрес ООО "Интерлес", следует, что ООО "Интерлес" ненадлежащим образом исполняет условия договора энергоснабжения N РАБУ1236 в части оплаты электрической энергии. По состоянию на 11.05.2023 сумма неисполненных обязательств составляет 29010432 рубля 08 копеек. ООО "Интерлес" предложено выполнить договорные условия и оплатить задолженность. В противном случае в соответствии с Правилами полного и (или) частичного ограничения режима потребления электрической энергии, ООО "Интерлес" с 26.05.2023 необходимо выполнить следующие мероприятия: до 12 часов 00 минут самостоятельное ограничение до уровня Технологической брони 700 кВТ по точкам поставки: котельная ф.20 ПС Бурейск Ф.20; котельная Ф.21 ПС Бурейск Ф.28, а до 12 часов 00 минут 01.06.2023 самостоятельно снизить уровень потребления в полном объеме по точкам поставки (отключить): котельная ф.20 ПС Бурейск Ф.20; котельная Ф.21 ПС Бурейск Ф.28.</text:p>
      <text:p text:style-name="s1">Из уведомления от 24.05.2023 N 33-04-02/706 направленного ПАО "ДЭК" в АО ДРСК и акта составленного АО ЛРСК от 01.06.2023 N 706 следует, что на потребителя ООО "Интерлес" введены ограничения режима потребления электроэнергии с 12 часов 00 минут 01.06.2023, путем отключения электроустановок, согласно приложению N 1 к уведомлению и акту.</text:p>
      <text:p text:style-name="s1">Согласно технической документации в отношении комплекса котельной, расположенной по адресу: Амурская область, Бурейский муниципальный округ, п.Новобурейский, ул.Советская, д.57 на текущий момент продолжают оставаться проблемы с гарантированным стабильным электроснабжением, требуется замена ходовой части с колесом правого вращения дымососа ДН-19, замена колосникового полотна топки ТЧЗМ 2, 7х6, 5, замена трубопроводов конвективного пучка, замена колосникового полотна топки ТЧЗМ 2, 7х6, 5, необходимо проведение ремонтно- восстановительных работ кабельных и воздушных высоковольтных линий Ф-20, Ф-28, замена кабельных высоковольтных линий от кранового цеха до РП-1 (при испытании повышенным напряжением, изоляция имеющихся высоковольтных кабелей не прошла испытания), замена кабельных высоковольтных линий от РП-1 до КТПН-1и КТПН-2 (протяженность каждого-70м.), ревизия и ремонт высоковольтного оборудования в помещении РП-1.</text:p>
      <text:p text:style-name="s1">В судебном заседании установлено и подтверждено сторонами, что в отношении комплекса котельной, расположенной по адресу: Амурская область, п.Новобурейский ул. Советская, 57 с 12 часов 00 минут 01.06.2023 введено полное ограничения потребления электрической энергии по фидеру 6кВ N 28 котельной ООО "Интерлес".</text:p>
      <text:p text:style-name="s1">Согласно <text:a xlink:type="simple" xlink:href="https://arbitr.garant.ru/document/redirect/10164072/5462">п. 2 ст. 546</text:a> ГК РФ перерыв в подаче, прекращение или ограничение подачи энергии допускаются по соглашению сторон, за исключением случаев, когда удостоверенное органом государственного энергетического надзора неудовлетворительное состояние энергетических установок абонента угрожает аварией или создает угрозу жизни и безопасности граждан. О перерыве в подаче, прекращении или об ограничении подачи энергии энергоснабжающая организация должна предупредить абонента.</text:p>
      <text:p text:style-name="s1">Прекращение или ограничение подачи энергии без согласования с абонентом - юридическим лицом, но с соответствующим его предупреждением допускается в установленном законом или иными правовыми актами порядке в случае нарушения указанным абонентом обязательств по оплате энергии.</text:p>
      <text:p text:style-name="s1"><text:a xlink:type="simple" xlink:href="https://arbitr.garant.ru/document/redirect/70183216/0">Постановлением</text:a> Правительства РФ от 4 мая 2012 года N 442 "О функционировании розничных рынков электрической энергии, полном и (или) частичном ограничении режима потребления электрической энергии" утверждены <text:a xlink:type="simple" xlink:href="https://arbitr.garant.ru/document/redirect/70183216/1000">Основные положения</text:a> функционирования розничных рынков электрической энергии, а также Правила полного и (или) частичного ограничения режима потребления электрической энергии.</text:p>
      <text:p text:style-name="s1">Пункт 2 Основных положений устанавливает, что к субъектам розничных рынков относятся участники отношений по производству, передаче, купле-продаже (поставке) и потреблению электрической энергии (мощности) на розничных рынках электрической энергии, а также по оказанию услуг, которые являются неотъемлемой частью процесса поставки электрической энергии потребителям.</text:p>
      <text:p text:style-name="s1">Подпунктом "б" пункта 2 Правил полного и (или) частичного ограничения режима потребления электрической энергии предусмотрено, что ограничение режима потребления электрической энергии вводится при нарушении своих обязательств потребителем, выразившемся, в числе прочего, в неисполнении или ненадлежащем исполнении обязательств по оплате электрической энергии.</text:p>
      <text:p text:style-name="s1">Таким образом, законодательно предусмотрено право гарантирующего поставщика на введение ограничения режима потребления электрической энергии в отношении потребителей - юридических лиц, которые ненадлежащим образом исполняют обязанности по оплате потребленной электроэнергии.</text:p>
      <text:p text:style-name="s1">Между тем, <text:a xlink:type="simple" xlink:href="https://arbitr.garant.ru/document/redirect/70183216/4311">пунктом 3</text:a> Правил полного и (или) частичного ограничения режима потребления электрической энергии, утвержденных <text:a xlink:type="simple" xlink:href="https://arbitr.garant.ru/document/redirect/70183216/0">постановлением</text:a> Правительства РФ от 04 мая 2012 года N 442 предусмотрено, что ограничение режима потребления, за исключением вводимого в связи с наступлением обстоятельств, указанных в подпунктах "з" и "и" пункта 2 настоящих Правил, должно применяться индивидуально в отношении каждого потребителя при условии соблюдения прав и законных интересов иных потребителей, энергопринимающие устройства и (или) объекты, электроэнергетики которых технологически присоединены к тем же объектам электросетевого хозяйства сетевой организации или иного лица, к которым присоединены энергопринимающие устройства и (или) объекты электроэнергетики потребителя, в отношении которых вводится ограничение режима потребления, либо к энергопринимающим устройствам и (или) объектам электроэнергетики этого потребителя (абзац 1).</text:p>
      <text:p text:style-name="s1">Применение данной нормы к спорным правоотношениям не зависит от того обстоятельства, что потребители услуг через котельную п. Новобурейский получают услуги теплоснабжения, а не услуги электроснабжения.</text:p>
      <text:p text:style-name="s1">Согласно <text:a xlink:type="simple" xlink:href="https://arbitr.garant.ru/document/redirect/10103000/701">части 1 статьи 7</text:a> Конституции Российской Федерации Российская Федерация - социальное государство, политика которого направлена на создание условий, обеспечивающих достойную жизнь и свободное развитие человека.</text:p>
      <text:p text:style-name="s1">Человек, его права и свободы являются высшей ценностью. Признание, соблюдение и защита прав и свобод человека и гражданина - обязанность государства (<text:a xlink:type="simple" xlink:href="https://arbitr.garant.ru/document/redirect/10103000/2">статья 2</text:a> Конституции Российской Федерации).</text:p>
      <text:p text:style-name="s1">Законодателем в развитие названных конституционных положений введены дополнительные механизмы защиты абонентов, которые надлежащим образом исполняют обязательства по оплате использованных топливно-энергетических ресурсов и не состоят в непосредственных отношениях с поставщиками электрической, тепловой энергии и газа.</text:p>
      <text:p text:style-name="s1">В соответствии с <text:a xlink:type="simple" xlink:href="https://arbitr.garant.ru/document/redirect/12138291/304">ч. 4 ст. 3</text:a> ЖК РФ, никто не может быть ограничен в праве получения коммунальных услуг, иначе как по основаниям и в порядке, которые предусмотрены настоящим <text:a xlink:type="simple" xlink:href="https://arbitr.garant.ru/document/redirect/12138291/0">Кодексом</text:a>, другими федеральными законами.</text:p>
      <text:p text:style-name="s1">Таким образом, указанной нормой закреплен принцип недопустимости произвольного ограничения права на получение коммунальных услуг, которое неразрывно связано с правом на жилище, гарантированным <text:a xlink:type="simple" xlink:href="https://arbitr.garant.ru/document/redirect/10103000/0">Конституцией</text:a> Российской Федерации (статья 40).</text:p>
      <text:p text:style-name="s1">Электрическая энергия является необходимым элементом технологического процесса подачи отопления в дома граждан, в учреждения здравоохранения и образования и ограничение ее подачи исключает возможность обеспечения этими коммунальными услугами надлежащего качества, следовательно, отключение от электроснабжения котельной, подающей тепло гражданам и в социально значимые объекты, должно расцениваться как ограничение, касающееся обслуживания потребителей, приводящих к ограничению их снабжения коммунальным ресурсом.</text:p>
      <text:p text:style-name="s1">Отопление и горячее водоснабжение отнесено к коммунальным услугам (<text:a xlink:type="simple" xlink:href="https://arbitr.garant.ru/document/redirect/12186043/420">пп."б"</text:a>, <text:a xlink:type="simple" xlink:href="https://arbitr.garant.ru/document/redirect/12186043/460">"е" п. 4</text:a> Правил предоставления коммунальных услуг собственникам и иным пользователям помещений в многоквартирных домах и жилых домов, утвержденных <text:a xlink:type="simple" xlink:href="https://arbitr.garant.ru/document/redirect/12186043/0">Постановлением</text:a> Правительства РФ от 06 мая 2011 года N 354.</text:p>
      <text:p text:style-name="s1">Порядок приостановления или ограничения предоставления коммунальных услуг потребителям - физическим лицам предусмотрен <text:a xlink:type="simple" xlink:href="https://arbitr.garant.ru/document/redirect/12186043/1011">разделом XI</text:a> Правил предоставления коммунальных услуг собственникам и пользователям помещений в многоквартирных домах и жилых домов, утвержденных <text:a xlink:type="simple" xlink:href="https://arbitr.garant.ru/document/redirect/12186043/0">постановлением</text:a> Правительства РФ от 06 мая 2011 года N 354.</text:p>
      <text:p text:style-name="s1">При этом прекращение поставки электричества энергоснабжающей организацией на объекты, генерирующие ресурс, не указано в качестве основания для такого приостановления или ограничения. Напротив, пунктом 121 названных выше Правил предусмотрено, что ограничение или приостановление исполнителем предоставления коммунальной услуги, которое может привести к нарушению прав на получение коммунальной услуги надлежащего качества потребителем, полностью выполняющим обязательства, установленные законодательством Российской Федерации и договором, содержащим положения о предоставлении коммунальных услуг, не допускается за исключением случаев, указанных в подпунктах "а", "б" и "д" пункта 115 и пункте "б" пункта 117 настоящих Правил (под них случай по настоящему делу не подпадает).</text:p>
      <text:p text:style-name="s1">Анализ приведенных выше нормативно-правовых актов в их системном толковании свидетельствует о том, что в отношении граждан-потребителей коммунальных услуг, добросовестно производящих платежи, невозможен перерыв в подаче, прекращение или ограничение подачи коммунальных услуг по мотиву наличия долга у организаций, состоящих в технологической цепочке, связанной с потреблением тепловой энергии и поставкой горячей воды.</text:p>
      <text:p text:style-name="s1">Действия ответчика по прекращению (частичному ограничению) поставки ресурсов организации-потребителю ООО "Интерлес", к сетям которой подключены абоненты, своевременно оплачивающие используемые топливно-энергетические ресурсы, при отсутствии соглашения о подаче топливно-энергетических ресурсов таким абонентам, в том числе гражданам-потребителям, безусловно повлекут нарушение их прав на получение коммунальных услуг, гарантированных <text:a xlink:type="simple" xlink:href="https://arbitr.garant.ru/document/redirect/10103000/0">Конституцией</text:a> РФ.</text:p>
      <text:p text:style-name="s1">При этом, доводы представителя ответчика относительно наличия у гарантирующего поставщика права на введение ограничения режима потребления электроэнергии при наличии задолженности ООО "Интерлес" перед ПАО "ДЭК", равно как и о соблюдении процедуры ограничения, законности действий, не влияют на выводы суда, поскольку непосредственно законность действий ПАО "ДЭК" в рамках настоящего дела истцом не оспаривается. Напротив, наличие задолженности за потребленную электроэнергию ООО "Интерлес" перед ПАО "ДЭК" подтверждается материалами дела, признается истцом, обстоятельства соблюдения предусмотренной законом процедуры введения ограничения режима потребления электроэнергии подтверждаются материалами дела.</text:p>
      <text:p text:style-name="s1">Между тем, требования истца направлены исключительно на возобновление и обеспечение поставки электроэнергии на спорную котельную на период подготовки к отопительному сезону и непосредственно отопительный сезон 2023-2024 года.</text:p>
      <text:p text:style-name="s1">Суд находит данные требования подлежащими удовлетворению, поскольку действия ответчика по ограничению поставки электрической энергии могут привести к невозможности выработки теплового ресурса и прекращению его подачи гражданам, своевременно и добросовестно осуществляющим необходимые платежи, к срыву подготовки к предстоящему отопительному периоду, к нарушению теплоснабжения граждан и социальных объектов.</text:p>
      <text:p text:style-name="s1">Доводы представителей ответчика об отсутствии со стороны ПАО "ДЭК" нарушений прав граждан на теплоснабжение, являются безосновательными, поскольку электрическая энергия является необходимым элементом технологического процесса подачи отопления и горячей воды в дома граждан, в учреждения образования, здравоохранения и т.д. и ограничение ее подачи исключает возможность обеспечения этими коммунальными услугами надлежащего качества, следовательно, отключение от электроснабжения указанных котельных, вырабатывающих и подающих тепло и горячее водоснабжение должно расцениваться как ограничение, касающееся обслуживания граждан потребителей, приводящих к ограничению их снабжения коммунальным ресурсом.</text:p>
      <text:p text:style-name="s1">Ссылки при этом на положения <text:a xlink:type="simple" xlink:href="https://arbitr.garant.ru/document/redirect/70183216/4311">п. 3</text:a> Правил полного и (или) частичного ограничения режима потребления электрической энергии, утвержденных <text:a xlink:type="simple" xlink:href="https://arbitr.garant.ru/document/redirect/70183216/0">Постановлением</text:a> Правительства РФ от 04 мая 2012 года N 442, согласно которым в случае если в результате введения в соответствии с разделом II Правил ограничения режима потребления в отношении энергопринимающих устройств и (или) объектов электроэнергетики, используемых для производства и (или) поставки товаров (работ, услуг), прекращается производство и (или) поставка таких товаров (работ, услуг), ответственность перед потребителями этих товаров (работ, услуг) несет в порядке, установленном законодательством Российской Федерации, собственник или иной законный владелец указанных устройств и (или) объектов, не имеют правового значения в рамках рассматриваемого спора, поскольку восстановление прав неопределенного круга лиц на надлежащее обеспечение услугой теплоснабжения при условиях наличия задолженности теплоснабжающей организации перед поставщиком невозможно иным способом, кроме как путем обеспечения котельных бесперебойной поставкой электроэнергии.</text:p>
      <text:p text:style-name="s1">ПАО "ДЭК" не лишено возможности использования иных способов защиты своих прав в рамках правоотношений с ООО "Интерлес", не затрагивающих права и законные интересы потребителей услуг теплоснабжения.</text:p>
      <text:p text:style-name="s1">ПАО "ДЭК", занимая доминирующее положение на рынке сбыта электроэнергии, должно при защите своих прав максимально учитывать права и законные интересы граждан-потребителей, в том числе, реализуя свои права в правоотношениях с иными хозяйствующими субъектами, поскольку <text:a xlink:type="simple" xlink:href="https://arbitr.garant.ru/document/redirect/12148517/10">статьёй 10</text:a> Федерального закона от 26 июля 2006 года N 135-ФЗ "О защите конкуренции" установлен запрет на злоупотребление хозяйствующим субъектом доминирующим положением. Так, запрещаются действия (бездействие) занимающего доминирующее положение хозяйствующего субъекта, результатом которых являются или могут являться ущемление интересов других лиц или неопределенного круга потребителей.</text:p>
      <text:p text:style-name="s1">Отсутствие электроэнергии на комплексе котельной, безусловно, препятствует проведению работ по подготовке к отопительному периоду.</text:p>
      <text:p text:style-name="s1">Приведенные ПАО "ДЭК" доводы о возможности использования резервных источников питания с целью проведения работ по подготовке котельных к отопительному периоду, судом отклоняются, так как котельная должна быть оснащена и основным и резервным (на случай аварии основного) источником питания.</text:p>
      <text:p text:style-name="s1">Для подготовки к отопительному сезону и непосредственно отопительный сезон 2023-2024 года необходимо гарантированное и стабильное электроснабжение всех имеющихся источников котельной, подачи электроэнергии на котельную с фидера 20 недостаточно для подготовки и прохождения отопительного сезона.</text:p>
      <text:p text:style-name="s1">Доводы стороны ответчика об отсутствии воли ООО "Интерлес" на исполнение договора от 01.07.2019 N РАБУ 1236 ввиду отказа от точек поставки и требования отключения объекта от энергоснабжения, отклоняются судом по следующим основаниям.</text:p>
      <text:p text:style-name="s1">Из материалов дела следует, что 31 мая 2022 года ООО "Интерлес" направило в адрес АО "ДРСК" и филиала ПАО "ДЭК" "Амурэнергосбыт" письмо за N 164 с просьбой установить приборы учета поставляемой электрической энергии на границе балансовой принадлежности.</text:p>
      <text:p text:style-name="s1">В соответствии с <text:a xlink:type="simple" xlink:href="https://arbitr.garant.ru/document/redirect/10164072/450111">п. 1 ст. 450.1</text:a> ГК РФ, предоставленное настоящим <text:a xlink:type="simple" xlink:href="https://arbitr.garant.ru/document/redirect/10164072/0">Кодексом</text:a>, другими законами, иными правовыми актами или договором право на односторонний отказ от договора (исполнения договора) (статья 310) может быть осуществлено управомоченной стороной путем уведомления другой стороны об отказе от договора (исполнения договора). Договор прекращается с момента получения данного уведомления, если иное не предусмотрено настоящим <text:a xlink:type="simple" xlink:href="https://arbitr.garant.ru/document/redirect/10164072/0">Кодексом</text:a>, другими законами, иными правовыми актами или договором.</text:p>
      <text:p text:style-name="s1">Как следует из материалов дела и не оспаривалось сторонами, договор энергоснабжения от 01.07.2019 N РАБУ 1236, заключенный между ПАО "Дальневосточная энергетическая компания" "гарантирующий поставщик" и ООО "Интерлес" "потребитель", не расторгнут, является действующим.</text:p>
      <text:p text:style-name="s1">Из представленного письма следует, что ООО "Интерлес" ставит в известность гарантирующего поставщика о наличии технологических потерь и возможных признаков хищения электрической энергии в связи с дальность средств измерений от объекта потребления, в этой связи просит установить приборы учета поставляемой электрической энергии на границе балансовой принадлежности и извещает от отказа от точек поставки.</text:p>
      <text:p text:style-name="s1">Доказательств того, что ООО "Интерлес" надлежащим образом уведомил ПАО "ДЭК" об отказе от договора, суду представлено не было, ограничение режима потребления электроэнергии введено не в связи с отказом ООО "Интерлес" от исполнения договора, а в связи с ненадлежащим выполнением условий договора в части оплаты за электрическую энергию. Таким образом, вышеуказанное письмо не свидетельствует об отказе от исполнения договора.</text:p>
      <text:p text:style-name="s1">Суд приходит к выводу, что исковые требования, подлежат удовлетворению.</text:p>
      <text:p text:style-name="s1">Надлежит возложить обязанность на гарантирующего поставщика электроэнергии Публичное акционерное общество "Дальневосточная энергетическая компания" обеспечить поставку электроэнергии на комплекс котельной, расположенный по адресу: Амурская область, Бурейский муниципальный округ, п.Новобурейский, ул. Советская, д. 57, на период подготовки к отопительному сезону и на отопительный сезон 2023-2024 годов.</text:p>
      <text:p text:style-name="s1">Истцом - прокурором заявлено ходатайство об обращении решения суда к немедленному исполнению.</text:p>
      <text:p text:style-name="s1">В соответчики с <text:a xlink:type="simple" xlink:href="https://arbitr.garant.ru/document/redirect/12128809/2121">частью 1 статьи 212</text:a> ГПК РФ суд может по просьбе истца обратить к немедленному исполнению решение, если вследствие особых обстоятельств замедление его исполнения может привести к значительному ущербу для взыскателя или исполнение может оказаться невозможным. При допущении немедленного исполнения решения суд может потребовать от истца обеспечения поворота его исполнения на случай отмены решения суда. Вопрос о немедленном исполнении решения суда может быть рассмотрен одновременно с принятием решения суда.</text:p>
      <text:p text:style-name="s1">Учитывая, что замедление исполнения решения суда может привести к срыву отопительного периода 2023-2024 годов, то решение суда в соответствии с <text:a xlink:type="simple" xlink:href="https://arbitr.garant.ru/document/redirect/12128809/2121">частью 1 статьи 212</text:a> ГПК РФ надлежит обратить к немедленному исполнению.</text:p>
      <text:p text:style-name="s1">Исходя из требований <text:a xlink:type="simple" xlink:href="https://arbitr.garant.ru/document/redirect/12128809/103">ст. 103</text:a> ГПК РФ и <text:a xlink:type="simple" xlink:href="https://arbitr.garant.ru/document/redirect/12112604/610001">ст. 61.1</text:a> БК РФ государственная пошлина, от уплаты которой истец - прокурор был освобожден, взыскивается с ответчика, не освобожденного от уплаты судебных расходов, в доход бюджета муниципального района.</text:p>
      <text:p text:style-name="s1">С учетом удовлетворения исковых требований, заявленных прокурором в полном объёме, в соответствии со <text:a xlink:type="simple" xlink:href="https://arbitr.garant.ru/document/redirect/12128809/103">ст.103</text:a> ГПК РФ, <text:a xlink:type="simple" xlink:href="https://arbitr.garant.ru/document/redirect/12112604/610001">ст.61.1</text:a> БК РФ, <text:a xlink:type="simple" xlink:href="https://arbitr.garant.ru/document/redirect/10900200/33319103">п.3 ч.1 ст.333.19</text:a> НК РФ с ответчика надлежит взыскать государственную пошлину в доход бюджета Бурейского муниципального округа в сумме 300 (триста) рублей, как подлежащую к оплате по требованиям не имущественного характера.</text:p>
      <text:p text:style-name="s1">На основании изложенного, руководствуясь <text:a xlink:type="simple" xlink:href="https://arbitr.garant.ru/document/redirect/12128809/194">ст.194-199</text:a>, <text:a xlink:type="simple" xlink:href="https://arbitr.garant.ru/document/redirect/12128809/212">212</text:a> ГПК РФ, РЕШИЛ:</text:p>
      <text:p text:style-name="s1">Исковые требования Прокурора Бурейского района Амурской области к Публичному акционерному обществу "Дальневосточная энергетическая компания" (ИНН/КПП 2723088770/254001001, ОГРН 1072721001660), - удовлетворить.</text:p>
      <text:p text:style-name="s1">Возложить обязанность на гарантирующего поставщика электроэнергии Публичное акционерное общество "Дальневосточная энергетическая компания" (ИНН/КПП 2723088770/254001001, ОГРН 1072721001660) обеспечить поставку электроэнергии на комплекс котельной, расположенный по адресу: Амурская область, Бурейский муниципальный округ, п.Новобурейский, ул. Советская, д. 57, на период подготовки к отопительному сезону и на отопительный сезон 2023-2024 годов.</text:p>
      <text:p text:style-name="s1">Решение суда обратить к немедленному исполнению.</text:p>
      <text:p text:style-name="s1">Взыскать с Публичного акционерного общества "Дальневосточная энергетическая компания" (ИНН/КПП 2723088770/254001001, ОГРН 1072721001660) в доход бюджета Бурейского муниципального округа государственную пошлину в сумме 300 (триста) рублей 00 копеек.</text:p>
      <text:p text:style-name="s1">Решение суда может быть обжаловано в апелляционном порядке в судебную коллегию по гражданским делам Амурского областного суда через Бурейский районный суд в течение одного месяца со дня принятия решения суда в окончательной форме.</text:p>
      <text:p text:style-name="s1">Председательствующий (подпись) А.Г. Хиневич</text:p>
      <text:p text:style-name="s1">Копия верна:</text:p>
      <text:p text:style-name="s1">Судья Бурейского районного суда А.Г. Хиневич</text:p>
      <text:p text:style-name="s1">Решение суда в окончательной форме принято 29 августа 2023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Бурейского районного суда Амурской области от 24 августа 2023 г. по делу N 2-347/2023</text:p>
      </style:header>
      <style:footer>
        <table:table>
          <table:table-column table:number-columns-repeated="3"/>
          <table:table-row>
            <table:table-cell>
              <text:p text:style-name="footer_left">
							<text:date style:data-style-name="date" text:fixed="true" text:date-value="2023-10-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