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center_fi0" style:family="paragraph" style:parent-style-name="s1">
      <style:paragraph-properties fo:text-align="center" fo:text-indent="0mm"/>
    </style:style>
    <!-- Table cells styles -->
    <!-- Table columns styles -->
    <style:style style:name="1" style:family="table-column">
      <style:table-column-properties style:column-width="0mm"/>
    </style:style>
    <style:style style:name="2" style:family="table-column">
      <style:table-column-properties style:column-width="0mm"/>
    </style:style>
    <!-- Table styles -->
    <style:style style:name="rubber" style:family="table">
      <style:table-properties style:rel-width="100%" table:align="center"/>
    </style:style>
    <style:style style:name="3" style:family="table">
      <style:table-properties style:width="0mm" table:align="left"/>
    </style:style>
  </office:automatic-styles>
  <office:body>
    <office:text text:use-soft-page-breaks="true">
      <text:h text:outline-level="1" text:style-name="s3"><text:bookmark text:name="anchor0"/>Решение Арбитражного суда Ставропольского края от 14 августа 2023 г. по делу N А63-4850/2023</text:h>
      <text:p text:style-name="s1"/>
      <table:table table:name="3" table:style-name="3">
        <table:table-column table:style-name="1"/>
        <table:table-column table:style-name="2"/>
        <table:table-row>
          <table:table-cell>
            <text:p text:style-name="s16_fi0">г. Ставрополь</text:p>
          </table:table-cell>
          <table:table-cell>
            <text:p text:style-name="s1"/>
          </table:table-cell>
        </table:table-row>
      </table:table>
      <table:table table:name="3" table:style-name="3">
        <table:table-column table:style-name="1"/>
        <table:table-column table:style-name="2"/>
        <table:table-row>
          <table:table-cell>
            <text:p text:style-name="s16_fi0">14 августа 2023 г.</text:p>
          </table:table-cell>
          <table:table-cell>
            <text:p text:style-name="s1_right_fi0">Дело N А63-4850/2023</text:p>
          </table:table-cell>
        </table:table-row>
      </table:table>
      <text:p text:style-name="s1"/>
      <text:p text:style-name="s1">Резолютивная часть решения объявлена 13 июля 2023 года.</text:p>
      <text:p text:style-name="s1">Решение изготовлено в полном объеме 14 августа 2023 года.</text:p>
      <text:p text:style-name="s1"/>
      <text:p text:style-name="s1">Арбитражный суд Ставропольского края в составе судьи Карпеля В.Л., при ведении протокола судебного заседания помощником судьи Курасовым Д.А., рассмотрев в судебном заседании дело по заявлению</text:p>
      <text:p text:style-name="s1">Государственное унитарное предприятие Ставропольского края "Ставрополькоммунэлектро", г. Ставрополь, ОГРН 1022601972909, ИНН 2632047085,</text:p>
      <text:p text:style-name="s1">к Управлению Ставропольского края - государственная жилищная инспекция, г. Ставрополь, ОГРН 1082635013670, ИНН 2636055320,</text:p>
      <text:p text:style-name="s1">об оспаривании постановления от 14.032023 N 61-Ю о назначении административного наказания, предусмотренного <text:a xlink:type="simple" xlink:href="https://arbitr.garant.ru/document/redirect/12125267/723">статьей 7.23</text:a> Кодекса Российской Федерации об административных правонарушениях,</text:p>
      <text:p text:style-name="s1">при участии от заявителя заместитель начальника отдела правового обеспечения Синещекова А.Е. по доверенности, от заинтересованного лица Киреева В.В. по доверенности,</text:p>
      <text:p text:style-name="s1_center_fi0">УСТАНОВИЛ:</text:p>
      <text:p text:style-name="s1">государственное унитарное предприятие Ставропольского края "Ставрополькоммунэлектро" (далее - заявитель, предприятие, ГУП СК "Ставрополькоммунэлектро") обратилось в Арбитражный суд Ставропольского края с заявлением к Управлению Ставропольского края - государственной жилищной инспекции (далее - заинтересованное лицо, управление, жилищная инспекция) о признании незаконным постановления от 14.03.2023 N 61-ю о привлечении предприятия к административной ответственности по <text:a xlink:type="simple" xlink:href="https://arbitr.garant.ru/document/redirect/12125267/723">статье 7.23</text:a> Кодекса Российской Федерации об административных правонарушениях (далее - КоАП РФ) в виде административного штрафа в размере 5 000 руб., вынесенного по фактам планового отключения электроснабжения по адресу: Ставропольский край, г. Минеральные Воды, ул. Пятигорская, д.68.</text:p>
      <text:p text:style-name="s1">В заявлении и дополнениях к заявлению требования мотивированы тем, что предприятие, выполняя обязанности по предоставлению коммунальной услуги по электроснабжению, в том числе по адресу: Ставропольский край, г. Минеральные Воды, ул. Пятигорская, д.68, не является сетевой организацией, не осуществляет эксплуатацию электрических сетей, не проводит технических мероприятий, направленных на повышение надежности и качества электроснабжения, следовательно, не могло быть привлечено к административной ответственности по имевшим место фактам плановых отключений электроснабжения, произведенных филиалом ГУП СК "Ставэлектросеть" г. Минеральные Воды (сетевая организация, филиал "Ставэлектросеть").</text:p>
      <text:p text:style-name="s1">В судебном заседании представитель заявителя поддержал требование в полном объеме, изложив доводы заявления и дополнений к нему.</text:p>
      <text:p text:style-name="s1">Жилищная инспекция в письменном отзыве и ее представитель в судебном заседании требования не признала, ссылаясь на то, что между предприятием и потребителями на основании <text:a xlink:type="simple" xlink:href="https://arbitr.garant.ru/document/redirect/10164072/540">статьи 540</text:a> Гражданского кодекса Российской Федерации (далее - ГК РФ) и <text:a xlink:type="simple" xlink:href="https://arbitr.garant.ru/document/redirect/12186043/6">пункта 6</text:a> Правил предоставления коммунальных услуг собственникам и пользователям помещений в многоквартирных домах и жилых домов, утвержденных <text:a xlink:type="simple" xlink:href="https://arbitr.garant.ru/document/redirect/12186043/0">Постановлением</text:a> Правительства Российской Федерации от 06.05.2011 N 354 (далее - Правила N 354) заключен публичный договор энергоснабжения, размещенный на официальном сайте предприятия. Таким образом, в силу договора предприятие является гарантирующим поставщиком электрической энергии, предоставляет коммунальную услугу по электроснабжению, в том числе по адресу: Ставропольский край, г. Минеральные Воды, ул. Пятигорская, д. 68.</text:p>
      <text:p text:style-name="s1">В период с 01.09.2022 по данному адресу происходили отключения электроснабжения в течении суток, с подачей электричества в определенные часы в жилом доме, по следующим причинам:</text:p>
      <text:p text:style-name="s1">-в период с 17.11.2022 по 05.12.2022 (17.11.2022 с 13:00 до 16:00, 25.11.2022 с 09:10 до 17:00, 01.12.2022 с 13:20 до 16:00) - плановые отключения для безопасного выполнения работ силами подрядной организации в рамках инвестиционной программы на 2022 год по реконструкции ВЛ-0,4 кВ от ТП-47 по ул. Пятигорская;</text:p>
      <text:p text:style-name="s1">-06.10.2022 с 14:05 до 15:10- аварийное отключение Ф-608 ПС "Минводы-2" по причине повреждения КЛ-6кВ РП-7-РП-3;</text:p>
      <text:p text:style-name="s1">-10.10.2022 с 09:55 до 12:01- аварийное отключение Ф-608 "Минводы-2" по причине повреждения КЛ-6кВ РП-7-РП-2, КЛ-6кВ РП Ф-624;</text:p>
      <text:p text:style-name="s1">-25.11.2022 с 09:27 до 10:49- аварийное отключение Ф-608 ПС "Минводы-2" по причине повреждения КЛ-6кВ РП-7-РП-3.</text:p>
      <text:p text:style-name="s1">С учетом указанных обстоятельств заинтересованное лицо полагает, что предприятие правомерно привлечено к административной ответственности по <text:a xlink:type="simple" xlink:href="https://arbitr.garant.ru/document/redirect/12125267/723">статье 7.23</text:a> КоАП РФ, так как согласно требований пункта 9 Приложения N 1 <text:a xlink:type="simple" xlink:href="https://arbitr.garant.ru/document/redirect/12186043/1000">Правил N 354</text:a> исполнитель коммунальной услуги по электроснабжению обязан обеспечить бесперебойное круглосуточное электроснабжение в течение года, при этом перерыв в предоставлении коммунальной услуги электроснабжения не допускается, в случае если он может повлечь отключение сетей и оборудования, входящего в состав общего имущества в многоквартирном доме, в том числе насосного оборудования, автоматических устройств технологической защиты и иного оборудования, обеспечивающих безаварийную работу внутридомовых инженерных систем и безопасные условия проживания граждан.</text:p>
      <text:p text:style-name="s1">Изучив материалы дела, заслушав пояснения представителей заявителя и заинтересованного лица, суд установил следующее.</text:p>
      <text:p text:style-name="s1">В связи с поступившими в жилищную инспекцию из аппарата правительства Ставропольского края обращениями от 31.11.2022 N 13083-Э-С-1, от 30.11.2022 N 6180-ТД-С-5 по вопросу ненадлежащего предоставления электрической энергии по адресу: Ставропольский край, г. Минеральные Воды, ул. Пятигорская, д. 68 должностным лицом управления принято решение от 12.01.2023 N 106649 о проведении внеплановой документарной проверки в отношении ГУП СК "Ставрополькоммунэлектро" в рамках осуществления регионального государственного жилищного надзора, в том числе по соблюдению энергоснабжающей организацией требований и норм действующего жилищного законодательства.</text:p>
      <text:p text:style-name="s1">По результатам проверки административным органом был составлен акт от 27.01.2023, согласно которому контролирующий орган установил нарушение предприятием обязательных требований, выразившихся в том, что имевшие место плановые работы, повлекшие отключения электроснабжения, проводились в отопительный период, вместе с тем согласно пункта 9 Приложения N 1 <text:a xlink:type="simple" xlink:href="https://arbitr.garant.ru/document/redirect/12186043/1000">Правил N 354</text:a> исполнитель коммунальной услуги по электроснабжению обязан обеспечить бесперебойное круглосуточное электроснабжение в течение года, при этом перерыв в предоставлении коммунальной услуги электроснабжения не допускается, в случае если он может повлечь отключение сетей и оборудования, входящего в состав общего имущества в многоквартирном доме, в том числе насосного оборудования, автоматических устройств технологической защиты и иного оборудования, обеспечивающих безаварийную работу внутридомовых инженерных систем и безопасные условия проживания граждан.</text:p>
      <text:p text:style-name="s1">Административным органом 09.02.2023 в отношении ГУП СК "Ставрополькоммунэлектро" был оформлен протокол об административном правонарушении N 106649Ю, ответственность за которое предусмотрена <text:a xlink:type="simple" xlink:href="https://arbitr.garant.ru/document/redirect/12125267/723">статьей 7.23</text:a> КоАП РФ.</text:p>
      <text:p text:style-name="s1">Протокол составлен жилищной инспекцией в присутствии представителя общества, которым в объяснениях указано на наличие оснований для прекращения производства по делу об административном правонарушении.</text:p>
      <text:p text:style-name="s1">Постановлением от 14.03.2023 N 61-Ю ГУП СК "Ставрополькоммунэлектро" привлечено к административной ответственности по <text:a xlink:type="simple" xlink:href="https://arbitr.garant.ru/document/redirect/12125267/723">статье 7.23</text:a> КоАП РФ в виде наложения административного штрафа в размере 5 000 руб.</text:p>
      <text:p text:style-name="s1">В протоколе об административном правонарушении и в постановлении жилищная инспекция сослалась на пункт 9 Приложения N 1 <text:a xlink:type="simple" xlink:href="https://arbitr.garant.ru/document/redirect/12186043/1000">Правил N 354</text:a> и указала, что температура воздуха в помещении является одним из важнейших условий безопасного проживания граждан; перерыв в предоставлении коммунальной услуги по электроснабжению не допускается, так как в индивидуальных жилых домах потребители имеют энергозависимое оборудование в целях обеспечения коммунальной услуги по отоплению, обеспечивающего безопасные условия проживания граждан.</text:p>
      <text:p text:style-name="s1">Не согласившись с постановлением, предприятие в установленный законом срок обратилось в арбитражный суд с заявлением об его оспаривании.</text:p>
      <text:p text:style-name="s1">В соответствии с <text:a xlink:type="simple" xlink:href="https://arbitr.garant.ru/document/redirect/12127526/21006">частью 6 статьи 210</text:a> АПК РФ при рассмотрении дела об оспаривании решения административного органа о привлечении к административной ответственности арбитражный суд в судебном заседании проверяет законность и обоснованность оспариваемого решения, устанавливает наличие соответствующих полномочий административного органа, принявшего оспариваемое решение, устанавливает, имелись ли законные основания для привлечения к административной ответственности, соблюден ли установленный порядок привлечения к ответственности, не истекли ли сроки давности привлечения к административной ответственности, а также иные обстоятельства, имеющие значение для дела.</text:p>
      <text:p text:style-name="s1"><text:a xlink:type="simple" xlink:href="https://arbitr.garant.ru/document/redirect/12125267/1601">Частью 1 статьи 1.6</text:a> КоАП РФ предусматривается, что лицо, привлекаемое к административной ответственности, не может быть подвергнуто административному наказанию иначе как на основаниях и в порядке, установленных законом.</text:p>
      <text:p text:style-name="s1">В соответствии с <text:a xlink:type="simple" xlink:href="https://arbitr.garant.ru/document/redirect/12125267/2101">частью 1 статьи 2.1</text:a> КоАП РФ административным правонарушением признается противоправное, виновное действие (бездействие) физического или юридического лица, за которое данным <text:a xlink:type="simple" xlink:href="https://arbitr.garant.ru/document/redirect/12125267/0">Кодексом</text:a> или законами субъектов Российской Федерации об административных правонарушениях установлена административная ответственность.</text:p>
      <text:p text:style-name="s1"><text:a xlink:type="simple" xlink:href="https://arbitr.garant.ru/document/redirect/12125267/723">Статьей 7.23</text:a> КоАП РФ предусмотрено, что нарушение нормативного уровня или режима обеспечения населения коммунальными услугами влечет наложение административного штрафа на юридических лиц в размере от пяти тысяч до десяти тысяч рублей.</text:p>
      <text:p text:style-name="s1">Объективную сторону указанного правонарушения образует нарушение установленных действующим законодательством требований, правил и режима предоставления коммунальных услуг.</text:p>
      <text:p text:style-name="s1">Субъектами указанного правонарушения являются лица, участвующие в обеспечении населения коммунальными услугами и нарушившие установленные нормами действующего законодательства требования режима такого обеспечения.</text:p>
      <text:p text:style-name="s1">В соответствии с <text:a xlink:type="simple" xlink:href="https://arbitr.garant.ru/document/redirect/185656/381">пунктом 1 статьи 38</text:a> Федерального закона от 26.03.2003 N 35-ФЗ "Об электроэнергетике" субъекты электроэнергетики, обеспечивающие поставки электрической энергии потребителям электрической энергии, в том числе энергосбытовые организации, гарантирующие поставщики и территориальные сетевые организации (в пределах своей ответственности), отвечают перед потребителями электрической энергии за надежность обеспечения их электрической энергией и ее качество в соответствии с требованиями технических регламентов и иными обязательными требованиями. Ограничение режима потребления электрической энергии, в том числе его уровня, в отношении потребителей электрической энергии, не имеющих задолженности по оплате электрической энергии и исполняющих иные предусмотренные законодательством Российской Федерации и соглашением сторон обязательства, запрещается. За исключением случаев возникновения аварийных электроэнергетических режимов, веерные отключения потребителей электрической энергии, не имеющих задолженности по оплате электрической энергии и исполняющих иные предусмотренные законодательством Российской Федерации и соглашением сторон обязательства, запрещаются. В целях недопущения веерных отключений организация, оказывающая услуги по передаче электрической энергии ее потребителям, обязана обеспечить возможность индивидуального ограничения режима как собственного потребления, так и потребления обслуживаемых потребителей электрической энергии.</text:p>
      <text:p text:style-name="s1">В рассматриваемом случае основанием привлечения предприятия к административной ответственности явились имевшие место факты отключения электроснабжения по адресу: Ставропольский край, г. Минеральные Воды, ул. Пятигорская, д. 68.</text:p>
      <text:p text:style-name="s1">Так в период с 01.09.2022 по данному адресу происходили отключения электроснабжения в течении суток, с подачей электричества в определенные часы в жилом доме, по следующим причинам:</text:p>
      <text:p text:style-name="s1">-в период с 17.11.2022 по 05.12.2022 (17.11.2022 с 13:00 до 16:00, 25.11.2022 с 09:10 до 17:00, 01.12.2022 с 13:20 до 16:00) - плановые отключения для безопасного выполнения работ силами подрядной организации в рамках инвестиционной программы на 2022 год по реконструкции ВЛ-0,4 кВ от ТП-47 по ул. Пятигорская;</text:p>
      <text:p text:style-name="s1">-06.10.2022 с 14:05 до 15:10- аварийное отключение Ф-608 ПС "Минводы-2" по причине повреждения КЛ-6кВ РП-7-РП-3;</text:p>
      <text:p text:style-name="s1">-10.10.2022 с 09:55 до 12:01- аварийное отключение Ф-608 "Минводы-2" по причине повреждения КЛ-6кВ РП-7-РП-2, КЛ-6кВ РП Ф-624;</text:p>
      <text:p text:style-name="s1">-25.11.2022 с 09:27 до 10:49- аварийное отключение Ф-608 ПС "Минводы-2" по причине повреждения КЛ-6кВ РП-7-РП-3.</text:p>
      <text:p text:style-name="s1"><text:a xlink:type="simple" xlink:href="https://arbitr.garant.ru/document/redirect/70183216/0">Постановлением</text:a> Правительства Российской Федерации от 04.05.2012 N 442 утверждены <text:a xlink:type="simple" xlink:href="https://arbitr.garant.ru/document/redirect/70183216/1000">Основные положения</text:a> функционирования розничных рынков электрической энергии (далее - Основные положения N 442), а также Правила полного и (или) частичного ограничения режима потребления электрической энергии.</text:p>
      <text:p text:style-name="s1"><text:a xlink:type="simple" xlink:href="https://arbitr.garant.ru/document/redirect/70183216/4051">Пунктом 30</text:a> <text:a xlink:type="simple" xlink:href="https://arbitr.garant.ru/document/redirect/70183216/1000">Основных положений</text:a> N 442 предусмотрено, что в рамках договора энергоснабжения гарантирующий поставщик несет перед потребителем (покупателем) ответственность за неисполнение или ненадлежащее исполнение обязательств по договору, в том числе за действия сетевой организации, привлеченной для оказания услуг по передаче электрической энергии, а также других лиц, привлеченных для оказания услуг, которые являются неотъемлемой частью процесса поставки электрической энергии потребителям.</text:p>
      <text:p text:style-name="s1">Предприятие, в свою очередь, является исполнителем коммунальной услуги по электроснабжению, вступает в договорные отношения, получает оплату за поставленную электроэнергию, следовательно, является лицом, которое несет ответственность за бесперебойное предоставление коммунальной услуги по электроснабжению потребителей. Следовательно, к отношениям между предприятием и потребителями применяются <text:a xlink:type="simple" xlink:href="https://arbitr.garant.ru/document/redirect/12186043/1000">Правила</text:a> предоставления коммунальных услуг собственникам и пользователям помещений в многоквартирных домах и жилых домов, утвержденными <text:a xlink:type="simple" xlink:href="https://arbitr.garant.ru/document/redirect/12186043/0">Постановлением</text:a> Правительства Российской Федерации от 06.05.2011 N 354 (далее - Правила N 354), поскольку непосредственными потребителями электрической энергии являются третьи лица - собственники и пользователи помещений.</text:p>
      <text:p text:style-name="s1"><text:a xlink:type="simple" xlink:href="https://arbitr.garant.ru/document/redirect/12186043/1000">Правилами N 354</text:a> регулируются отношения по предоставлению коммунальных услуг собственникам и пользователям помещений в многоквартирных домах, собственникам и пользователям жилых домов, в том числе отношения между исполнителями и потребителями коммунальных услуг, устанавливают их права и обязанности, порядок заключения договора, содержащего положения о предоставлении коммунальных услуг, а также порядок контроля качества предоставления коммунальных услуг, порядок определения размера платы за коммунальные услуги с использованием приборов учета и при их отсутствии, порядок перерасчета размера платы за отдельные виды коммунальных услуг в период временного отсутствия граждан в занимаемом жилом помещении, порядок изменения размера платы за коммунальные услуги при предоставлении коммунальных услуг ненадлежащего качества и (или) с перерывами, превышающими установленную продолжительность, основания и порядок приостановления или ограничения предоставления коммунальных услуг, а также вопросы, связанные с наступлением ответственности исполнителей и потребителей коммунальных услуг.</text:p>
      <text:p text:style-name="s1"><text:a xlink:type="simple" xlink:href="https://arbitr.garant.ru/document/redirect/12186043/1000">Правилами N 354</text:a> установлено: "коммунальные услуги" - это осуществление деятельности исполнителя по подаче потребителям любого коммунального ресурса в отдельности или 2 и более из них в любом сочетании с целью обеспечения благоприятных и безопасных условий использования жилых, нежилых помещений, общего имущества в многоквартирном доме в случаях, установленных настоящими Правилами, а также земельных участков и расположенных на них жилых домов (домовладений).</text:p>
      <text:p text:style-name="s1">К коммунальной услуге относится услуга по обращению с твердыми коммунальными отходами; "коммунальные ресурсы" - холодная вода, горячая вода, электрическая энергия, газ, тепловая энергия, теплоноситель в виде горячей воды в открытых системах теплоснабжения (горячего водоснабжения), бытовой газ в баллонах, твердое топливо при наличии печного отопления, используемые для предоставления коммунальных услуг и потребляемые при содержании общего имущества в многоквартирном доме. К коммунальным ресурсам приравниваются также сточные воды, отводимые по централизованным сетям инженернотехнического обеспечения.</text:p>
      <text:p text:style-name="s1">В соответствии с <text:a xlink:type="simple" xlink:href="https://arbitr.garant.ru/document/redirect/12186043/1000">Правилами N 354</text:a> потребителю могут быть предоставлены следующие виды коммунальных услуг: а) холодное водоснабжение, то есть снабжение холодной питьевой водой, подаваемой по централизованным сетям холодного водоснабжения и внутридомовым инженерным системам в жилой дом (домовладение), в жилые и нежилые помещения в многоквартирном доме, а также в случаях, установленных настоящими Правилами, - в помещения, входящие в состав общего имущества в многоквартирном доме, а также до водоразборной колонки в случае, когда многоквартирный дом или жилой дом (домовладение) не оборудован внутридомовыми инженерными системами холодного водоснабжения; б) горячее водоснабжение, то есть снабжение горячей водой, подаваемой по централизованным сетям горячего водоснабжения и внутридомовым инженерным системам в жилой дом (домовладение), в жилые и нежилые помещения в многоквартирном доме, а также в случаях, установленных настоящими Правилами, - в помещения, входящие в состав общего имущества в многоквартирном доме. При отсутствии централизованного горячего водоснабжения снабжение горячей водой потребителей в многоквартирном доме осуществляется исполнителем путем производства и предоставления коммунальной услуги по горячему водоснабжению с использованием внутридомовых инженерных систем, включающих оборудование, входящее в состав общего имущества собственников помещений в многоквартирном доме (при наличии такого оборудования); в) водоотведение, то есть отведение сточных вод из жилого дома (домовладения), из жилых и нежилых помещений в многоквартирном доме, а также в случаях, установленных настоящими Правилами, из помещений, входящих в состав общего имущества в многоквартирном доме, - по централизованным сетям водоотведения и внутридомовым инженерным системам; г) электроснабжение, то есть снабжение электрической энергией, подаваемой по централизованным сетям электроснабжения и внутридомовым инженерным системам в жилой дом (домовладение), в жилые и нежилые помещения в многоквартирном доме, а также в случаях, установленных настоящими Правилами, - в помещения, входящие в состав общего имущества в многоквартирном доме.</text:p>
      <text:p text:style-name="s1">Таким образом, в соответствии с <text:a xlink:type="simple" xlink:href="https://arbitr.garant.ru/document/redirect/12186043/1000">Правилами N 354</text:a> под коммунальными услугами понимается осуществление деятельности исполнителя по подаче потребителям любого коммунального ресурса в отдельности или 2 и более из них в любом сочетании с целью обеспечения благоприятных и безопасных условий использования жилых, нежилых помещений, общего имущества в многоквартирном доме в случаях, установленных настоящими Правилами, а также земельных участков и расположенных на них жилых домов (домовладений).</text:p>
      <text:p text:style-name="s1">Исполнителем коммунальной услуги признается юридическое лицо независимо от организационно-правовой формы или индивидуальный предприниматель, предоставляющие потребителю коммунальные услуги.</text:p>
      <text:p text:style-name="s1">Согласно <text:a xlink:type="simple" xlink:href="https://arbitr.garant.ru/document/redirect/12186043/2">пункту 2</text:a> <text:a xlink:type="simple" xlink:href="https://arbitr.garant.ru/document/redirect/12186043/1000">Правил N 354</text:a> потребителем коммунальных услуг является собственник помещения в многоквартирном доме, жилого дома, домовладения, а также лицо, пользующееся на ином законном основании помещением в многоквартирном доме, жилым домом, домовладением, потребляющее коммунальные услуги.</text:p>
      <text:p text:style-name="s1">В отношении установленных по настоящему делу обстоятельств арбитражным судом также принято во внимание, что согласно <text:a xlink:type="simple" xlink:href="https://arbitr.garant.ru/document/redirect/10164072/5411">пункту 1 статьи 541</text:a>, <text:a xlink:type="simple" xlink:href="https://arbitr.garant.ru/document/redirect/10164072/5463">части 3 статьи 546</text:a> ГК РФ энергоснабжающая организация обязана подавать абоненту энергию через присоединенную сеть в количестве, предусмотренном договором энергоснабжения, и с соблюдением режима подачи, согласованного сторонами. Количество поданной абоненту и использованной им энергии определяется в соответствии с данными учета о ее фактическом потреблении.</text:p>
      <text:p text:style-name="s1">Перерыв в подаче, прекращение или ограничение подачи энергии без согласования с абонентом и без соответствующего его предупреждения допускаются в случае необходимости принять неотложные меры по предотвращению или ликвидации аварии при условии немедленного уведомления абонента об этом.</text:p>
      <text:p text:style-name="s1">Согласно <text:a xlink:type="simple" xlink:href="https://arbitr.garant.ru/document/redirect/12186043/330">подпунктам "в" - "д" пункта 3</text:a> <text:a xlink:type="simple" xlink:href="https://arbitr.garant.ru/document/redirect/12186043/1000">Правил N 354</text:a> предоставление коммунальных услуг потребителю осуществляется круглосуточно, то есть бесперебойно либо с перерывами, не превышающими продолжительность, соответствующую требованиям к качеству коммунальных услуг, приведенным в Приложении N 1 к <text:a xlink:type="simple" xlink:href="https://arbitr.garant.ru/document/redirect/12186043/1000">Правилам N 354</text:a>; предоставление коммунальных услуг осуществляется в необходимых потребителю объемах; качество предоставляемых коммунальных услуг соответствует требованиям, приведенным в Приложении N 1 к <text:a xlink:type="simple" xlink:href="https://arbitr.garant.ru/document/redirect/12186043/1000">Правилам N 354</text:a>.</text:p>
      <text:p text:style-name="s1">В силу <text:a xlink:type="simple" xlink:href="https://arbitr.garant.ru/document/redirect/12186043/311">подпункта "а" пункта 31</text:a> <text:a xlink:type="simple" xlink:href="https://arbitr.garant.ru/document/redirect/12186043/1000">Правил N 354</text:a> исполнитель обязан предоставлять потребителю коммунальные услуги в необходимых для него объемах и надлежащего качества в соответствии с требованиями законодательства Российской Федерации, настоящими Правилами и договором, содержащим положения о предоставлении коммунальных услуг.</text:p>
      <text:p text:style-name="s1">Пунктом 9 Приложения N 1 к <text:a xlink:type="simple" xlink:href="https://arbitr.garant.ru/document/redirect/12186043/1000">Правилам N 354</text:a> установлено требование об обеспечении бесперебойного круглосуточного электроснабжения в течение года. Допустимая продолжительность перерыва электроснабжения: 2 часа - при наличии двух независимых взаимно резервирующих источников питания; 24 часа - при наличии 1 источника питания.</text:p>
      <text:p text:style-name="s1">Порядок взаимодействия субъектов розничных рынков, участвующих в обороте электрической энергии, с сетевой организацией в целях оказания услуг по передаче электрической энергии определяется в соответствии с <text:a xlink:type="simple" xlink:href="https://arbitr.garant.ru/document/redirect/187740/1000">Правилами</text:a> недискриминационного доступа к услугам по передаче электрической энергии и оказания этих услуг (<text:a xlink:type="simple" xlink:href="https://arbitr.garant.ru/document/redirect/76823935/4147">пункт 120</text:a> постановления Правительства РФ N 442).</text:p>
      <text:p text:style-name="s1">Согласно <text:a xlink:type="simple" xlink:href="https://arbitr.garant.ru/document/redirect/187740/1004">пункту 4</text:a> Правил недискриминационного доступа к услугам по передаче электрической энергии, утвержденных <text:a xlink:type="simple" xlink:href="https://arbitr.garant.ru/document/redirect/187740/0">постановлением</text:a> Правительства Российской Федерации от 27.12.2004 N 861 (далее - Правила N 861), потребителями услуг по передаче электрической энергии являются лица, владеющие на праве собственности или на ином законном основании энергопринимающими устройствами и (или) объектами электроэнергетики, технологически присоединенные в установленном порядке к электрической сети (в том числе опосредованно) субъекты оптового рынка электрической энергии, осуществляющие экспорт (импорт) электрической энергии, а также энергосбытовые организации и гарантирующие поставщики в интересах обслуживаемых ими потребителей электрической энергии.</text:p>
      <text:p text:style-name="s1">Услуги по передаче электрической энергии предоставляются сетевой организацией на основании договора о возмездном оказании услуг по передаче электрической энергии.</text:p>
      <text:p text:style-name="s1">При этом согласно <text:a xlink:type="simple" xlink:href="https://arbitr.garant.ru/document/redirect/76823931/103106">пункту 31(6)</text:a> Правил N 861 категория надежности обусловливает содержание обязательств сетевой организации по обеспечению надежности снабжения электрической энергией энергопринимающих устройств, в отношении которых заключен договор.</text:p>
      <text:p text:style-name="s1">Для третьей категории надежности допустимое число часов отключения в год составляет 72 часа, но не более 24 часов подряд, включая срок восстановления электроснабжения, за исключением случаев, когда для производства ремонта объектов электросетевого хозяйства необходимы более длительные сроки, согласованные с Федеральной службой по экологическому, технологическому и атомному надзору.</text:p>
      <text:p text:style-name="s1">Судом установлено, что предприятие является энергосбытовой организацией, поставляющей коммунальный ресурс в индивидуальные жилые дома (исполнителем коммунальной услуги); в жилом доме отсутствовало электроснабжение в следующие периоды:</text:p>
      <text:p text:style-name="s1">-с 17.11.2022 по 05.12.2022 (17.11.2022 с 13:00 до 16:00, 25.11.2022 с 09:10 до 17:00, 01.12.2022 с 13:20 до 16:00) - плановые отключения для безопасного выполнения работ силами подрядной организации в рамках инвестиционной программы на 2022 год по реконструкции ВЛ-0,4 кВ от ТП-47 по ул. Пятигорская;</text:p>
      <text:p text:style-name="s1">-06.10.2022 с 14:05 до 15:10- аварийное отключение Ф-608 ПС "Минводы-2" по причине повреждения КЛ-6кВ РП-7-РП-3;</text:p>
      <text:p text:style-name="s1">-10.10.2022 с 09:55 до 12:01- аварийное отключение Ф-608 "Минводы-2" по причине повреждения КЛ-6кВ РП-7-РП-2, КЛ-6кВ РП Ф-624;</text:p>
      <text:p text:style-name="s1">-25.11.2022 с 09:27 до 10:49- аварийное отключение Ф-608 ПС "Минводы-2" по причине повреждения КЛ-6кВ РП-7-РП-3.</text:p>
      <text:p text:style-name="s1">Поскольку суммарный перерыв в предоставлении коммунальной услуги по электроснабжению в индивидуальном жилом доме в указанные периоды не превышал 24 часов подряд, арбитражный суд не может согласится с выводом управления в оспариваемом постановлении о наличии в действиях предприятия события административного правонарушения, предусмотренного <text:a xlink:type="simple" xlink:href="https://arbitr.garant.ru/document/redirect/12125267/723">статьей 7.23</text:a> КоАП РФ.</text:p>
      <text:p text:style-name="s1">Аналогичные выводы содержатся в <text:a xlink:type="simple" xlink:href="https://arbitr.garant.ru/document/redirect/38312436/0">постановлении</text:a> Арбитражного суда Западно-Сибирского округа от 09.12.2022 N Ф04-6264/2022 по делу N А70-746/2022, <text:a xlink:type="simple" xlink:href="https://arbitr.garant.ru/document/redirect/65626170/0">постановлении</text:a> Пятнадцатого арбитражного апелляционного суда от 28.04.2023 по делу N А32-47868/2022.</text:p>
      <text:p text:style-name="s1">Также в ходе рассмотрения настоящего спора не нашел подтверждения основанный на пункте 9 Приложения N 1 <text:a xlink:type="simple" xlink:href="https://arbitr.garant.ru/document/redirect/12186043/1000">Правил N 354</text:a> довод управления о том, что перерыв в предоставлении коммунальной услуги электроснабжения мог повлечь отключение сетей и оборудования, входящего в состав общего имущества в многоквартирном доме, в том числе насосного оборудования, автоматических устройств технологической защиты и иного оборудования, обеспечивающих безаварийную работу внутридомовых инженерных систем и безопасные условия проживания граждан.</text:p>
      <text:p text:style-name="s1">Из содержания оспариваемого постановления и материалов проверки не следует, что проверка проводилась управлением по вопросу соблюдения режима энергоснабжения в жилые и нежилые помещения в многоквартирном доме, а также в помещения, входящие в состав общего имущества в многоквартирном доме.</text:p>
      <text:p text:style-name="s1">Кроме того, согласно <text:a xlink:type="simple" xlink:href="https://arbitr.garant.ru/document/redirect/12125267/2101">части 1 статьи 2.1</text:a> КоАП РФ административным правонарушением признается противоправное, виновное действие (бездействие) физического или юридического лица, за которое этим <text:a xlink:type="simple" xlink:href="https://arbitr.garant.ru/document/redirect/12125267/0">Кодексом</text:a> или законами субъектов Российской Федерации об административных правонарушениях установлена административная ответственность.</text:p>
      <text:p text:style-name="s1">В соответствии с <text:a xlink:type="simple" xlink:href="https://arbitr.garant.ru/document/redirect/12125267/2102">частью 2 статьи 2.1</text:a> КоАП РФ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настоящим <text:a xlink:type="simple" xlink:href="https://arbitr.garant.ru/document/redirect/12125267/0">Кодексом</text:a>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p>
      <text:p text:style-name="s1"><text:a xlink:type="simple" xlink:href="https://arbitr.garant.ru/document/redirect/12136176/16">Пунктом 16</text:a> Постановления Пленума Высшего Арбитражного Суда Российской Федерации от 02.06.2004 N 10 предусмотрено, что выяснение виновности лица в совершении административного правонарушения осуществляется на основании данных, зафиксированных в протоколе об административном правонарушении, объяснений лица, в отношении которого ведется производство по делу об административном правонарушении, в том числе об отсутствии возможности для соблюдения соответствующих правил и норм, о принятии всех зависящих от него мер по их соблюдению, а также на основании иных доказательств, предусмотренных <text:a xlink:type="simple" xlink:href="https://arbitr.garant.ru/document/redirect/12125267/26202">частью 2 статьи 26.2</text:a> КоАП РФ.</text:p>
      <text:p text:style-name="s1">В силу положений <text:a xlink:type="simple" xlink:href="https://arbitr.garant.ru/document/redirect/12125267/1501">частей 1</text:a> и <text:a xlink:type="simple" xlink:href="https://arbitr.garant.ru/document/redirect/12125267/1504">4 статьи 1.5</text:a> КоАП РФ лицо подлежит административной ответственности только за те административные правонарушения, в отношении которых установлена его вина. Неустранимые сомнения в виновности лица, привлекаемого к административной ответственности, толкуются в пользу этого лица.</text:p>
      <text:p text:style-name="s1">В данном случае вопрос установления виновных действий (бездействия) предприятия в отношении спорного потребителя коммунальной услуги (электроснабжение) административным органом не исследован. Так, из содержания оспариваемого постановления не ясно, какие действия предприятие могло и должно было произвести, но не произвело в целях недопущения совершения вменяемого административного правонарушения.</text:p>
      <text:p text:style-name="s1">Административным органом также не исследована реальная и техническая возможность предприятия по обеспечению бесперебойного снабжения электроэнергией жителей по адресу: г. Минеральные Воды, ул. Пятигорская, д. 68.</text:p>
      <text:p text:style-name="s1">При изложенных обстоятельствах, арбитражный суд пришел к выводу, что административным органом не доказано наличие в действиях заявителя объективной стороны административного правонарушения, предусмотренного <text:a xlink:type="simple" xlink:href="https://arbitr.garant.ru/document/redirect/12125267/723">статьей 7.23</text:a> КоАП РФ, следовательно, оспариваемое постановление подлежит признанию незаконным.</text:p>
      <text:p text:style-name="s1">В соответствии с <text:a xlink:type="simple" xlink:href="https://arbitr.garant.ru/document/redirect/12127526/21102">частью 2 статьи 211</text:a> АПК РФ в случае, если при рассмотрении заявления об оспаривании решения административного органа о привлечении к административной ответственности арбитражный суд установит, что оспариваемое решение или порядок его принятия не соответствует закону, либо отсутствуют основания для привлечения к административной ответственности или применения конкретной меры ответственности, либо оспариваемое решение принято органом или должностным лицом с превышением их полномочий, суд принимает решение о признании незаконным и об отмене оспариваемого решения полностью или в части либо об изменении решения.</text:p>
      <text:p text:style-name="s1">Руководствуясь <text:a xlink:type="simple" xlink:href="https://arbitr.garant.ru/document/redirect/12125267/34">статьями 3.4</text:a>, <text:a xlink:type="simple" xlink:href="https://arbitr.garant.ru/document/redirect/12125267/411">4.1.1</text:a> Кодекса Российской Федерации об административных правонарушениях, <text:a xlink:type="simple" xlink:href="https://arbitr.garant.ru/document/redirect/12127526/167">статьями 167 - 170</text:a>, <text:a xlink:type="simple" xlink:href="https://arbitr.garant.ru/document/redirect/12127526/211">211</text:a> Арбитражного процессуального кодекса Российской Федерации, Арбитражный суд Ставропольского края</text:p>
      <text:p text:style-name="s1_center_fi0">РЕШИЛ:</text:p>
      <text:p text:style-name="s1">постановление Управления Ставропольского края - государственной жилищной инспекции от 14.03.2023 N 61-ю о назначении административного наказания государственному унитарному предприятию Ставропольского края "Ставрополькоммунэлектро" признать незаконным и отменить.</text:p>
      <text:p text:style-name="s1">Решение суда может быть обжаловано через Арбитражный суд Ставропольского края в Шестнадцатый арбитражный апелляционный суд в десятидневный срок со дня его принятия (изготовления в полном объеме), в двухмесячный срок в Арбитражный суд Северо-Кавказского округа при условии, что оно было предметом рассмотрения арбитражного суда апелляционной инстанции или суд апелляционной инстанции отказал в восстановлении пропущенного срока подачи апелляционной жалобы.</text:p>
      <text:p text:style-name="s1"/>
      <table:table table:name="3" table:style-name="3">
        <table:table-column table:style-name="2"/>
        <table:table-column table:style-name="1"/>
        <table:table-row>
          <table:table-cell>
            <text:p text:style-name="s16_fi0">Судья</text:p>
          </table:table-cell>
          <table:table-cell>
            <text:p text:style-name="s1_right_fi0">В.Л. Карпель</text:p>
          </table:table-cell>
        </table:table-row>
      </table:table>
      <text:p text:style-name="s1"/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Арбитражного суда Ставропольского края от 14 августа 2023 г. по делу N А63-4850/2023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10-17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