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style:style style:name="3" style:family="table-cell">
      <style:table-cell-properties fo:border-left="0.05pt solid #000000" fo:border-bottom="0.05pt solid #000000" style:vertical-align="top"/>
    </style:style>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0" style:family="table-cell">
      <style:table-cell-properties fo:border-left="0.05pt solid #000000" fo:border-top="0.05pt solid #000000" style:vertical-align="top"/>
    </style:style>
    <style:style style:name="12" style:family="table-cell">
      <style:table-cell-properties fo:border-top="0.05pt solid #000000" fo:border-right="0.05pt solid #000000" style:vertical-align="top"/>
    </style:style>
    <style:style style:name="13" style:family="table-cell">
      <style:table-cell-properties fo:border-top="0.05pt solid #000000" fo:border-right="0.05pt solid #000000" fo:border-bottom="0.05pt solid #000000" style:vertical-align="top"/>
    </style:style>
    <style:style style:name="14" style:family="table-cell">
      <style:table-cell-properties fo:border-left="0.05pt solid #000000" fo:border-top="0.05pt solid #000000" fo:border-right="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 Table columns styles -->
    <style:style style:name="1" style:family="table-column">
      <style:table-column-properties style:column-width="0mm"/>
    </style:style>
    <style:style style:name="2" style:family="table-column">
      <style:table-column-properties style:column-width="0mm"/>
    </style:style>
    <style:style style:name="709" style:family="table-column">
      <style:table-column-properties style:column-width="13mm"/>
    </style:style>
    <style:style style:name="850" style:family="table-column">
      <style:table-column-properties style:column-width="15mm"/>
    </style:style>
    <style:style style:name="1075" style:family="table-column">
      <style:table-column-properties style:column-width="19mm"/>
    </style:style>
    <style:style style:name="1134" style:family="table-column">
      <style:table-column-properties style:column-width="20mm"/>
    </style:style>
    <style:style style:name="1181" style:family="table-column">
      <style:table-column-properties style:column-width="21mm"/>
    </style:style>
    <style:style style:name="1264" style:family="table-column">
      <style:table-column-properties style:column-width="22mm"/>
    </style:style>
    <style:style style:name="1501" style:family="table-column">
      <style:table-column-properties style:column-width="26mm"/>
    </style:style>
    <style:style style:name="1512" style:family="table-column">
      <style:table-column-properties style:column-width="27mm"/>
    </style:style>
    <style:style style:name="1609" style:family="table-column">
      <style:table-column-properties style:column-width="28mm"/>
    </style:style>
    <style:style style:name="1701" style:family="table-column">
      <style:table-column-properties style:column-width="30mm"/>
    </style:style>
    <style:style style:name="1879" style:family="table-column">
      <style:table-column-properties style:column-width="33mm"/>
    </style:style>
    <style:style style:name="2001" style:family="table-column">
      <style:table-column-properties style:column-width="35mm"/>
    </style:style>
    <style:style style:name="2015" style:family="table-column">
      <style:table-column-properties style:column-width="36mm"/>
    </style:style>
    <style:style style:name="2136" style:family="table-column">
      <style:table-column-properties style:column-width="38mm"/>
    </style:style>
    <style:style style:name="2143" style:family="table-column">
      <style:table-column-properties style:column-width="38mm"/>
    </style:style>
    <style:style style:name="2163" style:family="table-column">
      <style:table-column-properties style:column-width="38mm"/>
    </style:style>
    <!-- Table styles -->
    <style:style style:name="rubber" style:family="table">
      <style:table-properties style:rel-width="100%" table:align="center"/>
    </style:style>
    <style:style style:name="3" style:family="table">
      <style:table-properties style:width="0mm" table:align="left"/>
    </style:style>
    <style:style style:name="8781" style:family="table">
      <style:table-properties style:width="155mm" table:align="left"/>
    </style:style>
    <style:style style:name="8788" style:family="table">
      <style:table-properties style:width="155mm" table:align="left"/>
    </style:style>
    <style:style style:name="9005" style:family="table">
      <style:table-properties style:width="159mm" table:align="left"/>
    </style:style>
  </office:automatic-styles>
  <office:body>
    <office:text text:use-soft-page-breaks="true">
      <text:h text:outline-level="1" text:style-name="s3"><text:bookmark text:name="anchor0"/>Решение Арбитражного суда Республики Бурятия от 25 сентября 2023 г. по делу N А10-2211/2023</text:h>
      <text:p text:style-name="s1"/>
      <table:table table:name="3" table:style-name="3">
        <table:table-column table:style-name="1"/>
        <table:table-column table:style-name="2"/>
        <table:table-row>
          <table:table-cell>
            <text:p text:style-name="s16_fi0">г. Улан-Удэ</text:p>
          </table:table-cell>
          <table:table-cell>
            <text:p text:style-name="s1"/>
          </table:table-cell>
        </table:table-row>
      </table:table>
      <table:table table:name="3" table:style-name="3">
        <table:table-column table:style-name="1"/>
        <table:table-column table:style-name="2"/>
        <table:table-row>
          <table:table-cell>
            <text:p text:style-name="s16_fi0">25 сентября 2023 г.</text:p>
          </table:table-cell>
          <table:table-cell>
            <text:p text:style-name="s1_right_fi0">Дело N А10-2211/2023</text:p>
          </table:table-cell>
        </table:table-row>
      </table:table>
      <text:p text:style-name="s1"/>
      <text:p text:style-name="s1">Резолютивная часть решения объявлена 18 сентября 2023 года.</text:p>
      <text:p text:style-name="s1">Полный текст решения изготовлен 25 сентября 2023 года.</text:p>
      <text:p text:style-name="s1"/>
      <text:p text:style-name="s1">Арбитражный суд Республики Бурятия в составе судьи Логиновой Н.А., при ведении протокола судебного заседания секретарем Киселевой Е.В., рассмотрев в открытом судебном заседании дело по заявлению публичного акционерного общества "Территориальная генерирующая компания N 14" (ОГРН 1047550031242, ИНН 7534018889) о признании незаконным и отмене постановление Республиканской службы государственного строительного и жилищного надзора (ОГРН 1150327025386, ИНН 0326543073) от 30.03.2023 N 35/23 о привлечении к административной ответственности по <text:a xlink:type="simple" xlink:href="https://arbitr.garant.ru/document/redirect/12125267/723">статье 7.23</text:a> Кодекса Российской Федерации об административных правонарушениях,</text:p>
      <text:p text:style-name="s1">при участии в судебном заседании:</text:p>
      <text:p text:style-name="s1">от заявителя - Иролтуевой И.В., представителя по доверенности от 01.01.2023 N 403, диплом о юридическом образовании, Осорова Б.Б., представителя по доверенности от 01.01.2023 N 616, не имеет юридического образования, допущен судом к участию в деле в качестве представителя заявителя,</text:p>
      <text:p text:style-name="s1">от ответчика - Жамсарановой Л.Г., представителя по доверенности от 17.07.2023 N 16-д, диплом о юридическом образовании,</text:p>
      <text:p text:style-name="s1">от третьего лица - не явилось, извещено,</text:p>
      <text:p text:style-name="s1_center_fi0">УСТАНОВИЛ:</text:p>
      <text:p text:style-name="s1">публичное акционерное общество "Территориальная генерирующая компания N 14" (далее по тексту - заявитель, ПАО "ТГК-14") обратилось в Арбитражный суд Республики Бурятия с заявлением к Республиканской службе государственного строительного и жилищного надзора (далее по тексту - административный орган, РСГЖИ) об отмене постановления от 30.03.2023 N 35/23 о привлечении к административной ответственности по <text:a xlink:type="simple" xlink:href="https://arbitr.garant.ru/document/redirect/12125267/723">статье 7.23</text:a> Кодекса Российской Федерации об административных правонарушениях (далее - КоАП РФ) и прекращении производства по данному делу.</text:p>
      <text:p text:style-name="s1">Дело принято к производству суда с рассмотрением в порядке упрощённого производства.</text:p>
      <text:p text:style-name="s1">Определением суда от 19 июня 2023 года суд перешел к рассмотрению дела N А10-2211/2023 по общим правилам административного судопроизводства.</text:p>
      <text:p text:style-name="s1">К участию в деле в качестве третьего лица, не заявляющего самостоятельных требований относительно предмета спора, привлечено ООО "Реал".</text:p>
      <text:p text:style-name="s1">В обоснование заявленных требований заявителем указано, что 03 марта 2023 года в ходе выездной проверки комиссией в составе представителя ПАО "ТГК-14", главного специалиста-муниципального жилищного инспектора, а так же в присутствии собственника помещения были проведены замеры температуры в жилом помещении квартиры N 4 по ул. Октябрьская 33а, температура в зале составила +21, спальне +21, кухне +21. Параметры теплоносителя на вводе в МКД в тепловом узле составили Т1=+73°С. По мнению инспекции, данные температуры не соответствуют установленным требованиям в связи с тем, что, согласно температурного графика регулирования отпуска тепловой энергии для источников теплоснабжения "Улан-Удэнская ТЭЦ-1", "Улан-Удэнская ТЭЦ-2", параметры теплоносителя на вводе в МКД при температуре наружного воздуха = - 11 °С должны быть не менее 91°С. В связи с указанным ПАО "ТГК-14" привлечено к административной ответственности по <text:a xlink:type="simple" xlink:href="https://arbitr.garant.ru/document/redirect/12125267/723">статье 7.23</text:a> КоАП РФ. С указанными выводами, изложенными в постановлении от 30.03.2023 N 35/23, заявитель не согласен. Поддержание температурного графика ровно в соответствии с теми значениями, которые в нем указаны, без каких-либо отклонений, технически невозможно в связи с невозможностью с абсолютной вероятностью предсказать погодные условия, а также вследствие значительного изменения температуры наружного воздуха за короткий промежуток времени. Административным органом не указан нормативный правовой акт, который обязывал бы теплоснабжающую организацию поддерживать температуру теплоносителя на границе разграничения балансовой принадлежности с потребителем по температурному графику источника тепловой энергии. Согласно упомянутым нормативным правовым актам температурный график разрабатывается и утверждается для источника тепловой энергии и определяет температуру теплоносителя при ее подаче на источнике. Кроме того, согласно прогноза средних значений температуры воздуха в г.Улан-Удэ, выданной Бурятским центом по гидрометеорологии и мониторингу окружающей среды на 03.03.2023 прогноз среднесуточной температуры составлял -5°С, а фактическая среднесуточная температура составила -3,3 °С, таким образом, температура теплоносителя с источника тепловой энергии должна быть не менее 75°С. Режим теплоснабжения и конкретные величины контролируемых параметров качества теплоснабжения на границе раздела внутридомовых инженерных систем и централизованных сетей инженерно-технического обеспечения между ПАО "ТГК-14" и потребителями многоквартирного жилого дома N 4 по ул. Октябрьская 33 а, г. Улан-Удэ, не устанавливались. Следовательно, при отсутствии конкретных критериев качества теплоснабжения в точке поставки, необходимо руководствоваться параметрами теплоснабжения, установленными нормативными правовыми актами Российской Федерации. Процесс передачи тепловой энергии, состоящий в перемещении перегретого теплоносителя по инженерным сетям от источника теплоты до точки поставки конечного потребителя, неизбежно сопряжен с потерей части ресурса, как вследствие рассеивания тепловой энергии в пространстве (естественного остывания теплоносителя). При этом действующее законодательство в сфере теплоснабжения предусматривает существование технологических потерь при передаче тепловой энергии.</text:p>
      <text:p text:style-name="s1">Представители заявителя в ходе рассмотрения дела поддержали заявленное требование. Пояснили, что в ходе проверки установлено и административным органом не учтено поступление холодного воздуха через угол несущей конструкции, равномерное прогревание радиаторов в квартире, признание дома аварийным, наружное ограждение не обеспечивает надлежащую тепловую защиту. В постановлении отсутствует обоснование вывода инспекции о виновности общества, а так же причин отклонения доводов заявителя изложенных в пояснении. Возражения общества о том, что оно не является субъектом вмененного правонарушения, административным органом также не были во внимание не приняты.</text:p>
      <text:p text:style-name="s1">Представитель РСГЖИ в ходе рассмотрения дела возражал против заявленного требования. Пояснил, что эксплуатация тепловых сетей на территории г. Улан-Удэ осуществляется филиалом ПАО "ТГК-14" "Улан-Удэнский энергетический комплекс" на основании договора аренды имущественного комплекса N 02/11/АИК-02 от 04.06.2012 года, заключенного с Комитетом по управлению имуществом и землепользованию Администрации г. Улан-Удэ. Управление многоквартирным домом N 33а ул. Октябрьская г. Улан-Удэ осуществляет управляющая организация ООО "Реал". Договор на поставку коммунальных ресурсов в целях предоставления коммунальных услуг между управляющей организацией и ПАО "ТГК-14" не заключен. В ходе выездной проверки комиссией в составе представителя ПАО "ТГК-14" Козулина М.МЦ главного специалиста - муниципального жилищного инспектора Комогорцевой Ю.А., в присутствии собственника помещения N 4 проведены замеры параметров теплоносителя на вводе в МКД и температуры воздуха в жилом помещении заявителя. Выявлено, что температуры не соответствуют установленным <text:a xlink:type="simple" xlink:href="https://arbitr.garant.ru/document/redirect/12186043/10000">требованиям</text:a> <text:a xlink:type="simple" xlink:href="https://arbitr.garant.ru/document/redirect/12186043/0">Постановления</text:a> Правительства РФ от 06.05.2011 N 354 "О предоставлении коммунальных услуг собственникам и пользователям помещений в многоквартирных домах и жилых домов". Согласно температурному графику регулирования отпуска тепловой энергии 114-70 °С для источников теплоснабжения "Улан-Удэнская ТЭЦ-1", "Улан-Удэнская ТЭЦ-2", параметры теплоносителя на вводе в многоквартирный дом не соответствуют, так как при среднесуточной температуре наружного воздуха = -11 °С (прогноз средних значений температуры воздуха в г. Улан-Удэ от 02.03.2023 Бурятский ЦГСМ - филиал ФГБУ "Забайкальское УГСМ" на 03.03.2023 года-11,6 °С), параметры теплоносителя на вводе в МКД должны составлять 91°С на 55 °С. Таким образом, в ходе выездной проверки установлено, что ПАО "ТГК-14" не обеспечена поставка качественного коммунального ресурса на границу балансовой принадлежности МКД, что повлекло за собой предоставление коммунальных услуг надлежащего качества потребителям, проживающим по адресу Республика Бурятия, г. Улан-Удэ, ул. Октябрьская, 33а-4, что является нарушением нормативов обеспечения населения коммунальными услугами и предусматривает ответственность по <text:a xlink:type="simple" xlink:href="https://arbitr.garant.ru/document/redirect/12125267/723">статье 7.23</text:a> Кодекса Российской Федерации об административных правонарушениях.</text:p>
      <text:p text:style-name="s1">Третье лицо в судебное заседание не явилось, будучи надлежащим образом извещенным о времени и месте судебного разбирательства.</text:p>
      <text:p text:style-name="s1">Суд, в соответствии со <text:a xlink:type="simple" xlink:href="https://arbitr.garant.ru/document/redirect/12127526/156">статьей 156</text:a> Арбитражного процессуального кодекса Российской Федерации, считает возможным рассмотреть дело в его отсутствие.</text:p>
      <text:p text:style-name="s1">Выслушав объяснения лиц, участвующих в деле, исследовав и оценив представленные в материалы дела доказательства по правилам <text:a xlink:type="simple" xlink:href="https://arbitr.garant.ru/document/redirect/12127526/71">статьи 71</text:a> Арбитражного процессуального кодекса Российской Федерации, суд установил следующее.</text:p>
      <text:p text:style-name="s1">Постановлением Администрации города Улан-Удэ от 15.07.2011 N 301 "Об утверждении схемы теплоснабжения г. Улан-Удэ на период до 2033 года" публичному акционерному обществу "Территориальная генерирующая компания N 14" присвоен статус единой теплоснабжающей организации по г. Улан-Удэ. В г. Улан-Удэ представлен филиал Публичного акционерного общества "Территориальная генерирующая компания N 14" - "Улан-Удэнский энергетический комплекс".</text:p>
      <text:p text:style-name="s1">ПАО "ТГК-14" относится к теплоснабжающей организации тепловой энергии, одновременно осуществляет передачу тепловой энергии, сети инженерно-технического обеспечения которой имеют непосредственное присоединение к сетям многоквартирных домов.</text:p>
      <text:p text:style-name="s1">01 марта 2023 года начальником Управления муниципальной жилищной инспекцией в связи с обращением жителя квартиры N 4, многоквартирного дома N 33 "а", по ул.Октябрьская, г.Улан-Удэ, по факту предоставления коммунальной услуги отопления ненадлежащего качества, принято решение о проведении в отношении ПАО "ТГК-14" выездной проверки.</text:p>
      <text:p text:style-name="s1">03 марта 2023 года в ходе выездной проверки комиссией в составе представителя ПАО "ТГК-14" Козулина М.М., главного специалиста - муниципального жилищного инспектора Комогорцевой Ю.А., в присутствии собственника помещения N 4 проведены замеры параметров теплоносителя на вводе в МКД и температуры воздуха в жилом помещении заявителя.</text:p>
      <text:p text:style-name="s1">Температура воздуха в жилых помещениях составила:</text:p>
      <table:table table:name="8781" table:style-name="8781">
        <table:table-column table:style-name="1264"/>
        <table:table-column table:style-name="1501"/>
        <table:table-column table:style-name="1879"/>
        <table:table-column table:style-name="2001"/>
        <table:table-column table:style-name="2136"/>
        <table:table-row>
          <table:table-cell table:style-name="14">
            <text:p text:style-name="s1">N</text:p>
          </table:table-cell>
          <table:table-cell table:style-name="12">
            <text:p text:style-name="s1">N этажа</text:p>
          </table:table-cell>
          <table:table-cell table:style-name="12">
            <text:p text:style-name="s1">Комната</text:p>
          </table:table-cell>
          <table:table-cell table:style-name="12">
            <text:p text:style-name="s1">Комната</text:p>
          </table:table-cell>
          <table:table-cell table:style-name="12">
            <text:p text:style-name="s1">Комната (зал)</text:p>
          </table:table-cell>
        </table:table-row>
        <table:table-row>
          <table:table-cell table:style-name="7">
            <text:p text:style-name="s1">квартиры</text:p>
          </table:table-cell>
          <table:table-cell table:style-name="5">
            <text:p text:style-name="s1"/>
          </table:table-cell>
          <table:table-cell table:style-name="5">
            <text:p text:style-name="s1">(кухня)</text:p>
          </table:table-cell>
          <table:table-cell table:style-name="5">
            <text:p text:style-name="s1">(спальня)</text:p>
          </table:table-cell>
          <table:table-cell table:style-name="5">
            <text:p text:style-name="s1"/>
          </table:table-cell>
        </table:table-row>
        <table:table-row>
          <table:table-cell table:style-name="7">
            <text:p text:style-name="s1">4</text:p>
          </table:table-cell>
          <table:table-cell table:style-name="5">
            <text:p text:style-name="s1">1</text:p>
          </table:table-cell>
          <table:table-cell table:style-name="5">
            <text:p text:style-name="s1">+21 ГС (не угл.)</text:p>
          </table:table-cell>
          <table:table-cell table:style-name="5">
            <text:p text:style-name="s1">+21°С (угл.)</text:p>
          </table:table-cell>
          <table:table-cell table:style-name="5">
            <text:p text:style-name="s1">+21°С (не угл.)</text:p>
          </table:table-cell>
        </table:table-row>
      </table:table>
      <text:p text:style-name="s1">Параметры теплоносителя на вводе в МКД в тепловом узле составили: T1=+73 °С\ Т2=+52 °С. Давление теплоносителя P1=7,7 мПа, Р2=6,5 мПА.</text:p>
      <text:p text:style-name="s1">Данные температуры не соответствуют установленным <text:a xlink:type="simple" xlink:href="https://arbitr.garant.ru/document/redirect/12186043/10000">требованиям</text:a> <text:a xlink:type="simple" xlink:href="https://arbitr.garant.ru/document/redirect/12186043/0">Постановления</text:a> Правительства РФ от 06.05.2011 N 354 "О предоставлении коммунальных услуг собственникам и пользователям помещений в многоквартирных домах и жилых домов".</text:p>
      <text:p text:style-name="s1">Параметры горячего водоснабжения на вводе в МКД в тепловом узле составили: T1 = +73 °С; Т2 = +52 °С. Система ГВС тупиковая, циркуляция отсутствует.</text:p>
      <text:p text:style-name="s1">Измерения произведены термометром контактным ТК-5, мод. ТК-5.01 (Свидетельство о поверке С-АВ-29-06-2022/7167077627 от 29.06.2022 действительно до 28.06.2023).</text:p>
      <text:p text:style-name="s1">Согласно температурному графику регулирования отпуска тепловой энергии 114-70.°С для источников теплоснабжения "Улан-Удэнская ТЭЦ-1", "Улан-Удэнская ТЭЦ-2", параметры теплоносителя на вводе в многоквартирный дом не соответствуют, так как при среднесуточной температуре наружного воздуха = -11 °С (прогноз средних значений температуры воздуха в г. Улан-Удэ от 02.03.2023 Бурятский ЦГСМ - филиал ФГБУ "Забайкальское УГСМ" на 03.03.2023 года-11,6 °С ), параметры теплоносителя на вводе в МКД должны составлять 91°С на 55 °С</text:p>
      <text:p text:style-name="s1">Таким образом, в ходе выездной проверки установлено, что в период с 03 марта 2023 года по настоящее время ПАО "ТГК-14" не обеспечена поставка качественного коммунального ресурса на границу балансовой принадлежности МКД, что повлекло за собой предоставление коммунальных услуг надлежащего качества потребителям, проживающим по адресу Республика Бурятия, г. Улан-Удэ, ул. Октябрьская, ЗЗа-4, что является нарушением нормативов обеспечения населения коммунальными услугами.</text:p>
      <text:p text:style-name="s1">По результатам выездной проверки составлен акт выездной проверки от 10.03.2023.</text:p>
      <text:p text:style-name="s1">14 марта 2023 года материалы проверки направлены в Республиканскую службу государственного строительного и жилищного надзора.</text:p>
      <text:p text:style-name="s1">Уведомлением от 20 марта 2023 года ПАО "ТГК-14" извещено о времени и месте составления протокола об административном правонарушении предусмотренном <text:a xlink:type="simple" xlink:href="https://arbitr.garant.ru/document/redirect/12125267/723">статьей 7.23</text:a> КоАП РФ.</text:p>
      <text:p text:style-name="s1">21 марта 2023 года начальником отдела по жилищному надзору Республиканской службы государственного строительного и жилищного надзора составлен протокол об административном правонарушении N 036-пр/23 в отношении ПАО "ТГК-14" по признакам административного правонарушения по <text:a xlink:type="simple" xlink:href="https://arbitr.garant.ru/document/redirect/12125267/723">статье 7.23</text:a> КоАП РФ.</text:p>
      <text:p text:style-name="s1">Определениями от 30.03.2023 рассмотрение административного дела назначено на 30 марта 2023 года в 09 часов 00 минут.</text:p>
      <text:p text:style-name="s1">30 марта 2023 года заместителем руководителя Республиканской службы государственного строительного и жилищного надзора принято постановление N 35/23 о привлечении ПАО "ТГК-14" к административной ответственности предусмотренной <text:a xlink:type="simple" xlink:href="https://arbitr.garant.ru/document/redirect/12125267/723">статьей 7.23</text:a> КоАП РФ, назначено наказание в виде административного штрафа в размере 7 000 рублей.</text:p>
      <text:p text:style-name="s1">Не согласившись с вынесенным постановлением, ПАО "ТГК-14" обратилось в арбитражный суд с настоящим заявлением о его отмене.</text:p>
      <text:p text:style-name="s1">В соответствии с <text:a xlink:type="simple" xlink:href="https://arbitr.garant.ru/document/redirect/12127526/21006">частью 6 статьи 210</text:a> Арбитражного процессуального кодекса Российской Федерации при рассмотрении дел об оспаривании решения административного органа о привлечении к административной ответственности арбитражный суд в судебном заседании проверяет законность и обоснованность оспариваемого решения, устанавливает наличие соответствующих полномочий административного органа, принявшего оспариваемое решение, устанавливает, имелись ли законные основания для привлечения к административной ответственности, соблюден ли установленный порядок привлечения к ответственности, не истекли ли сроки давности привлечения к административной ответственности, а также иные обстоятельства, имеющие значение для дела.</text:p>
      <text:p text:style-name="s1">Согласно <text:a xlink:type="simple" xlink:href="https://arbitr.garant.ru/document/redirect/12127526/21004">части 4 статьи 210</text:a> Арбитражного процессуального кодекса Российской Федерации по делам об оспаривании решений административных органов о привлечении к административной ответственности обязанность доказывания обстоятельств, послуживших основанием для привлечения к административной ответственности, возлагается на административный орган, принявший оспариваемое решение.</text:p>
      <text:p text:style-name="s1">При рассмотрении дела об оспаривании решения административного органа арбитражный суд не связан доводами, содержащимися в заявлении, и проверяет оспариваемое решение в полном объеме.</text:p>
      <text:p text:style-name="s1">В соответствии с <text:a xlink:type="simple" xlink:href="https://arbitr.garant.ru/document/redirect/12125267/306028">пунктом 8 части 2 статьи 30.6</text:a> Кодекса Российской Федерации об административных правонарушениях при рассмотрении жалобы на постановление по делу об административном правонарушении, в числе других проверяются на основании имеющихся в деле и дополнительно представленных материалов законность и обоснованность вынесенного постановления.</text:p>
      <text:p text:style-name="s1">В соответствии с <text:a xlink:type="simple" xlink:href="https://arbitr.garant.ru/document/redirect/12125267/235501">частью 1 статьи 23.55</text:a> Кодекса Российской Федерации об административных правонарушениях органы исполнительной власти субъектов Российской Федерации, осуществляющие региональный государственный жилищный надзор, рассматривают дела об административных правонарушениях, предусмотренных <text:a xlink:type="simple" xlink:href="https://arbitr.garant.ru/document/redirect/12125267/723">статьей 7.23</text:a> названного Кодекса.</text:p>
      <text:p text:style-name="s1">Согласно <text:a xlink:type="simple" xlink:href="https://arbitr.garant.ru/document/redirect/12125267/2355022">пункту 2 части 2 статьи 23.55</text:a> Кодекса Российской Федерации об административных правонарушениях рассматривать дела об административных правонарушениях от имени органов, указанных в части 1 этой же статьи, вправе главные государственные жилищные инспектора субъектов Российской Федерации, их заместители.</text:p>
      <text:p text:style-name="s1">В соответствии с пунктом 1.1. Положения о Республиканской службе государственного строительного и жилищного надзора, утвержденного постановлением Правительства Республики Бурятия от 21.09.2015 N 460 Госстройжилнадзор является исполнительным органом государственной власти Республики Бурятия, осуществляющим на территории Республики Бурятия функции регионального государственного строительного надзора, регионального государственного жилищного надзора, регионального государственного контроля и надзора в области долевого строительства многоквартирных домов и (или) иных объектов недвижимости за деятельностью жилищно-строительного кооператива, лицензирования предпринимательской деятельности по управлению многоквартирными домами и лицензионного контроля.</text:p>
      <text:p text:style-name="s1">Приказом Республиканской службы государственного строительного и жилищного надзора от 14.01.2016 N 1 "Об утверждении перечня должностных лиц Республиканской службы государственного строительного и жилищного надзора, уполномоченных составлять протоколы об административных правонарушениях" определено, что руководитель Госстройжилнадзора, заместитель руководителя - начальник отдела по жилищному надзору Госстройжилнадзора, начальник отдела Госстройжилнадзора, заместитель начальника отдела Госстройжилнадзора, консультант отдела Госстройнадзора, главный специалист Госстройжилнадзора, ведущий инженер вправе составлять протоколы об административных правонарушениях, предусмотренных в том числе <text:a xlink:type="simple" xlink:href="https://arbitr.garant.ru/document/redirect/12125267/723">статьей 7.23</text:a> Кодекса Российской Федерации об административных правонарушениях.</text:p>
      <text:p text:style-name="s1">Таким образом, оспариваемое постановление, протокол об административном правонарушении составлены уполномоченными должностными лицами.</text:p>
      <text:p text:style-name="s1">Диспозиция <text:a xlink:type="simple" xlink:href="https://arbitr.garant.ru/document/redirect/12125267/723">статьи 7.23</text:a> КоАП РФ состоит в нарушении нормативного уровня или режима обеспечения населения коммунальными услугами.</text:p>
      <text:p text:style-name="s1">Объектом правонарушения, предусмотренного <text:a xlink:type="simple" xlink:href="https://arbitr.garant.ru/document/redirect/12125267/723">статьей 7.23</text:a> КоАП РФ, являются права потребителей (граждан), а непосредственным предметом посягательства - утвержденные нормативы и режим обеспечения населения коммунальными услугами.</text:p>
      <text:p text:style-name="s1">Субъектами правонарушения в данной статье признаются юридические лица, непосредственно обслуживающие жилищный фонд, обязанные обеспечивать нормативный уровень или режим обеспечения населения коммунальными услугами.</text:p>
      <text:p text:style-name="s1">Объективная сторона рассматриваемого правонарушения выражается в совершении действия (бездействия), повлекшего нарушение нормативного уровня или режима обеспечения населения коммунальными услугами.</text:p>
      <text:p text:style-name="s1"><text:a xlink:type="simple" xlink:href="https://arbitr.garant.ru/document/redirect/12138291/304">Частью 4 статьи 3</text:a> Жилищного кодекса Российской Федерации установлено, что никто не может быть ограничен в праве получения коммунальных услуг, иначе как по основаниям и в порядке, которые предусмотрены указанным <text:a xlink:type="simple" xlink:href="https://arbitr.garant.ru/document/redirect/12138291/0">кодексом</text:a>, другими федеральными законами.</text:p>
      <text:p text:style-name="s1">В целях защиты прав потребителей коммунальных услуг и в соответствии со <text:a xlink:type="simple" xlink:href="https://arbitr.garant.ru/document/redirect/12138291/157">статьей 157</text:a> Жилищного кодекса Российской Федерации постановлением Правительства Российской Федерации <text:a xlink:type="simple" xlink:href="https://arbitr.garant.ru/document/redirect/12186043/0">Постановлением</text:a> от 06.05.2011 N 354 утверждены <text:a xlink:type="simple" xlink:href="https://arbitr.garant.ru/document/redirect/12186043/1000">Правила</text:a> предоставления коммунальных услуг собственникам и пользователям помещений в многоквартирных домах и жилых домов, регулирующие отношения по предоставлению коммунальных услуг собственникам и пользователям помещений в многоквартирных домах, собственникам и пользователям жилых домов, в том числе отношения между исполнителями и потребителями коммунальных услуг, устанавливающие их права и обязанности, порядок заключения договора, содержащего положения о предоставлении коммунальных услуг, а также порядок контроля качества предоставления коммунальных услуг (далее по тексту - Правила N 354).</text:p>
      <text:p text:style-name="s1">Согласно <text:a xlink:type="simple" xlink:href="https://arbitr.garant.ru/document/redirect/12186043/2">пункту 2</text:a> <text:a xlink:type="simple" xlink:href="https://arbitr.garant.ru/document/redirect/12186043/1000">Правил N 354</text:a> под коммунальными услугами понимается осуществление деятельности исполнителя по подаче потребителям любого коммунального ресурса в отдельности или 2 и более из них в любом сочетании с целью обеспечения благоприятных и безопасных условий использования жилых, нежилых помещений, общего имущества в многоквартирном доме, а также земельных участков и расположенных на них жилых домов (домовладений).</text:p>
      <text:p text:style-name="s1">В соответствии с <text:a xlink:type="simple" xlink:href="https://arbitr.garant.ru/document/redirect/12186043/3">пунктом 3</text:a> <text:a xlink:type="simple" xlink:href="https://arbitr.garant.ru/document/redirect/12186043/1000">Правил N 354</text:a> состав предоставляемых потребителю коммунальных услуг определяется в зависимости от степени благоустройства многоквартирного дома или жилого дома, предоставление коммунальных услуг потребителю осуществляется круглосуточно (коммунальной услуги по отоплению - круглосуточно в течение отопительного периода), то есть бесперебойно либо с перерывами, не превышающими продолжительность, соответствующую требованиям к качеству коммунальных услуг, приведенным в приложении N 1; предоставление коммунальных услуг осуществляется в необходимых потребителю объемах в пределах технической возможности внутридомовых инженерных систем, с использованием которых осуществляется предоставление коммунальных услуг; качество предоставляемых коммунальных услуг соответствует требованиям, приведенным в приложении N 1 к указанным Правилам.</text:p>
      <text:p text:style-name="s1">Потребителем является лицо, пользующееся на праве собственности или ином законном основании помещением в многоквартирном доме, жилым домом, домовладением, потребляющее коммунальные услуги.</text:p>
      <text:p text:style-name="s1">Согласно <text:a xlink:type="simple" xlink:href="https://arbitr.garant.ru/document/redirect/12186043/2">пункту 2</text:a> <text:a xlink:type="simple" xlink:href="https://arbitr.garant.ru/document/redirect/12186043/1000">Правил N 354</text:a> исполнителем коммунальных услуг является юридическое лицо независимо от организационно-правовой формы или индивидуальный предприниматель, предоставляющие потребителю коммунальные услуги. При этом, как следует из пункта 8 Правил, исполнителями коммунальных услуг могут быть управляющая организация, товарищество собственников жилья, жилищно-строительный, жилищный или иной специализированный потребительский кооператив, а при непосредственном управлении многоквартирным домом собственниками помещений - иная организация, производящая или приобретающая коммунальные ресурсы.</text:p>
      <text:p text:style-name="s1"><text:a xlink:type="simple" xlink:href="https://arbitr.garant.ru/document/redirect/12186043/1000">Правила N 354</text:a> допускают возможность заключения договоров холодного водоснабжения, горячего водоснабжения, водоотведения, электроснабжения, газоснабжения, теплоснабжения собственниками жилых помещений в многоквартирном доме непосредственно с ресурсоснабжающей организацией (пункт 9). В таком случае требования Правил об обязанностях исполнителя поставлять потребителю определенные ресурсы в необходимых для него объемах и надлежащего качества, а также положения об ответственности исполнителя перед потребителем за предоставление услуг ненадлежащего качества (если давление холодной или горячей воды и (или) температура горячей воды в точке водозабора не отвечает требованиям, установленным законодательством Российской Федерации) распространяются на ресурсоснабжаюшую организации.</text:p>
      <text:p text:style-name="s1"><text:a xlink:type="simple" xlink:href="https://arbitr.garant.ru/document/redirect/12138291/1610015">Частью 15 статьи 161</text:a> Жилищного кодекса Российской Федерации определено, что организация, осуществляющая поставки ресурсов, необходимых для предоставления коммунальных услуг, отвечает за поставки указанных ресурсов надлежащего качества до границ общего имущества в многоквартирном доме и границ внешних сетей инженерно-технического обеспечения данного дома, если иное не установлено договором с такой организацией.</text:p>
      <text:p text:style-name="s1">Из <text:a xlink:type="simple" xlink:href="https://arbitr.garant.ru/document/redirect/12177489/155">пункта 5 статьи 15</text:a> Федерального закона от 27.07.2010 N 190-ФЗ "О теплоснабжении" следует, что местом исполнения обязательств теплоснабжающей организации является точка поставки, которая располагается на границе балансовой принадлежности теплопотребляющей установки или тепловой сети потребителя и тепловой сети теплоснабжающей организации или теплосетевой организации либо в точке подключения (технологического присоединения) к тепловой сети, являющейся бесхозяйным объектом теплоснабжения.</text:p>
      <text:p text:style-name="s1">В соответствии с <text:a xlink:type="simple" xlink:href="https://arbitr.garant.ru/document/redirect/12148944/1008">пунктом 8</text:a> Правил содержания общего имущества в многоквартирном доме и <text:a xlink:type="simple" xlink:href="https://arbitr.garant.ru/document/redirect/12148944/2000">правил</text:a>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 утвержденных <text:a xlink:type="simple" xlink:href="https://arbitr.garant.ru/document/redirect/12148944/0">Постановление</text:a> Правительства РФ от 13.08.2006 N 491, внешней границей сетей электро-, тепло-, водоснабжения и водоотведения, информационно-телекоммуникационных сетей (в том числе сетей проводного радиовещания, кабельного телевидения, оптоволоконной сети, линий телефонной связи и других подобных сетей), входящих в состав общего имущества, если иное не установлено законодательством Российской Федерации, является внешняя граница стены многоквартирного дома, а границей эксплуатационной ответственности при наличии коллективного (общедомового) прибора учета соответствующего коммунального ресурса, если иное не установлено соглашением собственников помещений с исполнителем коммунальных услуг или ресурсоснабжающей организацией, является место соединения коллективного (общедомового) прибора учета с соответствующей инженерной сетью, входящей в многоквартирный дом.</text:p>
      <text:p text:style-name="s1"><text:a xlink:type="simple" xlink:href="https://arbitr.garant.ru/document/redirect/12177489/205">Частью 5 статьи 20</text:a> Закона о теплоснабжении предусмотрено, что теплоснабжающие организации обязаны обеспечить качество теплоносителей, безаварийную работу объектов теплоснабжения и надежное теплоснабжение потребителей.</text:p>
      <text:p text:style-name="s1">Качество теплоснабжения - это совокупность установленных нормативными правовыми актами Российской Федерации и (или) договором теплоснабжения характеристик теплоснабжения, в том числе термодинамических параметров теплоносителя (<text:a xlink:type="simple" xlink:href="https://arbitr.garant.ru/document/redirect/12177489/2002">пункты 2</text:a>, <text:a xlink:type="simple" xlink:href="https://arbitr.garant.ru/document/redirect/12177489/2013">13 статьи 2</text:a>, <text:a xlink:type="simple" xlink:href="https://arbitr.garant.ru/document/redirect/12177489/19">статья 19</text:a> Закона о теплоснабжении, <text:a xlink:type="simple" xlink:href="https://arbitr.garant.ru/document/redirect/12171109/13">статья 13</text:a> Федерального закона от 23.11.2009 N 261-ФЗ "Об энергосбережении и о повышении энергетической эффективности и о внесении изменений в отдельные законодательные акты Российской Федерации", <text:a xlink:type="simple" xlink:href="https://arbitr.garant.ru/document/redirect/10164072/5421">пункт 1 статьи 542</text:a> Гражданского кодекса Российской Федерации).</text:p>
      <text:p text:style-name="s1">Из пунктов 1.2, 1.3, 2.1.2, 3.1.1 Правил учета тепловой энергии и теплоносителя (утверждены Минтопэнерго Российской Федерации 12.09.1995 N Вк-4936) следует, что, для определения наличия в действиях лица объективной стороны правонарушения, предусмотренного <text:a xlink:type="simple" xlink:href="https://arbitr.garant.ru/document/redirect/12125267/723">статьей 7.23</text:a> КоАП РФ, обязательному установлению подлежит факт нарушения лицом нормативного уровня или режима обеспечения населения коммунальными услугами, который должен быть подтвержден соответствующими доказательствами.</text:p>
      <text:p text:style-name="s1">Согласно <text:a xlink:type="simple" xlink:href="https://arbitr.garant.ru/document/redirect/12186043/311">подпункту "а" пункта 31</text:a> <text:a xlink:type="simple" xlink:href="https://arbitr.garant.ru/document/redirect/12186043/1000">Правил N 354</text:a> исполнитель обязан предоставлять потребителю коммунальные услуги в необходимых для него объемах и надлежащего качества в соответствии с требованиями законодательства Российской Федерации, <text:a xlink:type="simple" xlink:href="https://arbitr.garant.ru/document/redirect/12186043/1000">Правилами N 354</text:a> и договором, содержащим положения о предоставлении коммунальных услуг.</text:p>
      <text:p text:style-name="s1">В соответствии с <text:a xlink:type="simple" xlink:href="https://arbitr.garant.ru/document/redirect/12186043/3">пунктом 3</text:a> <text:a xlink:type="simple" xlink:href="https://arbitr.garant.ru/document/redirect/12186043/1000">Правил N 354</text:a> качество предоставляемых коммунальных услуг должно соответствовать требованиям, приведенным в приложении N 1 к указанным Правилам.</text:p>
      <text:p text:style-name="s1">Согласно пункту 15 приложения N 1 к <text:a xlink:type="simple" xlink:href="https://arbitr.garant.ru/document/redirect/12186043/1000">Правилам N 354</text:a> установлено обеспечение нормативной температуры воздуха в жилых помещениях - не ниже +18C (в угловых комнатах не ниже +20C). В районах с температурой наиболее холодной пятидневки (обеспеченностью 0,92) - 31C и ниже - в жилых помещениях не ниже +20C (в угловых комнатах не ниже +22C); в других помещениях в соответствии с требованиями законодательства Российской Федерации о техническом регулировании (ГОСТ Р-51617-2014). Снижение температуры воздуха в жилом помещении в дневное время (от 5.00 до 0,00 часов) не допускается.</text:p>
      <text:p text:style-name="s1">Согласно <text:a xlink:type="simple" xlink:href="https://arbitr.garant.ru/document/redirect/12186043/4">пункту 4</text:a> <text:a xlink:type="simple" xlink:href="https://arbitr.garant.ru/document/redirect/12186043/1000">Правил N 354</text:a> коммунальная услуга по горячему водоснабжению представляем собой снабжение горячей водой, подаваемой по централизованным сетям горячего водоснабжения и внутридомовым инженерным системам в жилой дом (домовладение), в жилые и нежилые помещения в многоквартирном доме, а также в помещения, входящие в состав общего имущества в многоквартирном доме.</text:p>
      <text:p text:style-name="s1">В соответствии с пунктом 84 раздела IV "Санитарно-эпидемиологические требования к качеству воды питьевого и хозяйственно-бытового водоснабжения" <text:a xlink:type="simple" xlink:href="https://arbitr.garant.ru/document/redirect/400289764/0">Постановления</text:a> Главного государственного санитарного врача РФ от 28 января 2021 г. N 3 "Об утверждении <text:a xlink:type="simple" xlink:href="https://arbitr.garant.ru/document/redirect/400289764/1000">санитарных правил</text:a> и норм СанПиН 2.1.3684-21 "Санитарно-эпидемиологические требования к содержанию территорий городских и сельских поселений, к водным объектам, питьевой воде и питьевому водоснабжению, атмосферному воздуху, почвам, жилым помещениям, эксплуатации производственных, общественных помещений, организации и проведению санитарно-противоэпидемических (профилактических) мероприятий" температура горячей воды в местах водоразбора централизованной системы горячего водоснабжения должна быть не ниже плюс 60°С и не выше плюс 75°С.</text:p>
      <text:p text:style-name="s1">Согласно пп.4 Приложения N 1 <text:a xlink:type="simple" xlink:href="https://arbitr.garant.ru/document/redirect/12186043/1000">Правил N 354</text:a> горячее водоснабжение должно быть бесперебойное круглосуточное горячее водоснабжение в течение года, допустимая продолжительность перерыва подачи горячей воды: 8 часов (суммарно) в течение 1 месяца, 4 часа единовременно, при аварии на тупиковой магистрали - 24 часа подряд; продолжительность перерыва в горячем водоснабжении в связи с производством ежегодных ремонтных и профилактических работ в централизованных сетях инженерно-технического обеспечения горячего водоснабжения осуществляется в соответствии с требованиями законодательства Российской Федерации о техническом регулировании.</text:p>
      <text:p text:style-name="s1">Как следует из материалов дела, Постановлением Администрации г. Улан-Удэ от 15.07.2011 N 301 (ред. от 22.07.2011 года) ПАО "ТГК-14" присвоен статус единой теплоснабжающей организации по г. Улан-Удэ.</text:p>
      <text:p text:style-name="s1">Согласно Постановлению ПАО "ТГК-14" выполняет функции по производству теплоэнергии на централизованных источниках теплоснабжения и ее реализации потребителям города Улан-Удэ. Расчеты с потребителями за коммунальные услуги отопления и горячего водоснабжения производит непосредственно ПАО "ТГК-14.</text:p>
      <text:p text:style-name="s1">Судом установлено, что 03 марта 2023 года в ходе выездной проверки комиссией в составе представителя ПАО "ТГК-14" Козулина М.М., главного специалиста - муниципального жилищного инспектора Комогорцевой Ю.А., в присутствии собственника помещения N 4 проведены замеры параметров теплоносителя на вводе в МКД и температуры воздуха в жилом помещении заявителя.</text:p>
      <text:p text:style-name="s1">Температура воздуха в жилых помещениях составила:</text:p>
      <table:table table:name="9005" table:style-name="9005">
        <table:table-column table:style-name="1075"/>
        <table:table-column table:style-name="1609"/>
        <table:table-column table:style-name="2015"/>
        <table:table-column table:style-name="2143"/>
        <table:table-column table:style-name="2163"/>
        <table:table-row>
          <table:table-cell table:style-name="10">
            <text:p text:style-name="s1">N</text:p>
          </table:table-cell>
          <table:table-cell table:style-name="12">
            <text:p text:style-name="s1">N этажа</text:p>
          </table:table-cell>
          <table:table-cell table:style-name="12">
            <text:p text:style-name="s1">Комната</text:p>
          </table:table-cell>
          <table:table-cell table:style-name="12">
            <text:p text:style-name="s1">Комната</text:p>
          </table:table-cell>
          <table:table-cell table:style-name="12">
            <text:p text:style-name="s1">Комната (зал)</text:p>
          </table:table-cell>
        </table:table-row>
        <table:table-row>
          <table:table-cell table:style-name="3">
            <text:p text:style-name="s1">квартиры</text:p>
          </table:table-cell>
          <table:table-cell table:style-name="5">
            <text:p text:style-name="s1"/>
          </table:table-cell>
          <table:table-cell table:style-name="5">
            <text:p text:style-name="s1">(кухня)</text:p>
          </table:table-cell>
          <table:table-cell table:style-name="5">
            <text:p text:style-name="s1">(спальня)</text:p>
          </table:table-cell>
          <table:table-cell table:style-name="5">
            <text:p text:style-name="s1"/>
          </table:table-cell>
        </table:table-row>
        <table:table-row>
          <table:table-cell table:style-name="7">
            <text:p text:style-name="s1">4</text:p>
          </table:table-cell>
          <table:table-cell table:style-name="5">
            <text:p text:style-name="s1">1</text:p>
          </table:table-cell>
          <table:table-cell table:style-name="5">
            <text:p text:style-name="s1">+21 ГС (не угл.)</text:p>
          </table:table-cell>
          <table:table-cell table:style-name="5">
            <text:p text:style-name="s1">+21°С (угл.)</text:p>
          </table:table-cell>
          <table:table-cell table:style-name="5">
            <text:p text:style-name="s1">+21°С (не угл.)</text:p>
          </table:table-cell>
        </table:table-row>
      </table:table>
      <text:p text:style-name="s1">Параметры теплоносителя на вводе в МКД в тепловом узле составили: T1=+73 °С\ Т2=+52 °С. Давление теплоносителя P1=7,7 мПа, Р2=6,5 мПА.</text:p>
      <text:p text:style-name="s1">В ходе проверки также произведены замеры параметров качества горячего водоснабжения в точке разбора:</text:p>
      <table:table table:name="8788" table:style-name="8788">
        <table:table-column table:style-name="1512"/>
        <table:table-column table:style-name="1181"/>
        <table:table-column table:style-name="1134"/>
        <table:table-column table:style-name="1701"/>
        <table:table-column table:style-name="709"/>
        <table:table-column table:style-name="1701"/>
        <table:table-column table:style-name="850"/>
        <table:table-row>
          <table:table-cell table:style-name="15">
            <text:p text:style-name="s1">N квартиры</text:p>
          </table:table-cell>
          <table:table-cell table:style-name="13">
            <text:p text:style-name="s1">Время пропуска воды, мин</text:p>
          </table:table-cell>
          <table:table-cell table:style-name="13">
            <text:p text:style-name="s1">Норма, С</text:p>
          </table:table-cell>
          <table:table-cell table:style-name="13" table:number-columns-spanned="2">
            <table:covered-table-cell/>
            <text:p text:style-name="s1">Температура горячей воды в точке разбора (ванная комната), С</text:p>
          </table:table-cell>
          <table:table-cell table:style-name="13" table:number-columns-spanned="2">
            <table:covered-table-cell/>
            <text:p text:style-name="s1">Температура горячей воды в точке разбора (кухня), С</text:p>
          </table:table-cell>
        </table:table-row>
        <table:table-row>
          <table:table-cell table:style-name="7">
            <text:p text:style-name="s1">ФИО, собственник</text:p>
          </table:table-cell>
          <table:table-cell table:style-name="5">
            <text:p text:style-name="s1"/>
          </table:table-cell>
          <table:table-cell table:style-name="5">
            <text:p text:style-name="s1"/>
          </table:table-cell>
          <table:table-cell table:style-name="5">
            <text:p text:style-name="s1">начальная</text:p>
          </table:table-cell>
          <table:table-cell table:style-name="5">
            <text:p text:style-name="s1">конечная</text:p>
          </table:table-cell>
          <table:table-cell table:style-name="5">
            <text:p text:style-name="s1">начальная</text:p>
          </table:table-cell>
          <table:table-cell table:style-name="5">
            <text:p text:style-name="s1">конечная</text:p>
          </table:table-cell>
        </table:table-row>
        <table:table-row>
          <table:table-cell table:style-name="7">
            <text:p text:style-name="s1">N 4</text:p>
          </table:table-cell>
          <table:table-cell table:style-name="5">
            <text:p text:style-name="s1">3</text:p>
          </table:table-cell>
          <table:table-cell table:style-name="5">
            <text:p text:style-name="s1">+60</text:p>
          </table:table-cell>
          <table:table-cell table:style-name="5">
            <text:p text:style-name="s1">+21</text:p>
          </table:table-cell>
          <table:table-cell table:style-name="5">
            <text:p text:style-name="s1">+47</text:p>
          </table:table-cell>
          <table:table-cell table:style-name="5">
            <text:p text:style-name="s1">+21</text:p>
          </table:table-cell>
          <table:table-cell table:style-name="5">
            <text:p text:style-name="s1">+47</text:p>
          </table:table-cell>
        </table:table-row>
      </table:table>
      <text:p text:style-name="s1">Параметры горячего водоснабжения на вводе в МКД в тепловом узле составили: T1 = +73 °С; Т2 = +52 °С. Система ГВС тупиковая, циркуляция отсутствует.</text:p>
      <text:p text:style-name="s1">Измерения произведены термометром контактным ТК-5, мод. ТК-5.01 (Свидетельство о поверке С-АВ-29-06-2022/7167077627 от 29.06.2022 действительно до 28.06.2023).</text:p>
      <text:p text:style-name="s1">Согласно температурному графику регулирования отпуска тепловой энергии 114-70.°С для источников теплоснабжения "Улан-Удэнская ТЭЦ-1", "Улан-Удэнская ТЭЦ-2", параметры теплоносителя на вводе в многоквартирный дом не соответствуют, так как при среднесуточной температуре наружного воздуха = -11 °С (прогноз средних значений температуры воздуха в г. Улан-Удэ от 02.03.2023 Бурятский ЦГСМ - филиал ФГБУ "Забайкальское УГСМ" на 03.03.2023 года-11,6 °С ), параметры теплоносителя на вводе в МКД должны составлять 91°С на 55 °С.</text:p>
      <text:p text:style-name="s1">С учетом указанных параметров административный орган пришел к выводу, что данные температуры не соответствуют установленным <text:a xlink:type="simple" xlink:href="https://arbitr.garant.ru/document/redirect/12186043/10000">требованиям</text:a> <text:a xlink:type="simple" xlink:href="https://arbitr.garant.ru/document/redirect/12186043/0">Постановления</text:a> Правительства РФ от 06.05.2011 N 354 "О предоставлении коммунальных услуг собственникам и пользователям помещений в многоквартирных домах и жилых домов", а именно в период с 03 марта 2023 года по настоящее время ПАО "ТГК-14" не обеспечена поставка качественного коммунального ресурса на границу балансовой принадлежности МКД.</text:p>
      <text:p text:style-name="s1">Между тем, как следует из материалов дела, согласно прогнозу средних значений температуры воздуха в г.Улан-Удэ, выданному Бурятским центом по гидрометеорологии и мониторингу окружающей среды на 03.03.2023 (л.д.44) прогноз среднесуточной температуры составлял -5°С, а фактическая среднесуточная температура составила -3,3 °С. Указанное обстоятельство ответчиком при рассмотрении дела признано, доказательств обратного не представлено.</text:p>
      <text:p text:style-name="s1">Следовательно, температура теплоносителя с источника тепловой энергии должна была быть не менее 75°С.</text:p>
      <text:p text:style-name="s1">В соответствии с <text:a xlink:type="simple" xlink:href="https://arbitr.garant.ru/document/redirect/12138291/1610015">частью 15 статьи 161</text:a> Жилищного кодекса Российской Федерации организация, осуществляющая поставки ресурсов, необходимых для предоставления коммунальных услуг, отвечает за поставки указанных ресурсов надлежащего качества до границ общего имущества в многоквартирном доме и границ внешних сетей инженерно-технического обеспечения данного дома, если иное не установлено договором с такой организацией.</text:p>
      <text:p text:style-name="s1">Согласно <text:a xlink:type="simple" xlink:href="https://arbitr.garant.ru/document/redirect/12186043/21">пункту 21</text:a> Правил N 354 договоры горячего водоснабжения, водоотведения, заключаемые с ресурсоснабжающими организациями, должны содержать положения об определении границы ответственности за режим и качество предоставления коммунальной услуги соответствующего вида и, если не определено иное, ресурсоснабжающая организация несет ответственность за качество предоставления коммунальной услуги соответствующего вида на границе раздела внутридомовых инженерных систем и централизованных сетей инженерно-технического обеспечения.</text:p>
      <text:p text:style-name="s1">Договор на поставку коммунального ресурса в спорный многоквартирный дом между обществом и управляющей организацией не заключен.</text:p>
      <text:p text:style-name="s1">ПАО "ТГК-14" обеспечило поставку горячей воды на границу эксплуатационной ответственности с температурой +73°С, что по мнению суда, свидетельствует о соблюдении требований <text:a xlink:type="simple" xlink:href="https://arbitr.garant.ru/document/redirect/400289764/1084">пункта 84</text:a> СанПиН 2.1.3684-21 и <text:a xlink:type="simple" xlink:href="https://arbitr.garant.ru/document/redirect/12186043/21">пункта 21</text:a> Правил N 354.</text:p>
      <text:p text:style-name="s1">Приходя к указанному выводу, суд отмечает обоснованность доводов заявителя о том, что процесс передачи тепловой энергии, состоящий в перемещении перегретого теплоносителя по инженерным сетям от источника теплоты до точки поставки конечного потребителя, неизбежно сопряжен с потерей части ресурса, как вследствие рассеивания тепловой энергии в пространстве (естественного остывания теплоносителя). При этом действующее законодательство в сфере теплоснабжения предусматривает существование технологических потерь при передаче тепловой энергии.</text:p>
      <text:p text:style-name="s1">В настоящее время <text:a xlink:type="simple" xlink:href="https://arbitr.garant.ru/document/redirect/195152/1000">Порядок</text:a> определения нормативов технологических потерь при передаче тепловой энергии, теплоносителя утвержден <text:a xlink:type="simple" xlink:href="https://arbitr.garant.ru/document/redirect/195152/0">Приказом</text:a> Министерства энергетики РФ от 30.12.2008 N 325 (далее - Порядок N 325).</text:p>
      <text:p text:style-name="s1">С учетом потерь части ресурса, согласно представленному расчету заявителя, фактически установленные параметры на вводе в МКД T1 = +73 °С соответствуют нормативным, что свидетельствует об обеспечении ПАО "ТГК-14" поставки качественного коммунального ресурса на границу балансовой принадлежности МКД.</text:p>
      <text:p text:style-name="s1">Кроме того, суд принимает во внимание то, что в акте N 3739 от 03.03.2023 при проверке температуры воздуха в квартире N 4 установлено: врывание холодного воздуха через угол несущей конструкции, радиаторы в квартире биметалл прогреты равномерно, дом признан аварийным. Также в данном жилом помещении выявлено, что наружное ограждение не обеспечивает надлежащую тепловую защиту. При этом данный факт был зафиксирован в акте обследования, доведен до собственника жилого помещения.</text:p>
      <text:p text:style-name="s1">В силу части 16 <text:a xlink:type="simple" xlink:href="https://arbitr.garant.ru/document/redirect/12138291/151">статьи 151</text:a> Жилищного кодекса Российской Федерации лицо, которое несет ответственность за содержание и ремонт общего имущества в многоквартирном доме, в пределах оказания данных услуг обязано обеспечивать состояние общего имущества в многоквартирном доме на уровне, необходимом для предоставления коммунальных услуг надлежащего качества.</text:p>
      <text:p text:style-name="s1">В соответствии с <text:a xlink:type="simple" xlink:href="https://arbitr.garant.ru/document/redirect/12132859/0">Постановлением</text:a> Госстроя РФ от 27.09.2003 N 170 "Об утверждении Правил и норм технической эксплуатации жилищного фонда", организация по обслуживанию жилищного фонда должна обеспечивать: заданный температурно-влажностный режим внутри здания; теплозащиту, влагозащиту наружных стен. Участки стен, промерзающие или отсыревающие вследствие недостаточной теплозащиты, а также стены с малой теплоустойчивостью в жарких районах необходимо утеплять.</text:p>
      <text:p text:style-name="s1">В соответствии с <text:a xlink:type="simple" xlink:href="https://arbitr.garant.ru/document/redirect/12132859/0">Постановлением</text:a> Госстроя РФ от 27.09.2003 N 170 "Об утверждении Правил и норм технической эксплуатации жилищного фонда" организация по обслуживанию жилищного фонда должна обеспечивать: поддержание оптимальной температуры воздуха в отапливаемых помещениях; равномерный прогрев всех нагревательных приборов; наладку системы отопления, ликвидация излишне установленных отопительных приборов и установку дополнительных в отдельных помещениях, отстающих по температурному режиму.</text:p>
      <text:p text:style-name="s1">При таких обстоятельствах, учитывая отсутствие иных доказательств, позволяющих с должной степенью достоверности определить факт наличия в действиях ПАО "ТГК-14" события рассматриваемого правонарушения, суд признает, что административным органом не доказано событие административного правонарушения в действиях (бездействии) ПАО "ТГК-14".</text:p>
      <text:p text:style-name="s1">На основании <text:a xlink:type="simple" xlink:href="https://arbitr.garant.ru/document/redirect/12125267/24501">пункта 1 части 1 статьи 24.5</text:a> КоАП РФ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text:p>
      <text:p text:style-name="s1">Положениями <text:a xlink:type="simple" xlink:href="https://arbitr.garant.ru/document/redirect/12125267/1503">части 3</text:a> и <text:a xlink:type="simple" xlink:href="https://arbitr.garant.ru/document/redirect/12125267/1504">4 статьи 1.5</text:a> КоАП РФ предусмотрено, что лицо, привлекаемое к административной ответственности, не обязано доказывать свою невиновность. Неустранимые сомнения в виновности лица, привлекаемого к административной ответственности, толкуются в пользу этого лица.</text:p>
      <text:p text:style-name="s1">В соответствии со <text:a xlink:type="simple" xlink:href="https://arbitr.garant.ru/document/redirect/12125267/241">статьей 24.1</text:a> КоАП РФ задачами производства по делам об административных правонарушениях являются всестороннее, полное, объективное и своевременное выяснение обстоятельств каждого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ых правонарушений.</text:p>
      <text:p text:style-name="s1">Для привлечения к административной ответственности необходимо наличие состава административного правонарушения, включающего четыре элемента: объект, объективную сторону, субъект, субъективную сторону.</text:p>
      <text:p text:style-name="s1">Эти обстоятельства устанавливаются протоколом об административном правонарушении, иными протоколами, предусмотренными КоАП РФ, объяснениями лица, в отношении которого ведется производство по делу об административном правонарушении, показаниями потерпевшего, свидетелей, заключениями эксперта, иными документами, а также показаниями специальных технических средств, вещественными доказательствами.</text:p>
      <text:p text:style-name="s1">Материалы дела об административном правонарушении должны содержать описание события правонарушения, достаточное для квалификации объективной стороны как деяния, нарушающего соответствующие нормы закона.</text:p>
      <text:p text:style-name="s1">Представленные в материалы дела протокол по делу об административном правонарушении от 21.03.2023, акт проверки от 10.03.2023, постановление о привлечении к административной ответственности от 30.03.2023, заявление собственников помещений, не свидетельствуют о наличии у административного органа достаточных оснований для привлечения ПАО "ТГК-14" к ответственности по <text:a xlink:type="simple" xlink:href="https://arbitr.garant.ru/document/redirect/12125267/723">статье 7.23</text:a> КоАП РФ за нарушение нормативного уровня или режима обеспечения населения коммунальными услугами.</text:p>
      <text:p text:style-name="s1">На основании изложенного суд признает, что постановление Республиканской службы государственного строительного и жилищного надзора от 30.03.2023 N 35/23 о привлечении ПАО "ТГК-14" к административной ответственности по <text:a xlink:type="simple" xlink:href="https://arbitr.garant.ru/document/redirect/12125267/723">статье 7.23</text:a> Кодекса Российской Федерации об административных правонарушениях, является незаконным и подлежит отмене.</text:p>
      <text:p text:style-name="s1">Руководствуясь <text:a xlink:type="simple" xlink:href="https://arbitr.garant.ru/document/redirect/12127526/167">статьями 167-170</text:a>, <text:a xlink:type="simple" xlink:href="https://arbitr.garant.ru/document/redirect/12127526/211">211</text:a> Арбитражного процессуального кодекса Российской Федерации, суд</text:p>
      <text:p text:style-name="s1_center_fi0">РЕШИЛ:</text:p>
      <text:p text:style-name="s1">постановление Республиканской службы государственного строительного и жилищного надзора от 30 марта 2023 года N 35/23 о привлечении публичного акционерного общества "Территориальная генерирующая компания N14" (ОГРН 1047550031242, ИНН 7534018889) к административной ответственности предусмотренной <text:a xlink:type="simple" xlink:href="https://arbitr.garant.ru/document/redirect/12125267/723">статьей 7.23</text:a> Кодекса Российской Федерации об административных правонарушениях признать незаконным и отменить полностью.</text:p>
      <text:p text:style-name="s1">Решение по настоящему делу вступает в законную силу по истечении десяти дней со дня его принятия, если не подана апелляционная жалоба. В случае подачи апелляционной жалобы решение, если оно не отменено и не изменено, вступает в законную силу со дня принятия постановления арбитражного суда апелляционной инстанции.</text:p>
      <text:p text:style-name="s1">Решение может быть обжаловано в Четвертый арбитражный апелляционный суд в течение 10 дней со дня принятия. Апелляционная жалоба подается в арбитражный суд апелляционной инстанции через арбитражный суд, принявший решение.</text:p>
      <text:p text:style-name="s1"/>
      <table:table table:name="3" table:style-name="3">
        <table:table-column table:style-name="2"/>
        <table:table-column table:style-name="1"/>
        <table:table-row>
          <table:table-cell>
            <text:p text:style-name="s16_fi0">Судья</text:p>
          </table:table-cell>
          <table:table-cell>
            <text:p text:style-name="s1_right_fi0">Н.А. Логинова</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Республики Бурятия от 25 сентября 2023 г. по делу N А10-2211/2023</text:p>
      </style:header>
      <style:footer>
        <table:table>
          <table:table-column table:number-columns-repeated="3"/>
          <table:table-row>
            <table:table-cell>
              <text:p text:style-name="footer_left">
							<text:date style:data-style-name="date" text:fixed="true" text:date-value="2023-10-1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