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Республики Бурятия от 14 сентября 2023 г. по делу N А10-347/2023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Улан-Удэ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14 сентября 2023 г.</text:p>
          </table:table-cell>
          <table:table-cell>
            <text:p text:style-name="s1_right_fi0">Дело N А10-347/2023</text:p>
          </table:table-cell>
        </table:table-row>
      </table:table>
      <text:p text:style-name="s1"/>
      <text:p text:style-name="s1">Резолютивная часть решения объявлена 07 сентября 2023 года.</text:p>
      <text:p text:style-name="s1">Полный текст решения изготовлен 14 сентября 2023 года.</text:p>
      <text:p text:style-name="s1"/>
      <text:p text:style-name="s1">Арбитражный суд Республики Бурятия в составе судьи Борголовой Г.В., при ведении протокола судебного заседания секретарем Михайловой Н.С., рассмотрев в открытом судебном заседании дело по заявлению</text:p>
      <text:p text:style-name="s1">публичного акционерного общества "Территориальная генерирующая компания N 14" (ОГРН 1047550031242, ИНН 7534018889)</text:p>
      <text:p text:style-name="s1">к Республиканской службе государственного строительного и жилищного надзора (ОГРН 1150327025386, ИНН 0326543073)</text:p>
      <text:p text:style-name="s1">об отмене постановления от 11.01.2023 N 1/23 о привлечении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 и прекращении производства по данному делу,</text:p>
      <text:p text:style-name="s1">при участии в судебном заседании</text:p>
      <text:p text:style-name="s1">от заявителя: Иролтуевой И.В. - представителя по доверенности от 01.01.2023 N 403;</text:p>
      <text:p text:style-name="s1">от административного органа: Юсудурова Е.А. - представителя по доверенности от 04.04.2023 N 5-д;</text:p>
      <text:p text:style-name="s1_center_fi0">УСТАНОВИЛ:</text:p>
      <text:p text:style-name="s1">публичное акционерное общество "Территориальная генерирующая компания N 14" (далее по тексту - заявитель, ПАО "ТГК-14") обратилось в Арбитражный суд Республики Бурятия с заявлением к Республиканской службе государственного строительного и жилищного надзора (далее по тексту - административный орган, РСГЖИ) об отмене постановления от 11.01.2023 N 1/23 о привлечении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 и прекращении производства по данному делу.</text:p>
      <text:p text:style-name="s1">Дело принято к производству суда с рассмотрением в порядке упрощённого производства.</text:p>
      <text:p text:style-name="s1">От Республиканской службы государственного строительного и жилищного надзора 02.03.2023 поступил письменный отзыв на заявление с возражениями.</text:p>
      <text:p text:style-name="s1">Определением от 22.05.2023 привлечено к участию в деле в качестве третьего лица, не заявляющего самостоятельных требований относительно предмета спора, на стороне административного органа общество с ограниченной ответственностью "Управляющая компания Универсал" (ОГРН 1150327002704, ИНН 0326537619).</text:p>
      <text:p text:style-name="s1">В обоснование заявленных требований заявитель указал на то, что режим теплоснабжения и конкретные величины контролируемых параметров качества теплоснабжения на границе раздела внутридомовых инженерных систем и централизованных сетей инженерно-технического обеспечения между ПАО "ТГК-14" и потребителями многоквартирного жилого дома N 13 по ул. Яковлева, г. Улан-Удэ, не устанавливался.</text:p>
      <text:p text:style-name="s1">Нормативная минимальная температура теплоносителя в точке поставки ул. Яковлева, д. 13 на 19 декабря 2022 года при наружной температуре воздуха -160С должна быть не ниже 72,400С (790С-6,60С). На источнике тепла температура теплоносителя составляла 79,60С, на границе балансовой принадлежности зафиксирована температура 730С (790С-6,60С), которая является нормативной.</text:p>
      <text:p text:style-name="s1">В акте от 19.12.2022 N 1114 при проверке температуры воздуха в квартире N 30 установлено, что в зале прибор отопления установлен в плотную к стене, что является нарушением требований <text:a xlink:type="simple" xlink:href="https://arbitr.garant.ru/document/redirect/71551908/643">пункта 6.4.3</text:a> СП 73.13330.2016. Не соблюдено расстояние от поверхности стены при установке (обогревает стену), в спальне прибор отопления прогревается неравномерно, необходима промывка. В акте замера температурного режима жилого помещения от 14.12.22, составленного между ООО "УК "Универсал" так же зафиксированы нарушения со стороны собственника помещения: зауженные стояки и подводка в зале и кухне, в зале батареи установлены вплотную к стене.</text:p>
      <text:p text:style-name="s1">Заявитель считает, что внутриквартирные приборы отопления входят в зону ответственности собственника помещения, если на ответвлении стояка имеется запорная арматура.</text:p>
      <text:p text:style-name="s1">Административным органом в постановлении о привлечении к административной ответственности не указана в чем выразилась вина ПАО "ТГК-14".</text:p>
      <text:p text:style-name="s1">Просил отменить постановление о привлечении к административной ответственности.</text:p>
      <text:p text:style-name="s1">РСГЖИ представил письменный отзыв, в котором указал на то, что 19.12.2022 в ходе выездной проверки комиссией в составе представителя ПАО "ТГК-14" Олейниковой Е.А., представителя ООО "УК Универсал" Шараповой Е.А., главного специалиста - муниципального жилищного инспектора Санжеевой Г.Б., в присутствии собственника помещения N 30 проведены замеры параметров теплоносителя на вводе в МКД и температуры воздуха в помещении заявителя.</text:p>
      <text:p text:style-name="s1">Температура воздуха в жилом помещении N 30 многоквартирного дома N 13 по ул. Яковлева г. Улан-Удэ составила в комнате (зал) +180С (не углов.), в комнате (спальне) +180С (не углов.), в комнате (кухня) +170С (не углов.).</text:p>
      <text:p text:style-name="s1">Параметры теплоносителя на вводе в МКД в тепловом узле составили: Т1=+730С;</text:p>
      <text:p text:style-name="s1">Т2=+49 0С; Т3=+670С; Т4=+78 0С; Pi=5,7 кгс/см2; Р2=4,9 кгс/см2; Рз=4,9 кгс/см2; Р4=4,9 кгс/см2.</text:p>
      <text:p text:style-name="s1">Данные температуры не соответствуют установленным <text:a xlink:type="simple" xlink:href="https://arbitr.garant.ru/document/redirect/12186043/10000">требованиям</text:a> <text:a xlink:type="simple" xlink:href="https://arbitr.garant.ru/document/redirect/12186043/0">Постановления</text:a> Правительства РФ от 06.05.2011 N 354 "О предоставлении коммунальных услуг собственникам и пользователям помещений в многоквартирных домах и жилых домов".</text:p>
      <text:p text:style-name="s1">Общество имело возможность, и обязано было организовать надлежащее выполнение требований законодательства путем оказания коммунальной услуги по отоплению надлежащего качества с целью обеспечения соответствия температуры жилых помещений требованиям законодательства Российской Федерации.</text:p>
      <text:p text:style-name="s1">Считает оспариваемое постановление законным и обоснованным. Просил отказать в удовлетворении требований.</text:p>
      <text:p text:style-name="s1">Выслушав объяснения лиц, участвующих в деле, исследовав и оценив представленные в материалы дела доказательства по правилам <text:a xlink:type="simple" xlink:href="https://arbitr.garant.ru/document/redirect/12127526/71">статьи 71</text:a> Арбитражного процессуального кодекса Российской Федерации, суд установил следующее.</text:p>
      <text:p text:style-name="s1">Постановлением Администрации города Улан-Удэ от 05.09.2018 N 227 "Об утверждении схемы теплоснабжения г. Улан-Удэ на период до 2033 года" публичному акционерному обществу "Территориальная генерирующая компания N 14" присвоен статус единой теплоснабжающей организации по г. Улан-Удэ. В г. Улан-Удэ представлен филиал Публичного акционерного общества "Территориальная генерирующая компания N 14" - "Улан-Удэнский энергетический комплекс".</text:p>
      <text:p text:style-name="s1">ПАО "ТГК-14" относится к теплоснабжающей организации тепловой энергии, одновременно осуществляет передачу тепловой энергии, сети инженерно-технического обеспечения которой имеют непосредственное присоединение к сетям многоквартирных домов.</text:p>
      <text:p text:style-name="s1">Согласно письму Управления муниципальной жилищной инспекции от 13.12.2022 N 01541671 о запросе документов у ООО "УК Универсал" следует, что в жилищную инспекцию поступило обращение гр. Нимаевой Н.Ч., проживающей по адресу: г. Улан-Удэ, ул. Яковлева, д.13, кв. 30 о низкой температуре отопления.</text:p>
      <text:p text:style-name="s1">15 декабря 2022 года Управлением муниципальной жилищной инспекцией принято мотивированное решение о проведении контрольного надзорного мероприятия в отношении ПАО "ТГК-14" в виде выездной проверки.</text:p>
      <text:p text:style-name="s1">16 декабря 2022 года принято решение о проведении выездной проверки.</text:p>
      <text:p text:style-name="s1">19 декабря 2022 года в 08 часов 30 мин в ходе выездной проверки комиссией в составе представителя ПАО "ТГК-14", ООО "УК Универсал", главного специалиста-муниципального жилищного инспектора, а так же в присутствии собственника помещения были проведены замеры температуры в жилом помещении квартиры N 30 по ул. Яковлева. Температура в зале составила +18, спальне +18, кухне +17, составлен протокол инструментального обследования параметров температуры воздуха в жилых помещениях.</text:p>
      <text:p text:style-name="s1">Параметры теплоносителя на вводе в МКД в тепловом узле составили Т1=+730С.</text:p>
      <text:p text:style-name="s1">20 декабря 2022 года составлен акт выездной проверки.</text:p>
      <text:p text:style-name="s1">27 декабря 2022 года составлен протокол об административном правонарушении N 141-пр/22 в отношении ПАО "ТГК-14" признакам административного правонарушения по <text:a xlink:type="simple" xlink:href="https://arbitr.garant.ru/document/redirect/12125267/723">статье 7.23</text:a> КоАП РФ.</text:p>
      <text:p text:style-name="s1">11 января 2023 года принято <text:a xlink:type="simple" xlink:href="https://arbitr.garant.ru/document/redirect/21638056/0">постановление</text:a> N 1/23 о привлечении к административной ответственности ПАО "ТГК-14" по <text:a xlink:type="simple" xlink:href="https://arbitr.garant.ru/document/redirect/12125267/723">статье 7.23</text:a> КоАП РФ, назначено наказание в виде административного штрафа в размере 10 000 рублей.</text:p>
      <text:p text:style-name="s1">Не согласившись с вынесенным постановлением, ООО "УК Сплав" обратилось в арбитражный суд с настоящим заявлением о его отмене.</text:p>
      <text:p text:style-name="s1">В соответствии с <text:a xlink:type="simple" xlink:href="https://arbitr.garant.ru/document/redirect/12127526/21006">частью 6 статьи 210</text:a> Арбитражного процессуального кодекса Российской Федерации при рассмотрении дел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, устанавливает наличие соответствующих полномочий административного органа, принявшего оспариваемое решение, устанавливает, имелись ли законные основания для привлечения к административной ответственности, соблюден ли установленный порядок привлечения к ответственности, не истекли ли сроки давности привлечения к административной ответственности, а также иные обстоятельства, имеющие значение для дела.</text:p>
      <text:p text:style-name="s1">Согласно <text:a xlink:type="simple" xlink:href="https://arbitr.garant.ru/document/redirect/12127526/21004">части 4 статьи 210</text:a> Арбитражного процессуального кодекса Российской Федерации по делам об оспаривании решений административных органов о привлечении к административной ответственности обязанность доказывания обстоятельств, послуживших основанием для привлечения к административной ответственности, возлагается на административный орган, принявший оспариваемое решение.</text:p>
      <text:p text:style-name="s1">При рассмотрении дела об оспаривании решения административного органа арбитражный суд не связан доводами, содержащимися в заявлении, и проверяет оспариваемое решение в полном объеме.</text:p>
      <text:p text:style-name="s1">В соответствии с <text:a xlink:type="simple" xlink:href="https://arbitr.garant.ru/document/redirect/12125267/306028">пунктом 8 части 2 статьи 30.6</text:a> Кодекса Российской Федерации об административных правонарушениях при рассмотрении жалобы на постановление по делу об административном правонарушении, в числе других проверяются на основании имеющихся в деле и дополнительно представленных материалов законность и обоснованность вынесенного постановления.</text:p>
      <text:p text:style-name="s1">В соответствии с <text:a xlink:type="simple" xlink:href="https://arbitr.garant.ru/document/redirect/12125267/235501">частью 1 статьи 23.55</text:a> Кодекса Российской Федерации об административных правонарушениях органы исполнительной власти субъектов Российской Федерации, осуществляющие региональный государственный жилищный надзор, рассматривают дела об административных правонарушениях, предусмотренных <text:a xlink:type="simple" xlink:href="https://arbitr.garant.ru/document/redirect/12125267/723">статьей 7.23</text:a> названного Кодекса.</text:p>
      <text:p text:style-name="s1">Согласно <text:a xlink:type="simple" xlink:href="https://arbitr.garant.ru/document/redirect/12125267/2355022">пункту 2 части 2 статьи 23.55</text:a> Кодекса Российской Федерации об административных правонарушениях рассматривать дела об административных правонарушениях от имени органов, указанных в части 1 этой же статьи, вправе главные государственные жилищные инспектора субъектов Российской Федерации, их заместители.</text:p>
      <text:p text:style-name="s1">В соответствии с пунктом 1.1. Положения о Республиканской службе государственного строительного и жилищного надзора, утвержденного постановлением Правительства Республики Бурятия от 21.09.2015 N 460 Госстройжилнадзор является исполнительным органом государственной власти Республики Бурятия, осуществляющим на территории Республики Бурятия функции регионального государственного строительного надзора, регионального государственного жилищного надзора, регионального государственного контроля и надзора в области долевого строительства многоквартирных домов и (или) иных объектов недвижимости за деятельностью жилищно-строительного кооператива, лицензирования предпринимательской деятельности по управлению многоквартирными домами и лицензионного контроля.</text:p>
      <text:p text:style-name="s1">Приказом Республиканской службы государственного строительного и жилищного надзора от 14.01.2016 N 1 "Об утверждении перечня должностных лиц Республиканской службы государственного строительного и жилищного надзора, уполномоченных составлять протоколы об административных правонарушениях" определено, что руководитель Госстройжилнадзора, заместитель руководителя - начальник отдела по жилищному надзору Госстройжилнадзора, начальник отдела Госстройжилнадзора, заместитель начальника отдела Госстройжилнадзора, консультант отдела Госстройнадзора, главный специалист Госстройжилнадзора, ведущий инженер вправе составлять протоколы об административных правонарушениях, предусмотренных в том числе <text:a xlink:type="simple" xlink:href="https://arbitr.garant.ru/document/redirect/12125267/723">статьей 7.23</text:a> Кодекса Российской Федерации об административных правонарушениях.</text:p>
      <text:p text:style-name="s1">Оспариваемое постановление, протокол об административном правонарушении составлены уполномоченными должностными лицами.</text:p>
      <text:p text:style-name="s1">Согласно части 1 статьи 2.1 <text:a xlink:type="simple" xlink:href="https://arbitr.garant.ru/document/redirect/12127526/0">Арбитражного процессуального кодекса</text:a> Российской Федерации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s://arbitr.garant.ru/document/redirect/12127526/0">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<text:a xlink:type="simple" xlink:href="https://arbitr.garant.ru/document/redirect/12125267/723">Статьей 7.23</text:a> Кодекса Российской Федерации об административных правонарушениях установлена административная ответственность за нарушение нормативного уровня или режима обеспечения населения коммунальными услугами.</text:p>
      <text:p text:style-name="s1"><text:a xlink:type="simple" xlink:href="https://arbitr.garant.ru/document/redirect/12138291/304">Частью 4 статьи 3</text:a> Жилищного кодекса Российской Федерации установлено, что никто не может быть ограничен в праве получения коммунальных услуг, иначе как по основаниям и в порядке, которые предусмотрены указанным <text:a xlink:type="simple" xlink:href="https://arbitr.garant.ru/document/redirect/12138291/0">кодексом</text:a>, другими федеральными законами.</text:p>
      <text:p text:style-name="s1">В целях защиты прав потребителей коммунальных услуг и в соответствии со <text:a xlink:type="simple" xlink:href="https://arbitr.garant.ru/document/redirect/12138291/157">статьей 157</text:a> Жилищного кодекса Российской Федерации постановлением Правительства Российской Федерации <text:a xlink:type="simple" xlink:href="https://arbitr.garant.ru/document/redirect/12186043/0">Постановлением</text:a> от 06.05.2011 N 354 утверждены <text:a xlink:type="simple" xlink:href="https://arbitr.garant.ru/document/redirect/12186043/1000">Правила</text:a> предоставления коммунальных услуг собственникам и пользователям помещений в многоквартирных домах и жилых домов, регулирующие отношения по предоставлению коммунальных услуг собственникам и пользователям помещений в многоквартирных домах, собственникам и пользователям жилых домов, в том числе отношения между исполнителями и потребителями коммунальных услуг, устанавливающие их права и обязанности, порядок заключения договора, содержащего положения о предоставлении коммунальных услуг, а также порядок контроля качества предоставления коммунальных услуг (далее по тексту - Правила N 354).</text:p>
      <text:p text:style-name="s1">Согласно <text:a xlink:type="simple" xlink:href="https://arbitr.garant.ru/document/redirect/12186043/2">пункту 2</text:a> <text:a xlink:type="simple" xlink:href="https://arbitr.garant.ru/document/redirect/12186043/1000">Правил N 354</text:a> под коммунальными услугами понимается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, нежилых помещений, общего имущества в многоквартирном доме, а также земельных участков и расположенных на них жилых домов (домовладений).</text:p>
      <text:p text:style-name="s1">В соответствии с <text:a xlink:type="simple" xlink:href="https://arbitr.garant.ru/document/redirect/12186043/250">абзацем 7 пункта 2</text:a> <text:a xlink:type="simple" xlink:href="https://arbitr.garant.ru/document/redirect/12186043/1000">Правил N 354</text:a> исполнителем признается юридическое лицо независимо от организационно-правовой формы или индивидуальный предприниматель, предоставляющие потребителю коммунальные услуги.</text:p>
      <text:p text:style-name="s1"><text:a xlink:type="simple" xlink:href="https://arbitr.garant.ru/document/redirect/12186043/460">Подпунктом "е" пункта 4</text:a> <text:a xlink:type="simple" xlink:href="https://arbitr.garant.ru/document/redirect/12186043/1000">Правил N 354</text:a> установлено, что потребителю может быть предоставлен такой вид коммунальных услуг как отопление, то есть подача по централизованным сетям теплоснабжения и внутридомовым инженерным системам отопления тепловой энергии, обеспечивающей поддержание в жилом доме, в жилых и нежилых помещениях в многоквартирном доме, в помещениях, входящих в состав общего имущества в многоквартирном доме, температуры воздуха, указанной в пункте 15 приложения N 1 к <text:a xlink:type="simple" xlink:href="https://arbitr.garant.ru/document/redirect/12186043/1000">Правилам N 354</text:a>, а также продажа твердого топлива при наличии печного отопления.</text:p>
      <text:p text:style-name="s1">Согласно <text:a xlink:type="simple" xlink:href="https://arbitr.garant.ru/document/redirect/12186043/311">подпункту "а" пункта 31</text:a> <text:a xlink:type="simple" xlink:href="https://arbitr.garant.ru/document/redirect/12186043/1000">Правил N 354</text:a> исполнитель обязан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, <text:a xlink:type="simple" xlink:href="https://arbitr.garant.ru/document/redirect/12186043/1000">Правилами N 354</text:a> и договором, содержащим положения о предоставлении коммунальных услуг.</text:p>
      <text:p text:style-name="s1">В соответствии с <text:a xlink:type="simple" xlink:href="https://arbitr.garant.ru/document/redirect/12186043/3">пунктом 3</text:a> <text:a xlink:type="simple" xlink:href="https://arbitr.garant.ru/document/redirect/12186043/1000">Правил N 354</text:a> качество предоставляемых коммунальных услуг должно соответствовать требованиям, приведенным в приложении N 1 к указанным Правилам.</text:p>
      <text:p text:style-name="s1">Согласно пункту 15 приложения N 1 к <text:a xlink:type="simple" xlink:href="https://arbitr.garant.ru/document/redirect/12186043/1000">Правилам N 354</text:a> установлено обеспечение нормативной температуры воздуха в жилых помещениях - не ниже +180C (в угловых комнатах не ниже +200C). В районах с температурой наиболее холодной пятидневки (обеспеченностью 0,92) - 310C и ниже - в жилых помещениях не ниже +200C (в угловых комнатах не ниже +220C); в других помещениях в соответствии с требованиями законодательства Российской Федерации о техническом регулировании (ГОСТ Р-51617-2014). Снижение температуры воздуха в жилом помещении в дневное время (от 5.00 до 0,00 часов) не допускается.</text:p>
      <text:p text:style-name="s1">Судом установлено, что при выездной проверке и обследовании жилого помещения (квартиры 30) многоквартирного дома N 13 по ул. Яковлева, температура в жилом помещении составила зале +18, спальне +18, кухне +17.</text:p>
      <text:p text:style-name="s1">Параметры теплоносителя на вводе в МКД в тепловом узле составили Т1=+730С.</text:p>
      <text:p text:style-name="s1">Согласно температурному графику регулирования отпуска тепловой энергии 105-70 0С (в точке ТК-4) для котельной АО "Улан-Удэнский Авиационный завод", параметры теплоносителя на вводе в многоквартирный дом не соответствуют, так как при среднесуточной температуре наружного воздуха -160С (прогноз средних значений температуры воздуха в г. Улан-Удэ от 18.12.2022 N 318-01 Бурятский ЦГСМ - филиал ФГБУ "Забайкальское УГСМ"), параметры теплоносителя на вводе в МКД должны составлять 79 0С на 56 0С.</text:p>
      <text:p text:style-name="s1">Исходя из материалов проверки следует, что имеет место быть отклонение температурных показателей в спорном жилом помещении.</text:p>
      <text:p text:style-name="s1">В нарушение пункта 15 приложения N 1 к <text:a xlink:type="simple" xlink:href="https://arbitr.garant.ru/document/redirect/12186043/1000">Правилам N 354</text:a>, ПАО "ТГК-14" не обеспечило коммунальной услугой по отоплению надлежащего качества в спорный многоквартирный дом.</text:p>
      <text:p text:style-name="s1">Согласно договору ресурсоснабжения, размещенного на сайте ГИС ЖКХ, следует, что температура теплоносителя в подающем трубопроводе при температуре наружного воздуха - 160С должна составлять +960С, температура теплоносителя в обратном трубопроводе +570С (л.д. 57-60).</text:p>
      <text:p text:style-name="s1">В этой связи, доводы заявителя о том, что нормативная минимальная температура теплоносителя в точке поставке в многоквартирный дом по ул. Яковлева, д.13 на 19.12.2022 при наружной температуре воздуха -160С должна быть не ниже 72,40С, а на источнике тепла температура составляла 79,60С, на границе балансовой принадлежности зафиксирована температура 730С (790С - 6,60С) является нормативной суд отклоняет, как необоснованный, несоответствующей требованиям действующего законодательства и температурному графику.</text:p>
      <text:p text:style-name="s1">В указанных действиях юридического лица ПАО "ТГК-14" усматриваются признаки состава административного правонарушения, предусмотренного <text:a xlink:type="simple" xlink:href="https://arbitr.garant.ru/document/redirect/12125267/723">статьёй 7.23</text:a> Кодекса Российской Федерации об административных правонарушениях - нормативного уровня или режима обеспечения населения коммунальными услугами.</text:p>
      <text:p text:style-name="s1">Признаки малозначительности совершенного заявителем административного правонарушения судом не установлены.</text:p>
      <text:p text:style-name="s1">Квалификация правонарушения как малозначительного может иметь место только в исключительных случаях.</text:p>
      <text:p text:style-name="s1">Малозначительным правонарушением является действие или бездействие, хотя формально и содержащее признаки состава административного правонарушения, но,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й угрозы охраняемым общественным правоотношениям.</text:p>
      <text:p text:style-name="s1">При этом существенная угроза охраняемым общественным отношениям заключается не в наступлении каких-либо материальных последствий правонарушения, а в пренебрежительном отношении лица к исполнению своих обязанностей.</text:p>
      <text:p text:style-name="s1">Согласно <text:a xlink:type="simple" xlink:href="https://arbitr.garant.ru/document/redirect/12125267/2102">части 2 статьи 2.1</text:a> Кодекса Российской Федерации об административных правонарушениях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<text:a xlink:type="simple" xlink:href="https://arbitr.garant.ru/document/redirect/12125267/0">Кодексом</text:a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s1">В <text:a xlink:type="simple" xlink:href="https://arbitr.garant.ru/document/redirect/12136176/161">пункте 16.1</text:a> Постановления Пленума Высшего Арбитражного Суда Российской Федерации от 02.06.2004 N 10 "О некоторых вопросах, возникших в судебной практике при рассмотрении дел об административных правонарушениях" разъяснено, что в тех случаях, когда в соответствующих статьях Особенной части КоАП РФ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. Обстоятельства, указанные в <text:a xlink:type="simple" xlink:href="https://arbitr.garant.ru/document/redirect/12125267/2201">части 1</text:a> или <text:a xlink:type="simple" xlink:href="https://arbitr.garant.ru/document/redirect/12125267/2202">части 2 статьи 2.2</text:a> КоАП РФ, применительно к юридическим лицам установлению не подлежат.</text:p>
      <text:p text:style-name="s1">По смыслу приведенных норм, с учетом предусмотренных <text:a xlink:type="simple" xlink:href="https://arbitr.garant.ru/document/redirect/10164072/2">статьей 2</text:a> Гражданского кодекса Российской Федерации характеристик предпринимательской деятельности (осуществляется на свой риск), отсутствие вины юридического лица предполагает невозможность соблюдения установленных правил, необходимость принятия мер, от юридического лица не зависящих.</text:p>
      <text:p text:style-name="s1">Судом не установлены обстоятельства, свидетельствующие о наличии объективной невозможности по принятию таких мер.</text:p>
      <text:p text:style-name="s1">Оценив в совокупности имеющиеся в деле доказательства, суд полагает доказанным наличие в действиях общества вины в совершении вменяемого административного правонарушения.</text:p>
      <text:p text:style-name="s1">Нарушения процессуальных требований <text:a xlink:type="simple" xlink:href="https://arbitr.garant.ru/document/redirect/12125267/0">Кодекса Российской Федерации об административных правонарушениях</text:a>, а также обстоятельства, исключающие производство по делу об административном правонарушении в отношении юридического лица - ПАО "ТГК-14" не установлены.</text:p>
      <text:p text:style-name="s1">Срок давности привлечения к административной ответственности, установленный <text:a xlink:type="simple" xlink:href="https://arbitr.garant.ru/document/redirect/12125267/45">статьей 4.5</text:a> Кодекса Российской Федерации об административных правонарушениях, административным органом не истёк.</text:p>
      <text:p text:style-name="s1">Мера ответственности административным органом определена в пределах санкции, предусмотренной <text:a xlink:type="simple" xlink:href="https://arbitr.garant.ru/document/redirect/12125267/723">статьей 7.23</text:a> Кодекса Российской Федерации об административных правонарушениях.</text:p>
      <text:p text:style-name="s1">Обстоятельства, исключающие производство по делу об административном правонарушении в отношении заявителя, судом не установлены.</text:p>
      <text:p text:style-name="s1">На основании изложенных обстоятельств и выводов, суд признает постановление об административном правонарушении от 11.01.2023 N 1/23 законным и обоснованным.</text:p>
      <text:p text:style-name="s1">Согласно <text:a xlink:type="simple" xlink:href="https://arbitr.garant.ru/document/redirect/12127526/21103">части 3 статьи 211</text:a> Арбитражного процессуального кодекса Российской Федерации в случае,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, что решение административного органа о привлечении к административной ответственности является законным и обоснованным, суд принимает решение об отказе в удовлетворении требования заявителя.</text:p>
      <text:p text:style-name="s1">Руководствуясь <text:a xlink:type="simple" xlink:href="https://arbitr.garant.ru/document/redirect/12127526/167">статьями 167-170</text:a>, <text:a xlink:type="simple" xlink:href="https://arbitr.garant.ru/document/redirect/12127526/176">176</text:a>, <text:a xlink:type="simple" xlink:href="https://arbitr.garant.ru/document/redirect/12127526/211">211</text:a> Арбитражного процессуального кодекса Российской Федерации, арбитражный суд</text:p>
      <text:p text:style-name="s1_center_fi0">РЕШИЛ:</text:p>
      <text:p text:style-name="s1">в удовлетворении заявленных требований отказать.</text:p>
      <text:p text:style-name="s1">Решение может быть обжаловано в апелляционном порядке в Четвертый арбитражный апелляционный суд в течение десяти дней с даты принятия через арбитражный суд, принявший решение.</text:p>
      <text:p text:style-name="s1">Решение по настоящему делу вступает в законную силу по истечении десяти дней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Г.В. Борголова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Республики Бурятия от 14 сентября 2023 г. по делу N А10-347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