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Кировской области от 29 сентября 2023 г. по делу N А28-4120/2023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Киров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9 сентября 2023 г.</text:p>
          </table:table-cell>
          <table:table-cell>
            <text:p text:style-name="s1_right_fi0">Дело N А28-4120/2023</text:p>
          </table:table-cell>
        </table:table-row>
      </table:table>
      <text:p text:style-name="s1"/>
      <text:p text:style-name="s1">Резолютивная часть решения объявлена 22 сентября 2023 года.</text:p>
      <text:p text:style-name="s1">В полном объеме решение изготовлено 29 сентября 2023 года.</text:p>
      <text:p text:style-name="s1"/>
      <text:p text:style-name="s1">Арбитражный суд Кировской области в составе судьи Серегина Р.В.,</text:p>
      <text:p text:style-name="s1">при ведении протокола судебного заседания помощником судьи Соболевой М.Г.,</text:p>
      <text:p text:style-name="s1">рассмотрев в судебном заседании дело по заявлению</text:p>
      <text:p text:style-name="s1">публичного акционерного общества "Т Плюс" (ИНН: 6315376946, ОГРН: 1056315070350, адрес: 143421, Россия, Московская область, г.Красногорск, автодорога Балтия, тер. 26 км, Бизнес-центр Рига-Ленд, строение 3, офис 506)</text:p>
      <text:p text:style-name="s1">к государственной жилищной инспекции Кировской области (ИНН: 4345049124, ОГРН: 1024301334089, адрес: 610019, Россия, Кировская область, г.Киров, ул.Дерендяева, д.23)</text:p>
      <text:p text:style-name="s1">о признании незаконным и отмене постановления от 09.03.2023 N 82,</text:p>
      <text:p text:style-name="s1">при участии в судебном заседании представителя ответчика Ивченко А.А., по доверенности от 26.12.2022,</text:p>
      <text:p text:style-name="s1">установил: публичное акционерное общество "Т Плюс" (далее - заявитель, ПАО "Т Плюс", общество) обратилось в суд с заявлением к государственной жилищной инспекции Кировской области (далее - ответчик, Инспекция, ГЖИ Кировской области) о признании незаконным и отмене постановления от 09.03.2023 N 82 по делу об административном правонарушении, которым общество привлечено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 (далее - КоАП РФ).</text:p>
      <text:p text:style-name="s1">В обоснование заявленного требования общество указывает на отсутствие вины во вмененном правонарушении. Ссылается на неверный анализ Инспекцией документов, представленных управляющей компании, утверждает, ПАО "Т Плюс" осуществляло поставку теплоносителя надлежащей температуры.</text:p>
      <text:p text:style-name="s1">Инспекция в письменном отзыве просит в удовлетворении заявленного требования отказать, указывая на законность и обоснованность вынесенного постановления.</text:p>
      <text:p text:style-name="s1">Заявитель извещен о времени и месте рассмотрения дела надлежащим образом, явку полномочного представителя в судебное заседание не обеспечил, направил письменное ходатайство о рассмотрении дела в отсутствие своего представителя.</text:p>
      <text:p text:style-name="s1">Суд на основании <text:a xlink:type="simple" xlink:href="https://arbitr.garant.ru/document/redirect/12127526/15603">части 3 статьи 156</text:a>, <text:a xlink:type="simple" xlink:href="https://arbitr.garant.ru/document/redirect/12127526/21002">части 2 статьи 210</text:a> Арбитражного процессуального кодекса Российской Федерации (далее - АПК РФ) считает возможным рассмотреть дело в отсутствие представителя заявителя.</text:p>
      <text:p text:style-name="s1">Представитель ответчика в судебном заседании заявленные требования не признает, поддерживает доводы отзыва и дополнений к нему.</text:p>
      <text:p text:style-name="s1">Заслушав представителя ответчика, исследовав материалы дела, арбитражный суд установил следующие фактические обстоятельства.</text:p>
      <text:p text:style-name="s1">В период с 20.12.2022 по 22.12.2022 на основании решения заместителя начальника ГЖИ Кировской области от 15.12.2022 N Ф/155/2022 проведена документарная проверка в отношении ПАО "Т Плюс" с целью проверки информации, указанной в обращении потребителя о предоставлении коммунальной услуги по отоплению ненадлежащего качества в многоквартирном доме по адресу: г. Киров, Октябрьский пр., д.81 (далее - МКД N 81).</text:p>
      <text:p text:style-name="s1">Но результатам проверки установлено, что поставка коммунального ресурса, необходимого для обеспечения потребителей коммунальной услугой отопления осуществляется ПАО "Т Плюс".</text:p>
      <text:p text:style-name="s1">Управление МКД N 81 осуществляет ООО "УК "Продвижение", которое письмом от 05.12.2022 N 365 сообщило Инспекции о том, что в период с 04.11.2022 по 07.11.2022 ресурс не подавался ресурсоснабжающей компанией ПАО "Т Плюс" в связи с переключением магистральных участков тепловых сетей, что привело к завоздушиванию системы отопления.</text:p>
      <text:p text:style-name="s1">В Инспекцию представлен отчет о суточных параметрах потребления тепла за период с 24.10.2022 по 28.11.2022 и составленные управляющей компанией ООО "УК "Продвижение" акты проверки температурного режима внутри помещений в МКД N 81 в квартирах N 1 - 42:</text:p>
      <text:p text:style-name="s1">* 04.11.2022: температура воздуха в квартирах составляла от + 15 °С до +16,4 °С при температуре наружного воздуха + 3 °С и температуре коммунального ресурса, подаваемого в точку поставки МКД в подающем трубопроводе, + 66,46 °С;</text:p>
      <text:p text:style-name="s1">* 05.11.2022: температура воздуха в квартирах составляла от + 15 °С до +16,2 °С при температуре наружного воздуха + 3 °С и температуре коммунального ресурса, подаваемого в точку поставки МКД в подающем трубопроводе, + 66,04 °С;</text:p>
      <text:p text:style-name="s1">- 06.11.2022: температура воздуха в квартирах составляла от + 15 °С до +16,1 °С при температуре наружного воздуха + 4 °С и температуре коммунального ресурса, подаваемого в точку поставки МКД в подающем трубопроводе, + 67,36 °С.</text:p>
      <text:p text:style-name="s1">На основании указанных документов Инспекцией сделан вывод о том, что причиной низкой температуры воздуха внутри помещений послужили действия ПАО "Т Плюс".</text:p>
      <text:p text:style-name="s1">По результатам проверки Инспекцией составлен акт от 22.12.2022 N 41/6604/2022 о нарушении ПАО "Т Плюс" требований, установленных: <text:a xlink:type="simple" xlink:href="https://arbitr.garant.ru/document/redirect/12138291/304">пунктом 4 статьи 3</text:a> Жилищного кодекса Российской Федерации (далее - ЖК РФ); <text:a xlink:type="simple" xlink:href="https://arbitr.garant.ru/document/redirect/12186043/330">подпунктом "в" пункта 3</text:a> и <text:a xlink:type="simple" xlink:href="https://arbitr.garant.ru/document/redirect/12186043/311">подпунктом "а" пункта 31</text:a> Правил предоставления коммунальных услуг собственникам и пользователям помещений в многоквартирных домах и жилых домов, утвержденных <text:a xlink:type="simple" xlink:href="https://arbitr.garant.ru/document/redirect/12186043/0">постановлением</text:a> Правительства Российской Федерации от 06.05.2011 N 354 (далее - Правила N354); пунктов 14 и 15 Приложения N 1 к <text:a xlink:type="simple" xlink:href="https://arbitr.garant.ru/document/redirect/12186043/1000">Правилам N 354</text:a>; <text:a xlink:type="simple" xlink:href="https://arbitr.garant.ru/document/redirect/12148944/1008">пунктом 8</text:a> Правил содержания общего имущества в многоквартирном доме, утвержденных <text:a xlink:type="simple" xlink:href="https://arbitr.garant.ru/document/redirect/12148944/0">Постановлением</text:a> Правительства Российской Федерации от 13.08.2006 N 491 (далее - Правила N491).</text:p>
      <text:p text:style-name="s1">27.01.2023 по факту выявленного нарушения в отношении ПАО "Т Плюс" составлен протокол N 6604/41/2023 об административном правонарушении, предусмотренном <text:a xlink:type="simple" xlink:href="https://arbitr.garant.ru/document/redirect/12125267/723">статьей 7.23</text:a> КоАП РФ. Протокол составлен в отсутствие законного представителя общества, извещенного надлежащим образом о дате, времени и месте его составления. Копия протокола направлена обществу почтой.</text:p>
      <text:p text:style-name="s1">09.03.2023 заместитель начальника ГЖИ Кировской области вынес постановление N 82 о признании общества виновным в совершении административного правонарушения, ответственность за которое установлена <text:a xlink:type="simple" xlink:href="https://arbitr.garant.ru/document/redirect/12125267/723">статьей 7.23</text:a> КоАП РФ, и назначении наказания в виде административного штрафа в размере 7 500 рублей 00 копеек. Дело рассмотрено при участии представителя общества Исакова С.А.</text:p>
      <text:p text:style-name="s1">Не согласившись с вынесенным постановлением, заявитель обратился в арбитражный суд с требованием о признании его незаконным и отмене.</text:p>
      <text:p text:style-name="s1">Вышеуказанные обстоятельства дела позволяют суду прийти к следующим выводам.</text:p>
      <text:p text:style-name="s1">Согласно <text:a xlink:type="simple" xlink:href="https://arbitr.garant.ru/document/redirect/12127526/21006">частям 6</text:a>, <text:a xlink:type="simple" xlink:href="https://arbitr.garant.ru/document/redirect/12127526/21007">7 статьи 210</text:a> АПК РФ при рассмотрении дела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, устанавливает наличие соответствующих полномочий административного органа, принявшего оспариваемое решение, устанавливает, имелись ли законные основания для привлечения к административной ответственности, соблюден ли установленный порядок привлечения к ответственности, не истекли ли сроки давности привлечения к административной ответственности, а также иные обстоятельства, имеющие значение для дела.</text:p>
      <text:p text:style-name="s1">При рассмотрении дела об оспаривании решения административного органа арбитражный суд не связан доводами, содержащимися в заявлении, и проверяет оспариваемое решение в полном объеме.</text:p>
      <text:p text:style-name="s1"><text:a xlink:type="simple" xlink:href="https://arbitr.garant.ru/document/redirect/12125267/723">Статьей 7.23</text:a> КоАП РФ предусмотрена административная ответственность за нарушение нормативного уровня или режима обеспечения населения коммунальными услугами.</text:p>
      <text:p text:style-name="s1">Согласно <text:a xlink:type="simple" xlink:href="https://arbitr.garant.ru/document/redirect/12186043/311">подпунктом "а" пункта 31</text:a> Правил N 354 исполнитель обязан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, настоящими Правилами и договором, содержащим положения о предоставлении коммунальных услуг.</text:p>
      <text:p text:style-name="s1">В соответствии с <text:a xlink:type="simple" xlink:href="https://arbitr.garant.ru/document/redirect/12186043/330">подпунктом "в" пункта 3</text:a> Правил N 354 предоставление коммунальных услуг потребителю осуществляется круглосуточно (коммунальной услуги по отоплению - круглосуточно в течение отопительного периода), то есть бесперебойно либо с перерывами, не превышающими продолжительность, соответствующую требованиям к качеству коммунальных услуг, приведенным в приложении N 1.</text:p>
      <text:p text:style-name="s1">Пунктом 14 <text:a xlink:type="simple" xlink:href="https://arbitr.garant.ru/document/redirect/12186043/10000">Приложения N 1</text:a> к Правилам N354 установлено, что допустимая продолжительность перерыва отопления составляет: не более 24 часов (суммарно) в течение 1 месяца; не более 16 часов единовременно - при температуре воздуха в жилых помещениях от +12 °C до нормативной температуры, указанной в пункте 15 настоящего приложения; не более 8 часов единовременно - при температуре воздуха в жилых помещениях от +10 °C до +12 °C; не более 4 часов единовременно - при температуре воздуха в жилых помещениях от +8 °C до +10 °C.</text:p>
      <text:p text:style-name="s1">В силу пункта 15 <text:a xlink:type="simple" xlink:href="https://arbitr.garant.ru/document/redirect/12186043/10000">Приложения N 1</text:a> к Правилам N354 обеспечение нормативной температуры воздуха в районах с температурой наиболее холодной пятидневки (обеспеченностью 0,92) -31 °C и ниже - в жилых помещениях - не ниже +20 °C (в угловых комнатах - +22 °C). Допустимое превышение нормативной температуры - не более 4 °C; допустимое снижение нормативной температуры в ночное время суток (от 0.00 до 5.00 часов) - не более 3 °C; снижение температуры воздуха в жилом помещении в дневное время (от 5.00 до 0.00 часов) не допускается.</text:p>
      <text:p text:style-name="s1">Любые фактические данные, на основании которых устанавливается наличие события административного правонарушения, виновность лица, привлекаемого к административной ответственности, а также иные обстоятельства, должны быть подтверждены документами, которые признаются доказательствами в порядке <text:a xlink:type="simple" xlink:href="https://arbitr.garant.ru/document/redirect/12125267/260">главы 26</text:a> КоАП РФ.</text:p>
      <text:p text:style-name="s1"><text:a xlink:type="simple" xlink:href="https://arbitr.garant.ru/document/redirect/12125267/262">Статьей 26.2</text:a> КоАП РФ установлено, что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p>
      <text:p text:style-name="s1">Эти данные устанавливаются протоколом об административном правонарушении, иными протоколами, предусмотренными настоящим <text:a xlink:type="simple" xlink:href="https://arbitr.garant.ru/document/redirect/12125267/0">Кодексом</text:a>, объяснениями лица, в отношении которого ведется производство по делу об административном правонарушении, показаниями потерпевшего, свидетелей, заключениями эксперта, иными документами, а также показаниями специальных технических средств, вещественными доказательствами.</text:p>
      <text:p text:style-name="s1">Согласно <text:a xlink:type="simple" xlink:href="https://arbitr.garant.ru/document/redirect/12125267/1504">части 4 статьи 1.5</text:a> КоАП РФ неустранимые сомнения в виновности лица, привлекаемого к административной ответственности, толкуются в пользу этого лица.</text:p>
      <text:p text:style-name="s1">Оспариваемым постановлением заявителю вменяется нарушение требований пунктов 14 и 15 <text:a xlink:type="simple" xlink:href="https://arbitr.garant.ru/document/redirect/12186043/10000">Приложения N 1</text:a> к Правилам N354, выразившееся в том, что действия ПАО "Т Плюс" привели к завоздушиванию системы отопления МКД N 81, в результате чего в жилых помещениях дома температура воздуха 04.11.2022, 05.11.2022 и 06.11.2022 не соответствовала нормативным показателям.</text:p>
      <text:p text:style-name="s1">Указанный вывод сделан административным органом на основании представленных в материалы дела актов, составленных управляющей компанией, а также отчета о суточных параметрах потребления тепла общедомового прибора учета.</text:p>
      <text:p text:style-name="s1">Согласно <text:a xlink:type="simple" xlink:href="https://arbitr.garant.ru/document/redirect/71117676/174">пункту 7.4</text:a> ГОСТ Р 51617-2014 факт предоставления коммунальных услуг ненадлежащего качества требует документального подтверждения. Определение отклонений показателей внутри помещений многоквартирных домов производится в соответствии с нормативно-правовыми актами, в том числе <text:a xlink:type="simple" xlink:href="https://arbitr.garant.ru/document/redirect/3922957/0">ГОСТ 30494-96</text:a>.</text:p>
      <text:p text:style-name="s1">Методы контроля регламентированы в разделе 6 <text:a xlink:type="simple" xlink:href="https://arbitr.garant.ru/document/redirect/70335840/0">ГОСТ 30494-2011</text:a> (введен взамен <text:a xlink:type="simple" xlink:href="https://arbitr.garant.ru/document/redirect/3922957/0">ГОСТ 30494-96</text:a>).</text:p>
      <text:p text:style-name="s1">Так, согласно <text:a xlink:type="simple" xlink:href="https://arbitr.garant.ru/document/redirect/70335840/163">пункту 6.3</text:a> ГОСТ 30494-2011 измерение температуры, влажности и скорости движения воздуха следует проводить в обслуживаемой зоне на высоте: 0,1; 0,6 и 1,7 м от поверхности пола - при пребывании людей в помещении преимущественно в сидячем положении; 0,1; 1,1 и 1,7 м от поверхности пола - в помещениях, где люди преимущественно стоят или ходят; в центре обслуживаемой зоны и на расстоянии 0,5 м от внутренней поверхности наружных стен и стационарных отопительных приборов - в помещениях, указанных в таблице 7 (требования к местам проведения измерений).</text:p>
      <text:p text:style-name="s1">Пунктом 6.9 установлено, что показатели микроклимата в помещениях следует измерять приборами, прошедшими регистрацию и имеющими соответствующий сертификат.</text:p>
      <text:p text:style-name="s1">В рассматриваемом случае материалы дела не содержат сведений, на основании какой методики и каким способом управляющей организацией производились замеры температуры воздуха в жилых помещениях. В деле отсутствуют сведения о соблюдении при проведении замеров всех требований и стандартов, установленных действующими правовыми актами. Из материалов дела не представляется возможным установить существенные для дела обстоятельства и условия, в которых управляющей организацией производились замеры температуры воздуха, такие как состояние оконных и дверных проемов во время измерений (открыты или закрыты), состояние запорной арматуры на радиаторах отопления (открыты или закрыты), соответствие мощности установленных радиаторов отопления объемам отапливаемых помещений.</text:p>
      <text:p text:style-name="s1">Кроме того, отсутствует информация о том, прошел ли примененный прибор учета регистрацию, имелся ли соответствующий сертификат. Протокол об административном правонарушении и оспариваемое постановление также не содержат указанной информации.</text:p>
      <text:p text:style-name="s1">На основании указанных обстоятельств суд приходит к выводу, что данные, полученные при замере температуры воздуха внутри жилых помещений без информации о соблюдении регламентированных методов проведения измерений, с помощью измерительных приборов, не имеющих соответствующих сертификатов, в отсутствие данных о поверках, не могут считаться достоверными и быть приняты в качестве надлежащих доказательств по делу.</text:p>
      <text:p text:style-name="s1">Утверждение управляющей компании о том, что в период с 04.11.2022 по 07.11.2022 ресурс не подавался ПАО "Т Плюс" в связи с переключением магистральных участков тепловых сетей, опровергается представленным в материалы дела отчетом о суточных параметрах потребления тепла, из которого видно, что в указанный управляющей компанией период ресурс подавался.</text:p>
      <text:p text:style-name="s1">Доводы административного органа о недостаточной температуре теплоносителя и завоздушивании системы отопления в МКД N 81 при отсутствии допустимых доказательств ненормативной температуры воздуха внутри жилых помещений сами по себе не свидетельствуют о наличии в деянии заявителя состава административного правонарушения, предусмотренного <text:a xlink:type="simple" xlink:href="https://arbitr.garant.ru/document/redirect/12125267/723">статьей 7.23</text:a> КоАП РФ. Кроме того, установление самого факта завоздушивания системы отопления в результате исключительно действий ПАО "Т Плюс" основано только на утверждениях управляющей компании и не подкреплено какими-либо документами. Имел ли место такой факт в действительности, каковы его реальные последствия и были ли они результатом исключительно действий заявителя, ответчиком в необходимом и достаточном объеме не выяснялось.</text:p>
      <text:p text:style-name="s1">В силу <text:a xlink:type="simple" xlink:href="https://arbitr.garant.ru/document/redirect/12127526/21004">части 4 статьи 210</text:a> АПК РФ по делам об оспаривании решений административных органов о привлечении к административной ответственности обязанность доказывания обстоятельств, послуживших основанием для привлечения к административной ответственности, возлагается на административный орган, принявший оспариваемое решение.</text:p>
      <text:p text:style-name="s1">Оценив в совокупности все представленные доказательства по правилам <text:a xlink:type="simple" xlink:href="https://arbitr.garant.ru/document/redirect/12127526/71">статьи 71</text:a> АПК РФ и проанализировав обстоятельства дела, суд приходит к выводу о недоказанности ответчиком состава административного правонарушения.</text:p>
      <text:p text:style-name="s1">Согласно <text:a xlink:type="simple" xlink:href="https://arbitr.garant.ru/document/redirect/12127526/21102">части 2 статьи 211</text:a> АПК РФ в случае,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, что оспариваемое решение или порядок его принятия не соответствует закону, либо отсутствуют основания для привлечения к административной ответственности или применения конкретной меры ответственности, либо оспариваемое решение принято органом или должностным лицом с превышением их полномочий, суд принимает решение о признании незаконным и об отмене оспариваемого решения полностью или в части либо об изменении решения.</text:p>
      <text:p text:style-name="s1">В силу вышеизложенного требование заявителя о признании незаконным и отмене оспариваемого постановления подлежит удовлетворению.</text:p>
      <text:p text:style-name="s1">Руководствуясь <text:a xlink:type="simple" xlink:href="https://arbitr.garant.ru/document/redirect/12127526/167">статьями 167-170</text:a>, <text:a xlink:type="simple" xlink:href="https://arbitr.garant.ru/document/redirect/12127526/207">207</text:a>, <text:a xlink:type="simple" xlink:href="https://arbitr.garant.ru/document/redirect/12127526/211">211</text:a> Арбитражного процессуального кодекса Российской Федерации, арбитражный суд</text:p>
      <text:p text:style-name="s1_center_fi0">РЕШИЛ:</text:p>
      <text:p text:style-name="s1">требование публичного акционерного общества "Т Плюс" (ИНН: 6315376946, ОГРН: 1056315070350) удовлетворить, признать незаконным и отменить постановление государственной жилищной инспекции Кировской области (ИНН 4345049124, ОГРН 1024301334089) от 09.03.2023 N 82 о привлечении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.</text:p>
      <text:p text:style-name="s1">Решение арбитражного суда вступает в законную силу по истечении десяти дней со дня его принятия, если не подана апелляционная жалоба.</text:p>
      <text:p text:style-name="s1">Решение может быть обжаловано во Второй арбитражный апелляционный суд в течение десяти дней со дня его принятия в соответствии со <text:a xlink:type="simple" xlink:href="https://arbitr.garant.ru/document/redirect/12127526/211">статьями 211</text:a>, <text:a xlink:type="simple" xlink:href="https://arbitr.garant.ru/document/redirect/12127526/257">257</text:a>, <text:a xlink:type="simple" xlink:href="https://arbitr.garant.ru/document/redirect/12127526/259">259</text:a> Арбитражного процессуального кодекса Российской Федерации.</text:p>
      <text:p text:style-name="s1">Решение может быть обжаловано в Арбитражный суд Волго-Вятского округа в двухмесячный срок со дня вступления в законную силу в соответствии с <text:a xlink:type="simple" xlink:href="https://arbitr.garant.ru/document/redirect/12127526/211051">частью 5.1 статьи 211</text:a>, <text:a xlink:type="simple" xlink:href="https://arbitr.garant.ru/document/redirect/12127526/273">статьями 273</text:a>, <text:a xlink:type="simple" xlink:href="https://arbitr.garant.ru/document/redirect/12127526/275">275</text:a>, <text:a xlink:type="simple" xlink:href="https://arbitr.garant.ru/document/redirect/12127526/276">276</text:a> Арбитражного процессуального кодекса Российской Федерации при условии,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.</text:p>
      <text:p text:style-name="s1">Жалобы подаются через Арбитражный суд Кировской област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Р.В. Серегин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Кировской области от 29 сентября 2023 г. по делу N А28-4120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