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Трубчевского районного суда Брянской области от 27 апреля 2023 г. по делу N 2-94/2023</text:h>
      <text:p text:style-name="s1"/>
      <text:p text:style-name="s1">Трубчевский районный суд Брянской области в составе</text:p>
      <text:p text:style-name="s1">председательствующего Зарубо И.В, при секретаре Мамыкиной О.А, с участием истца Пилюшкиной В.П, представителя ответчика ГБУЗ "Трубчевская ЦРБ" Шило Т.Н, представителя третьего лица</text:p>
      <text:p text:style-name="s1">ОСФР по Брянской области Лагуткина П.А, третьего лица Чуровой С.В, рассмотрев в открытом судебном заседании гражданское дело по исковому заявлению Пилюшкиной В.П. к Государственному бюджетному учреждению здравоохранения "Трубчевская центральная районная больница" о признании незаконным решения об отсутствии страхового случая, признании права на получение единовременной страховой выплаты, УСТАНОВИЛ:</text:p>
      <text:p text:style-name="s1">Пилюшкина В.П. обратилась в суд с исковым заявлением, ссылаясь на то, что она трудоустроена в ГБУЗ "Трубчевская ЦРБ" в должности фельдшера по приему и передаче вызовов скорой медицинской помощи с ДД.ММ.ГГГГ по настоящее время. В ходе трудовой деятельности истец подвергалась профессиональному риску заражения COVID-19 контактным и воздушно-капельным путем, выполняя свои профессиональные обязанности и контактируя с лицами, зараженными короновирусной инфекцией COVID-19, а именно: с фельдшерами и водителями бригад скорой медицинской помощи, которые были заражены на вызовах к пациентам с установленным диагнозом новой короновирусной инфекции COVID-19.</text:p>
      <text:p text:style-name="s1">В связи с тем, что при оформлении документов Пилюшкина В.П. контактировала с фельдшером и водителем, которые осуществляли выезд к пациенту с подтвержденным диагнозом короновирусной инфекции COVID-19, истец была заражена указанным вирусом и в период с ДД.ММ.ГГГГ по ДД.ММ.ГГГГ, с ДД.ММ.ГГГГ по ДД.ММ.ГГГГ, с ДД.ММ.ГГГГ по ДД.ММ.ГГГГ находилась на больничном. С ДД.ММ.ГГГГ Пилюшкина В.П. находилась в отпуске за свой счет с целью прохождения реабилитации после перенесенного заболевания COVID-19, в связи с наличием постковидного синдрома, ковид ассоциированной двусторонней пневмонией.</text:p>
      <text:p text:style-name="s1">На основании поступившего уведомления о случае заболевания работника, была создана комиссия по расследованию страхового случая, произошедшего с истцом, и согласно решению врачебной комиссии, страховой случай заболевания новой короновирусной инфекцией COVID-19, у Пилюшкиной В.П. не был установлен, ввиду чего единовременная страховая выплата истцу не назначена.</text:p>
      <text:p text:style-name="s1">Истцом было подано заявление в Департамент здравоохранения Брянской области о несогласии с результатами расследования страхового случая, проведенного врачебной комиссией, однако в рассмотрении заявления по существу было отказано ввиду пропуска срока для подачи заявления. Срок подачи заявления был пропущен истцом по причине несвоевременного направления копии протокола врачебной комиссии.</text:p>
      <text:p text:style-name="s1">В связи с тем, что апелляционная комиссия не уполномочена восстанавливать пропущенный срок на обжалование рушения врачебной комиссии и отсутствием возможности обжаловать указанный протокол во внесудебном порядке, истец просит: признать незаконным решение врачебной комиссии по расследованию страхового случая от ДД.ММ.ГГГГ N об отказе в установлении случая заболевания новой короновирусной инфекцией COVID-19, как попадающего под действие <text:a xlink:type="simple" xlink:href="https://arbitr.garant.ru/document/redirect/73989766/22">пп. "б" п. 2</text:a> Указа Президента РФ от 6 мая 2020 года N 313 "О предоставлении дополнительных страховых гарантий отдельным категориям медицинских работников"; признать страховым случаем причинение вреда здоровью в связи с развитием полученного при исполнении трудовых обязанностей заболевания (синдрома), вызванного новой короновирусной инфекцией COVID-19; обязать ГБУЗ "Трубчевская ЦРБ" оформить и направить в Государственное учреждение - Брянское региональное отделение Фонда социального страхования РФ справку, подтверждающую факт осуществления работы работником Пилюшкиной В.П, предусмотренную <text:a xlink:type="simple" xlink:href="https://arbitr.garant.ru/document/redirect/73989766/5">п. 5</text:a> Указа Президента РФ от 6 мая 2020 года; признать за Пилюшкиной В.П. право на получение единовременной страховой выплаты в связи с наступлением страхового случая.</text:p>
      <text:p text:style-name="s1">В ходе рассмотрения дела, определением суда от ДД.ММ.ГГГГ к участию в деле в качестве третьего лица, не заявляющего самостоятельные исковые требования относительно предмета спора привлечено Министерство финансов Российской Федерации в лице Управления федерального казначейства по Брянской области (далее - Министерство финансов РФ в лице УФК по Брянской области).</text:p>
      <text:p text:style-name="s1">Определением суда от ДД.ММ.ГГГГ к участию в деле в качестве третьих лиц, не заявляющих самостоятельные исковые требования относительно предмета спора, привлечены Коновалова С.А, Чурова С.В, Чижевская Л.М.</text:p>
      <text:p text:style-name="s1">В судебном заседании истец, поддержала исковые требования, по основаниям, изложенным в иске, просила их удовлетворить. Пилюшкина В.П. пояснила, что заразилась COVID-19, выполняя свои профессиональные обязанности и контактируя с фельдшерами и водителями бригад скорой медицинской помощи, которые были заражены на вызовах от пациентов с установленным диагнозом новой короновирусной инфекции COVID-19, однако фельдшер и водитель скорой помощи, которые выезжали на вызов к пациенту не заразились указанной инфекцией. При этом, указала, что при исполнении ею трудовых обязанностей не происходит прямого контакта с пациентами. В начале пандемии она осуществляла непосредственный контакт с пациентами зараженными новой короновирусной инфекцией COVID-19, однако данной инфекцией не заражалась.</text:p>
      <text:p text:style-name="s1">Представитель ГБУЗ "Трубчевская ЦРБ" Шило Т.Н. в судебном заседании просила отказать в удовлетворении исковых требований в полном объеме. Пояснила, что при исполнении истцом трудовых обязанностей, не происходит прямого контакта с пациентами, у которых подтверждено наличие новой короновирусной инфекции COVID-19 или с пациентами с подозрением на данную инфекцию, в связи с чем, отсутствуют основания для признания заболевания, полученного Пилюшкиной В.П. страховым случаем. Указала, что у сотрудников медицинского учреждения, выезжавших на вызовы к пациентам с подозрением на наличие новой короновирусной инфекции COVID-19, в спорный период, с учетом инкубационного периода заражения, данной инфекции установлено не было. Не отрицала, что решение комиссии было направлено истцу с нарушением срока.</text:p>
      <text:p text:style-name="s1">Представитель ОСФР по Брянской области Лагуткин П.А, просил в удовлетворении исковых требований отказать, по основаниям, изложенным в отзыве на исковое заявление.</text:p>
      <text:p text:style-name="s1">Третье лицо Чурова С.В. полагала, что исковые требования подлежат удовлетворению.</text:p>
      <text:p text:style-name="s1">Представитель третьего лица - Министерства финансов РФ в лице УФК по Брянской области и третьи лица Коновалова С.А. и Чижевская Л.М. в судебное заседания не явились, будучи надлежаще уведомленными о дате, месте и времени рассмотрения дела. Представитель Министерства финансов РФ в лице УФК по Брянской области и Чижевская Л.М. представили ходатайства о рассмотрении дела без их участия. Указанные ходатайства удовлетворены судом.</text:p>
      <text:p text:style-name="s1">В силу положений <text:a xlink:type="simple" xlink:href="https://arbitr.garant.ru/document/redirect/12128809/167">ст. 167</text:a> ГПК РФ, дело рассмотрено в отсутствии неявившихся лиц.</text:p>
      <text:p text:style-name="s1">В отзыве на исковое заявление ГУ - Брянское региональное отделение Фонда социального страхования Российской Федерации (ОСФР по Брянской области) указывает, что в соответствии с <text:a xlink:type="simple" xlink:href="https://arbitr.garant.ru/document/redirect/73989766/0">Указом</text:a> Президента РФ N 313 от 6 мая 2020 года "О предоставлении дополнительных страховых гарантий отдельным категориям медицинских работников", дополнительные страховые гарантии в виде единовременной страховой выплаты предусмотрены врачам, среднему и младшему медицинскому персоналу медицинских организаций, водителям скорой медицинской помощи, непосредственно работающим с пациентами, у которых подтверждено наличие новой короновирусной инфекции и пациентами, с подозрением на эту инфекцию. Для получения указанной выплаты необходимо подтверждение, что гражданин, претендующий на получение выплаты, работает в медицинской организации, заболевание получено им при исполнении трудовых обязанностей, заболевание подтверждено лабораторными методами исследования или решением врачебной комиссии, и повлекло временную нетрудоспособность, подтверждение причинения вреда здоровью работника в связи с развитием у него полученных при исполнении трудовых обязанностей заболевания (синдрома) или осложнения, вызванных новой короновирусной инфекцией (COVID-19), и врачебной комиссией должен быть установлен данный факт.</text:p>
      <text:p text:style-name="s1">Врачебной комиссией не установлен факт того, что заболевание получено Пилюшкиной В.П. непосредственно при работе с пациентами, у которых подтверждено наличие новой короновирусной инфекции COVID-19 или с пациентами с подозрением на данную инфекцию. ГУ - Брянское региональное отделение Фонда социального страхования Российской Федерации (ОСФР по Брянской области) просит, в случае установления судом факта заражения истца непосредственно при работе с пациентами, у которых подтверждено наличие новой короновирусной инфекции COVID-19 или с пациентами с подозрением на данную инфекцию, и признания судом заражения Пилюшкиной В.П. страховым случаем, произвести единовременную компенсационную выплату в соответствии с <text:a xlink:type="simple" xlink:href="https://arbitr.garant.ru/document/redirect/73989766/0">Указом</text:a> Президента РФ N 313 от 6 мая 2020 года.</text:p>
      <text:p text:style-name="s1">В отзыве на исковое заявление, главный врач ГБУЗ "Трубчевская ЦРБ" Леонова И.Е. просит отказать в удовлетворении заявленных исковых требований, так как должностные обязанности Пилюшкиной В.П. не предусматривают непосредственный контакт с пациентами.</text:p>
      <text:p text:style-name="s1">Выслушав Пилюшкину В.П, представителей ГБУЗ "Трубчевская ЦРБ" и ОСФР по Брянской области, третье лицо Чурову С.В, исследовав материалы дела, суд приходит к следующему.</text:p>
      <text:p text:style-name="s1"><text:a xlink:type="simple" xlink:href="https://arbitr.garant.ru/document/redirect/73989766/1">Пунктом 1</text:a> Указа Президента РФ от 6 мая 2020 года N 313 "О предоставлении дополнительных страховых гарантий отдельным категориям медицинских работников" постановлено, в целях обеспечения государственных гарантий по обязательному государственному страхованию работников медицинских организаций при исполнении ими трудовых обязанностей в условиях распространения новой коронавирусной инфекции (COVID-19), руководствуясь <text:a xlink:type="simple" xlink:href="https://arbitr.garant.ru/document/redirect/10103000/80">статьей 80</text:a> Конституции РФ и впредь до принятия соответствующего федерального закона, предоставить врачам, среднему и младшему медицинскому персоналу медицинских организаций, водителям автомобилей скорой медицинской помощи, непосредственно работающим с пациентами, у которых подтверждено наличие новой коронавирусной инфекции (COVID-19), и пациентами с подозрением на эту инфекцию (далее - медицинские работники), дополнительные страховые гарантии в виде единовременной страховой выплаты.</text:p>
      <text:p text:style-name="s1">В соответствии с <text:a xlink:type="simple" xlink:href="https://arbitr.garant.ru/document/redirect/73989766/22">подпунктом "б" пункта 2</text:a> Указа Президента Российской Федерации от 6 мая 2020 года N 313 одним из страховых случаев, при наступлении которых производится единовременная страховая выплата, является причинение вреда здоровью медицинского работника в связи с развитием у него полученных при исполнении трудовых обязанностей заболевания (синдрома) или осложнения, вызванных новой коронавирусной инфекцией (COVID-19), подтвержденной лабораторными методами исследования (а при отсутствии возможности проведения лабораторных исследований - решением врачебной комиссии, принятым на основании результатов компьютерной томографии легких), и повлекших за собой временную нетрудоспособность, но не приведших к инвалидности. Перечень таких заболеваний (синдромов) и осложнений утверждается Правительством Российской Федерации; <text:a xlink:type="simple" xlink:href="https://arbitr.garant.ru/document/redirect/74034338/0">распоряжением</text:a> Правительства Российской Федерации от 15 мая 2020 года N 1272-р.</text:p>
      <text:p text:style-name="s1">Реализуя предоставленные законом полномочия, Правительство РФ издало <text:a xlink:type="simple" xlink:href="https://arbitr.garant.ru/document/redirect/73492109/0">Постановление</text:a> N 66 от 31 января 2020 года, в соответствии с которым коронавирусная инфекция (2019-nCoV) отнесена к заболеваниям, представляющим опасность для окружающих.</text:p>
      <text:p text:style-name="s1">Размер единовременной страховой выплаты в указанном случае в соответствии с <text:a xlink:type="simple" xlink:href="https://arbitr.garant.ru/document/redirect/73989766/42">подпунктом "б" пункта 4</text:a> Указа Президента РФ от 6 мая 2020 года N 313 составляет 68 811 руб.</text:p>
      <text:p text:style-name="s1">Единовременная страховая выплата производится Фондом за счет межбюджетных трансфертов из федерального бюджета, предоставляемых по результатам расследования страхового случая, проведенного в порядке, установленном трудовым законодательством Российской Федерации (<text:a xlink:type="simple" xlink:href="https://arbitr.garant.ru/document/redirect/73989766/6">п. 6</text:a> Указа Президента РФ от 6 мая 2020 года N 313).</text:p>
      <text:p text:style-name="s1">Таким образом, из <text:a xlink:type="simple" xlink:href="https://arbitr.garant.ru/document/redirect/73989766/0">Указа</text:a> от 6 мая 2020 года N 313 следует, что для получения гражданином дополнительных страховых гарантий должны быть соблюдены следующие условия:</text:p>
      <text:p text:style-name="s1">- гражданин должен работать в медицинской организации в должности: врача или среднего или младшего медицинского персонала, или водителя автомобиля скорой медицинской помощи;</text:p>
      <text:p text:style-name="s1">- при исполнении гражданином его трудовых обязанностей его здоровью должен быть причинен вред в виде развития у него заболевания (синдрома) или осложнения, вызванных новой коронавирусной инфекцией (COVID-19), включенного в <text:a xlink:type="simple" xlink:href="https://arbitr.garant.ru/document/redirect/74034338/0">распоряжение</text:a> от 15 мая 2020 года N 1272-р;</text:p>
      <text:p text:style-name="s1">- заболевание должно быть получено непосредственно при работе с пациентами, у которых подтверждено наличие новой коронавирусной инфекции (СОVID-19), и пациентами с подозрением на эту инфекцию, то есть врачебной комиссией должен быть установлен факт контакта с данными пациентами;</text:p>
      <text:p text:style-name="s1">- заболевание должно быть подтверждено лабораторными методами исследования или решением врачебной комиссии, принятым на основании результатов компьютерной томографии легких;</text:p>
      <text:p text:style-name="s1">- заболевание должно повлечь за собой временную нетрудоспособность.</text:p>
      <text:p text:style-name="s1">В соответствии с п. 2.1. Методических рекомендациями МР 3.1.0170-20 "Эпидемиология и профилактика COVID-19", утвержденными руководителем Федеральной службы по надзору в сфере защиты прав потребителей и благополучия человека, Главным государственным санитарным врачом РФ 30 марта 2020 года, инкубационный период COVID-19 составляет от 2 до 14 дней.</text:p>
      <text:p text:style-name="s1">Судом установлено, что Пилюшкина В.П, ДД.ММ.ГГГГ года рождения, с ДД.ММ.ГГГГ состоит в трудовых отношениях с ГБУЗ "Трубчевская ЦРБ" в должности фельдшера по приему и передаче вызовов скорой медицинской помощи и передаче их выездным бригадам скорой медицинской помощи по "данные изъяты" квалификационному уровню, что подтверждается имеющимся в материалах дела трудовым договором N от ДД.ММ.ГГГГ, а также копией трудовой книжки, выданной на имя Пилюшкиной (ранее Гапоновой, Разинкиной) В.П.</text:p>
      <text:p text:style-name="s1">Из дополнительного соглашения от ДД.ММ.ГГГГ следует, что из трудового договора от ДД.ММ.ГГГГ был исключен пункт "данные изъяты" согласно которого должностной оклад (ставка заработной платы) Пилюшкиной В.П. составляет "данные изъяты". в месяц. Указанный пункт изложен в новой редакции, в связи с чем, с ДД.ММ.ГГГГ, должностной оклад (ставка заработной платы) Пилюшкиной В.П. составил "данные изъяты" руб.</text:p>
      <text:p text:style-name="s1">ДД.ММ.ГГГГ между Пилюшкиной В.П. и ГБУЗ "Трубчевская ЦРБ" заключено дополнительно соглашение к трудовому договору, согласно которому, трудовой договор дополнен пунктом " "данные изъяты" - за вредные и опасные условия труда - "данные изъяты" % от должностного оклада".</text:p>
      <text:p text:style-name="s1">В соответствии с дополнительным соглашением от ДД.ММ.ГГГГ, к трудовому договору от ДД.ММ.ГГГГ, Пилюшкиной В.П, в порядке временного исполнения обязанностей отсутствующего работника на период его нахождения в отпуске, поручено исполнение обязанностей работника - фельдшера по приему и передачи вызовов, за дополнительную выплату, обусловленную в указанном соглашении. Дополнительное соглашение, подписанное представителем работодателя и Пилюшкиной В.П, вступило в силу ДД.ММ.ГГГГ. Трудовые отношения до настоящего времени не прекращены.</text:p>
      <text:p text:style-name="s1">Согласно п. "данные изъяты" Инструкции по охране труда для фельдшера по приёму вызовов и передаче их выездной бригаде, утвержденной ДД.ММ.ГГГГ, фельдшер по приему вызовов обязана соблюдать правила охраны труда для обеспечения защиты от воздействия опасных и вредных производственных факторов, связанных с характером работы, включая, в том числе: биологические факторы (опасность заражения при контакте с инфекционными больными; повышенное содержание в воздухе патогенной микрофлоры, особенно зимой при повышенной температуре в помещении, плохом проветривании, пониженной влажности и нарушении аэроионного состава воздуха; возможный контакт с аллергенами для диагностики и лечения, компонентами и препаратами крови, иммунобиологическими препаратами, материалом, зараженным патогенными микроорганизмами, вирусами и гельминтами).</text:p>
      <text:p text:style-name="s1">В обязанности фельдшера по приему и передаче вызовов, входит, в том числе: осуществление приема и своевременной передачи вызовов персоналу свободных выездных бригад; осуществление оперативного руководства всеми выездными бригадами в соответствии с территориально-зональным принципом обслуживания и в любое время смены знать местонахождение бригад; контролировать оперативность работы выездных бригад (время прибытия, время выполнения вызова) (п. "данные изъяты" Инструкции по охране труда для фельдшера по приёму вызовов и передаче их выездной бригаде и "данные изъяты" Должностной инструкции фельдшера (медсестры) по приему и передаче вызовов отделения скорой медицинской помощи) от ДД.ММ.ГГГГ). С должностной инструкцией и инструкцией по охране труда Пилюшкина В.П. ознакомлена, что подтверждается ее собственноручной подписью на копиях указанных инструкций.</text:p>
      <text:p text:style-name="s1">Согласно записям из журнала вызовов бригады скорой помощи ГБУЗ "Трубчевская ЦРБ", ДД.ММ.ГГГГ в "данные изъяты" часов "данные изъяты" минут Пилюшкиной В.П. зафиксирован вызов от ФИО8 и выезд к указанному лицу осуществляла фельдшер "данные изъяты" и водитель "данные изъяты".</text:p>
      <text:p text:style-name="s1">ДД.ММ.ГГГГ в "данные изъяты" часов "данные изъяты" минут, Пилюшкина В.П. снова зафиксировала вызов от ФИО8, выезд также осуществили фельдшер "данные изъяты" и водитель "данные изъяты".</text:p>
      <text:p text:style-name="s1">Согласно показаниям Пилюшкиной В.П, у ФИО8 была диагностирована новая короновирусная инфекция COVID-19. ДД.ММ.ГГГГ и ДД.ММ.ГГГГ фельдшер "данные изъяты" и водитель "данные изъяты" приходили в диспетчерскую к Пилюшкиной В.П. для оформления документов и контактировали с ней. ДД.ММ.ГГГГ Пилюшкина В.П. почувствовала сильное недомогание.</text:p>
      <text:p text:style-name="s1">ДД.ММ.ГГГГ у Пилюшкиной В.П. был взят материал на исследование, и по результатам анализа методом ПЦР обнаружен РНК короновируса SARSCoV-19, что подтверждается выпиской N от ДД.ММ.ГГГГ из "данные изъяты" и картой эпидемиологического обследования N. Сведений о том, что фельдшер и водитель, осуществлявшие выезд к ФИО8, заразились новой короновирусной инфекцией COVID-19, в материалы дела не представлено.</text:p>
      <text:p text:style-name="s1">Согласно выписке из медицинской карты Пилюшкиной В.П, ДД.ММ.ГГГГ Пилюшкиной В.П. был проведен первичный осмотр. Пилюшкина В.П. обратилась с жалобами на слабость, головную боль, заложенность носа, сухой кашель, повышение температуры тела до "данные изъяты" градусов. Согласно анамнезу заболевания - Пилюшкина В.П. заболела ДД.ММ.ГГГГ, обратилась аз медицинской помощью ДД.ММ.ГГГГ.DS - НКИ вирус идентифицирован ДД.ММ.ГГГГ. С ДД.ММ.ГГГГ по ДД.ММ.ГГГГ Пилюшкина В.П. была нетрудоспособна на основании больничного листа NГБУЗ "Трубчевская ЦРБ".</text:p>
      <text:p text:style-name="s1">На период с ДД.ММ.ГГГГ по ДД.ММ.ГГГГ Пилюшкиной В.П. был открыт больничный лист N "данные изъяты".</text:p>
      <text:p text:style-name="s1">На период с ДД.ММ.ГГГГ по ДД.ММ.ГГГГ Пилюшкиной В.П. был продлен больничный лист N ГБУЗ "Трубчевская ЦРБ", а затем продлен до ДД.ММ.ГГГГ.</text:p>
      <text:p text:style-name="s1">В периоды с ДД.ММ.ГГГГ по ДД.ММ.ГГГГ, с ДД.ММ.ГГГГ по ДД.ММ.ГГГГ Пилюшкина В.П. также находилась на больничном.</text:p>
      <text:p text:style-name="s1">Указанные периоды временной нетрудоспособности Пилюшкиной В.П, в связи с заражением новой короновирусной инфекцией COVID-19, и выплата пособий по временной нетрудоспособности, подтверждаются справкой N от ДД.ММ.ГГГГ о назначенных выплатах Пилюшкиной В.П. за период от ДД.ММ.ГГГГ по ДД.ММ.ГГГГ.</text:p>
      <text:p text:style-name="s1">Согласно заключению КТ органов грудной клетки от ДД.ММ.ГГГГ, у Пилюшкиной В.П. обнаружена двусторонняя пневмония (высокая вероятность COVID-19) в "данные изъяты", что следует из заключения от указанной даты.</text:p>
      <text:p text:style-name="s1">ДД.ММ.ГГГГ у Пилюшкиной В.П. диагностирован постковидный синдром: ковид ассоциированная двусторонняя пневмония, что подтверждается предварительным медицинским заключением "данные изъяты"</text:p>
      <text:p text:style-name="s1">В соответствии с <text:a xlink:type="simple" xlink:href="https://arbitr.garant.ru/document/redirect/73989766/0">Указом</text:a> Президента РФ N 313 от 6 мая 2020 года "О предоставлении дополнительных страховых гарантий отдельным категориям медицинских работников", врачам, среднему и младшему медицинскому персоналу медицинских организаций, водителям скорой медицинской помощи, непосредственно работающим с пациентами, у которых подтверждено наличие новой короновирусной инфекции и пациентами, с подозрением на эту инфекцию, предоставляются дополнительные страховые гарантии в виде единовременной страховой выплаты.</text:p>
      <text:p text:style-name="s1">В целях организации расследования страховых случаев, указанных в <text:a xlink:type="simple" xlink:href="https://arbitr.garant.ru/document/redirect/73989766/22">п.п. "б" п. 2</text:a> Указа Президента РФ N 313 от 6 мая 2020 года "О предоставлении дополнительных страховых гарантий отдельным категориям медицинских работников", <text:a xlink:type="simple" xlink:href="https://arbitr.garant.ru/document/redirect/400382913/0">Постановлением</text:a> Правительства РФ от 20 февраля 2021 года N 239 утверждено <text:a xlink:type="simple" xlink:href="https://arbitr.garant.ru/document/redirect/400382913/1000">Временное положение</text:a> о расследовании страховых случаев причинения вреда здоровью медицинского работника в связи с развитием у него полученных при исполнении трудовых обязанностей заболевания (синдрома) или осложнения, повлекших за собой временную нетрудоспособность, но не приведших к инвалидности, вызванных новой короновирусной инфекцией, подтвержденной лабораторными методами исследования (далее - Временное положение), а при невозможности их проведения - решением врачебной комиссии, принятым на основании результатов компьютерной томографии легких.</text:p>
      <text:p text:style-name="s1">В целях организации расследования страховых случаев, указанных в <text:a xlink:type="simple" xlink:href="https://arbitr.garant.ru/document/redirect/73989766/22">подпункте "б" пункта 2</text:a> Указа Президента РФ от 6 мая 2020 года N 313 Правительство РФ <text:a xlink:type="simple" xlink:href="https://arbitr.garant.ru/document/redirect/400382913/0">постановлением</text:a> от 20 февраля 2021 года N 239 утвердило Временное положение о расследовании страховых случаев причинения вреда здоровью медицинского работника в связи с развитием у него полученных при исполнении трудовых обязанностей заболевания (синдрома) или осложнения, повлекших за собой временную нетрудоспособность, но не приведших к инвалидности, вызванных коронавирусной инфекцией, подтвержденной лабораторными методами исследования, а при невозможности их проведения - решением врачебной комиссии, принятым основании результатов компьютерной томографии легких (далее - Временное положение о расследовании страховых случаев), которое действовало в период расследования заболевания Пилюшкиной В.П.</text:p>
      <text:p text:style-name="s1">В соответствии с <text:a xlink:type="simple" xlink:href="https://arbitr.garant.ru/document/redirect/400382913/2">п. 2</text:a> Временного положения о расследовании страховых случаев, при установлении работнику диагноза заболевания, включенного в перечень, медицинская организация, установившая случай заболевания работника, обязана незамедлительно уведомить о заболевании работника Фонд и руководителя организации (руководителя структурного подразделения организации), в которой работает работник.</text:p>
      <text:p text:style-name="s1"><text:a xlink:type="simple" xlink:href="https://arbitr.garant.ru/document/redirect/400382913/1003">Пунктом 3</text:a> Временного положения о расследовании страховых случаев, установлено, что работодатель в день получения уведомления обязан создать врачебную комиссию по расследованию страхового случая в составе не менее 3 человек, включающую представителей работодателя (председателя ВК) и медицинской организации, указанной в <text:a xlink:type="simple" xlink:href="https://arbitr.garant.ru/document/redirect/400382913/2">п. 2</text:a> Временного положения о расследовании страховых случаев, выборного органа первичной профсоюзной организации, профессиональной некоммерческой организации, созданной медицинскими работниками в соответствии с законодательством в сфере охраны здоровья, или иного представительного органа работников, и Фонда социального страхования Российской Федерации.</text:p>
      <text:p text:style-name="s1">Согласно <text:a xlink:type="simple" xlink:href="https://arbitr.garant.ru/document/redirect/400382913/1004">п. 4</text:a> указанного Временного положения, расследование страхового случая проводится врачебной комиссией в течение 3 календарных дней со дня создания врачебной комиссии. По результатам расследования врачебной комиссией принимается решение о наличии или отсутствии страхового случая, о чем работник письменно информируется не позднее 1 рабочего дня, следующего за днем принятия указанного решения.</text:p>
      <text:p text:style-name="s1">Как следует из <text:a xlink:type="simple" xlink:href="https://arbitr.garant.ru/document/redirect/400382913/1008">п. 8</text:a> Временного положения, заявление работника о несогласии с результатами расследования страхового случая, проведенного врачебной комиссией, может быть подано в апелляционную комиссию работником в срок, не превышающий 1 месяц со дня вынесения решения врачебной комиссией.</text:p>
      <text:p text:style-name="s1">На основании уведомления N от ДД.ММ.ГГГГ о случае заболевания работника Пилюшкиной В.П, приказом ГБУЗ "Трубчевская ЦРБ" "данные изъяты" от ДД.ММ.ГГГГ, в соответствии с <text:a xlink:type="simple" xlink:href="https://arbitr.garant.ru/document/redirect/400382913/0">Постановлением</text:a> Правительства РФ от 20 февраля 2021 года N 239, была создана врачебная комиссия по расследованию страхового случая, произошедшего с работником - фельдшером по приему и передаче вызовов отделения скорой медицинской помощи Пилюшкиной В.П. Состав врачебной комиссии определен следующим образом: председатель комиссии - заместитель главного врача по экспертизе временной нетрудоспособности Коновалова С.А, члены комиссии - председатель профсоюзного комитета ГБУЗ "Трубчевская ЦРБ" Чурова С.В, представитель ГУ - Брянское региональное отделение Фонда социального страхования Российской Федерации (ОСФР по Брянской области) Чижевская Л.М, по согласованию, что согласуется с требованиями <text:a xlink:type="simple" xlink:href="https://arbitr.garant.ru/document/redirect/400382913/1003">пункта 3</text:a> Временного положения о расследовании страховых случаев.</text:p>
      <text:p text:style-name="s1">Комиссия в течение трех календарных дней должна провести расследование страхового случая и предоставить протокол на утверждение главного врача.</text:p>
      <text:p text:style-name="s1">Согласно протоколу заседания врачебной комиссии по расследованию страхового случая N от ДД.ММ.ГГГГ, факт случая заболевания COVID-19 у Пилюшкиной В.П, работающей в должности фельдшера по приему и передаче вызовов отделения скорой медицинской помощи документально подтвержден. В соответствии с должностными обязанностями, у Пилюшкиной В.П. отсутствуют пациенты и возможность заражения от пациентов при исполнении трудовых обязанностей. Вход в помещение диспетчерской посторонних лиц категорически запрещен, в связи с чем, отсутствуют данные, подтверждающие заражение Пилюшкиной В.П. новой короновирусной инфекцией COVID-19 при исполнении трудовых обязанностей. На основании изложенного, врачебной комиссией было принято решение не устанавливать случай заболевания новой короновирусной инфекцией COVID-19 у работника Пилюшкиной В.П, как подпадающий под действие <text:a xlink:type="simple" xlink:href="https://arbitr.garant.ru/document/redirect/73989766/22">п.п. "б" п. 2</text:a> Указа Президента РФ N 313 от 6 мая 2020 года, а также принято решение не оформлять справку, подтверждающую факт осуществления работы Пилюшкиной В.П. для назначения единовременной страховой выплаты. Протокол заседания врачебной комиссии подписан председателем комиссии - Коноваловой С.А, членами комиссии - ФИО11 и ФИО2</text:p>
      <text:p text:style-name="s1">Копия протокола заседания врачебной комиссии от ДД.ММ.ГГГГ была направлена Пилюшкиной В.П. ДД.ММ.ГГГГ, то есть позднее срока, установленного для информирования работников о результатах расследования страхового случая, предусмотренного Временным положением, что подтверждается имеющимся в деле сопроводительным письмом N от ДД.ММ.ГГГГ. Сопроводительное письмо также содержит разъяснение порядка обращения с заявлением в апелляционную комиссию Департамента здравоохранения Брянской области.</text:p>
      <text:p text:style-name="s1">В ответ на заявление о несогласии с решением врачебной комиссии, поданного Пилюшкиной В.П. в апелляционную комиссию Департамента здравоохранения Брянской области, в письме N от ДД.ММ.ГГГГ истцу было разъяснено, что апелляционная комиссия приняла решение об отказе в рассмотрении заявления по существу заявленных требований, ввиду пропуска срока на подачу указанного заявления. Также Пилюшкиной В.П. было разъяснено, что апелляционная комиссия не уполномочена восстанавливать пропущенный срок на обжалование решения врачебной комиссии.</text:p>
      <text:p text:style-name="s1">ДД.ММ.ГГГГ Пилюшкина В.П. обратилась к прокурору Трубчевского района Брянской области в связи нарушением срока направления уведомления истца о результате расследования страхового случая.</text:p>
      <text:p text:style-name="s1">ДД.ММ.ГГГГ прокурором Трубчевского района Брянской области в адрес ГБУЗ "Трубчевская ЦРБ" внесено представление в связи с отсутствием возможности своевременного обжалования Пилюшкиной В.П. решения в апелляционную комиссию Департамента здравоохранения Брянской области ввиду направления уведомления врачебной комиссий ГБУЗ "Трубчевская ЦРБ" позднее установленного Временным положением срока.</text:p>
      <text:p text:style-name="s1">ДД.ММ.ГГГГ в ответ на представление главным врачом ГБУЗ "Трубчевская ЦРБ" было сообщено, что при рассмотрении представления прокурора Трубчевского района было выявлено нарушение сроков сообщения гражданам о решении врачебной комиссии об отказе признания случая заражения работника короновирусной инфекцией COVID-19 страховым случаем, связанным с исполнением служебных обязанностей. Уведомление истцу было направлено по истечении "данные изъяты" дней, после принятия врачебной комиссией решения, в связи с чем, у Пилюшкиной В.П. на подачу заявления о несогласии с решением врачебной комиссии до истечения установленного на обжалование срока, оставалось "данные изъяты" дня. Кроме того, приказом главного врача ГБУЗ "Трубчевская ЦРБ" от ДД.ММ.ГГГГ, должностному лицу, не осуществившему контроль исполнения обязанности по уведомлению заинтересованного лица ответственным сотрудником, наложено дисциплинарное взыскание в виде замечания.</text:p>
      <text:p text:style-name="s1">В связи с отсутствием возможности обжалования протокола заседания врачебной комиссии по расследованию страхового случая от ДД.ММ.ГГГГ, Пилюшкина В.П. обратилась в суд с настоящим исковым заявлением, в котором просит признать страховым случаем причинение вреда здоровью в связи с развитием полученного при исполнении трудовых обязанностей заболевания (синдрома), вызванного новой короновирусной инфекцией COVID-19 и обязать ГБУЗ "Трубчевская ЦРБ" оформить и направить в Государственное учреждение - Брянское региональное отделение Фонда социального страхования РФ (ОСФР по Брянской области) справку, подтверждающую факт осуществления работы работником ПилюшкинойВ.П, предусмотренную <text:a xlink:type="simple" xlink:href="https://arbitr.garant.ru/document/redirect/73989766/5">п. 5</text:a> Указа Президента РФ от 6 мая 2020 года и признать за истцом право на получение единовременной страховой выплаты в связи с наступлением страхового случая.</text:p>
      <text:p text:style-name="s1">Суд принимает во внимание довод истца о несвоевременной выдаче принятого комиссией решения и признает уважительной причиной для пропуска процессуального срока и для его восстановления.</text:p>
      <text:p text:style-name="s1">Оценивая доводы истца о том, что подтвержденное у Пилюшкиной В.П. заболевание короновирусной инфекцией COVID-19 является страховым случаем в соответствии с <text:a xlink:type="simple" xlink:href="https://arbitr.garant.ru/document/redirect/73989766/0">Указом</text:a> Президента РФ N 313 от 6 мая 2020 года "О предоставлении дополнительных страховых гарантий отдельным категориям медицинских работников", суд приходит к следующему.</text:p>
      <text:p text:style-name="s1">Во исполнение <text:a xlink:type="simple" xlink:href="https://arbitr.garant.ru/document/redirect/73769697/0">Приказа</text:a> Минздрава России от 19 марта 2020 года N 198н главным врачом ГБУЗ "Трубчевская ЦРБ" принят приказ N от ДД.ММ.ГГГГ, которым определены специализированные выездные бригады скорой медицинской помощи, направляемые на вызовы к пациентам с симптомами ОРВИ, новой коронавирусной инфекции СОVID-19. Среди данных работников Пилюшкина В.П. отсутствует.</text:p>
      <text:p text:style-name="s1">Согласно приказу главного врача ГБУЗ "Трубчевская ЦРБ" от ДД.ММ.ГГГГ, медицинские работники обязаны обеспечивать проведение комплекса проитивоэпидемических мероприятий при подозрении на заболевание новой короновирусной инфекции.</text:p>
      <text:p text:style-name="s1">Согласно приказу N от ДД.ММ.ГГГГ, медицинские работники ГБУЗ "Трубчевская ЦРБ" обязаны, в том числе, производить дезинфекцию оргтехники, гаджетов, и поверхностей, к которым они прикасаются, избегать рукопожатия, регулярно проветривать рабочие помещения. В свою очередь, руководители структурных подразделений обязаны обеспечивать постоянный контроль состояния работников и обеспечивать их информирование о необходимости соблюдения правил личной и общественной гигиены.</text:p>
      <text:p text:style-name="s1">Таким образом, согласно имеющимся в материалах дела приказам, фельдшер по приему и передаче вызовов скорой медицинской помощи Пилюшкина В.П. не входила в состав специализированной эпидемиологической выездной бригады скорой медицинской помощи, сформированной для направления на вызов к пациентам ОРВИ и внебольничной пневмонией, отбору биологического материала для лабораторных исследований на наличие коронавирусной инфекции СОVID-19, что не оспаривалось истцом в ходе судебного разбирательства, в связи с чем суд приходит к выводу, что должность истца не отнесена к перечню должностей медицинских работников, непосредственно участвующих в оказании медицинской помощи гражданам, у которых выявлена новая коронавирусная инфекция.</text:p>
      <text:p text:style-name="s1">Согласно Временным методическим рекомендациям "Профилактика, диагностика и лечение новой коронавирусной инфекции (COVID-19). Версия 6" (утвержденным Министерством здравоохранения РФ 28 апреля 2020 года) подтвержденным случаем COVID-19 является положительный результат лабораторного исследования на наличие РНК SARS-CoV-2 с применением методов амплификации нуклеиновых кислот или антигена SARS-CoV-2 с применением иммунохроматографического анализа вне зависимости от клинических проявлений.</text:p>
      <text:p text:style-name="s1">В соответствии с <text:a xlink:type="simple" xlink:href="https://arbitr.garant.ru/document/redirect/74177903/1037">п. 3.7</text:a> СП 3.1.3597-20, подтвержденным случаем COVID-19 считается случай с лабораторным подтверждением любым из методов с использованием диагностических препаратов и тест-систем, зарегистрированных в соответствии с законодательством Российской Федерации.</text:p>
      <text:p text:style-name="s1">Важным условием для начисления и выплаты единовременной страховой выплаты является оказание медицинской помощи лицам с подтвержденным диагнозом COVID-19 или работа с биоматериалом, зараженным COVID-19.</text:p>
      <text:p text:style-name="s1">Заболевание новой коронавирусной инфекцией у Пилюшкиной В.П. было подтверждено лабораторно ДД.ММ.ГГГГ, что подтверждается имеющимися в материалах результатами лабораторного исследования методом ПЦР.</text:p>
      <text:p text:style-name="s1">Из карты эпидемиологического обследования N Пилюшкиной В.П, следует, что ориентировочные сроки заражения Пилюшкиной В.П. короновирусной инфекцией COVID-19 с ДД.ММ.ГГГГ по ДД.ММ.ГГГГ.</text:p>
      <text:p text:style-name="s1">Согласно показаниям специалиста ФБУЗ "Центр гигиены и эпидемиологии в Почепском районе Брянской области", Турлаковой Т.В, установить источник заражения Пилюшкиной В.П. не представилось возможным, так как невозможно выявить весь круг общения заразившегося лица для определения зараженных короновирусной инфекцией COVID-19. Заражение истца могла произойти в различных местах, в том числе в магазине, дома, на работе и т.д.</text:p>
      <text:p text:style-name="s1">Доводы истца о том, что она заразилась новой коронавирусной инфекцией от водителя или фельдшера бригады скорой помощи, и она не имела иных источников заражения COVID-19, суд находит несостоятельными, поскольку Пилюшкина В.П. находилась не только на работе при осуществлении трудовых обязанностей, но и вне своего рабочего места, в том числе дома, и иных территориях, и контактировала с неустановленным числом лиц, которые могли быть носителями короновирусной инфекции COVID-19.</text:p>
      <text:p text:style-name="s1">Сведений о непрерывном нахождении Пилюшкиной В.П. на территории своего рабочего места и не покидании территории работы в течении инкубационного периода короновирусной инфекции COVID-19, в материалы дела не представлено.</text:p>
      <text:p text:style-name="s1">Таким образом, вопреки доводам истца в ходе рассмотрения дела не установлено наличия совокупности обстоятельств, необходимых для удовлетворения искового заявления Пилюшкиной В.П, а именно врачебной комиссией ГБУЗ "Трубчевская ЦРБ" не установлено одно из обязательных условий, содержащееся в Указе Президента ФФ от 6 мая 2020 года N 313, что истцом заболевание получено непосредственно при работе с пациентами, у которых подтверждено наличие новой коронавирусной инфекции (COVID-19), и пациентами с подозрением на эту инфекцию.</text:p>
      <text:p text:style-name="s1">Кроме того, учитывая мнение специалиста Турлаковой Т.В, суд обращает внимание на то, что в ориентировочный инкубационный период с ДД.ММ.ГГГГ по ДД.ММ.ГГГГ, после контакта с зараженными короновирусной инфекцией COVID-19, конкретное лицо, от которого Пилюшкина В.П. могла заразиться, установить не представляется возможным. При этом, непосредственный контакт с зараженными короновирусной инфекцией COVID-19 Пилюшкина В.П, в силу своих должностных обязанностей, не осуществляла, в связи с чем, суд приходит к выводу о том, что инфицирование истца COVID-19 произошло не при исполнении ею трудовых (должностных) обязанностей, соответственно решение врачебной комиссии ГБУЗ "Трубчевская ЦРБ" от ДД.ММ.ГГГГ N принято законно и обоснованно.</text:p>
      <text:p text:style-name="s1">Учитывая, что срок исковой давности Пилюшкиной В.П. не пропущен, суд приходит к выводу, что не имеется правовых оснований для признания незаконным и отмены решения врачебной комиссии ГБУЗ "Трубчевская ЦРБ" от ДД.ММ.ГГГГ N, в части признания заболевания истца новой коронавирусной инфекцией, приобретенным не при исполнении трудовых обязанностей и признания случая ее заболевания новой коронавирусной инфекцией не страховым случаем, а также признания за истцом права на получение единовременной страховой выплаты по страховому случаю в размере "данные изъяты" руб, поскольку причинно-следственная связь между случаем заражения истца COVID-19 и исполнением ею своих должностных обязанностей не установлена.</text:p>
      <text:p text:style-name="s1">Учитывая установленные по делу обстоятельства и оценив собранные по делу доказательства, суд приходит к выводу об отсутствии правовых оснований для удовлетворения исковых требований.</text:p>
      <text:p text:style-name="s1">С 1 января 2023 года Пенсионный фонд Российской Федерации и Фонд социального страхования Российской Федерации реорганизованы в форме присоединения в Фонд пенсионного и социального страхования Российской Федерации.</text:p>
      <text:p text:style-name="s1">На основании изложенного, руководствуясь <text:a xlink:type="simple" xlink:href="https://arbitr.garant.ru/document/redirect/12128809/194">ст.ст. 194-199</text:a> ГПК РФ суд, РЕШИЛ:</text:p>
      <text:p text:style-name="s1">В удовлетворении исковых требований Пилюшкиной В.П. к государственному бюджетному учреждению здравоохранения "Трубчевская центральная районная больница" о признании незаконным решения об отсутствии страхового случая, признании права на получение единовременной страховой выплаты - отказать.</text:p>
      <text:p text:style-name="s1">Решение может быть обжаловано в Брянский областной суд через Трубчевский районный суд Брянской области в течение месяца со дня принятия решения в окончательной форме.</text:p>
      <text:p text:style-name="s1">Решение изготовлено в окончательной форме 5 мая 2023 года.</text:p>
      <text:p text:style-name="s1">Председательствующий "данные изъяты" И.В. Зарубо</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Трубчевского районного суда Брянской области от 27 апреля 2023 г. по делу N 2-94/2023 (кл...</text:p>
      </style:header>
      <style:footer>
        <table:table>
          <table:table-column table:number-columns-repeated="3"/>
          <table:table-row>
            <table:table-cell>
              <text:p text:style-name="footer_left">
							<text:date style:data-style-name="date" text:fixed="true" text:date-value="2023-8-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