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Мурманского областного суда от 11 мая 2023 г. по делу N 33-1609/2023</text:h>
      <text:p text:style-name="s1"/>
      <text:p text:style-name="s1">Судебная коллегия по гражданским делам Мурманского областного суда в составе:</text:p>
      <text:p text:style-name="s1">председательствующего</text:p>
      <text:p text:style-name="s1">Киселевой Е.А.</text:p>
      <text:p text:style-name="s1">судей</text:p>
      <text:p text:style-name="s1">Морозовой И.Ю.</text:p>
      <text:p text:style-name="s1">при секретаре</text:p>
      <text:p text:style-name="s1">Брандиной Н.В.Бойковой А.А.</text:p>
      <text:p text:style-name="s1">рассмотрела в открытом судебном заседании гражданское дело N 2-36/2023 по иску Лебедевой Натальи Сергеевны, действующей в интересах несовершеннолетней ФИО, к муниципальному бюджетному дошкольному образовательному учреждению "Детский сад N7 "Пингвиненок" о взыскании недовыплаченной заработной платы, по апелляционной жалобе законного представителя несовершеннолетней ФИО - Лебедевой Н. С. на решение Полярного районного суда Мурманской области от 2 февраля 2023 г.</text:p>
      <text:p text:style-name="s1">Заслушав доклад судьи Морозовой И.Ю, объяснения законного представителя несовершеннолетней ФИО - Лебедевой Н.С, поддержавшей доводы апелляционной жалобы, возражения относительно доводов апелляционной жалобы представителя ответчика МБДОУ "Детский сад N7 "Пингвиненок" Смирновой Е.Б, судебная коллегия по гражданским делам Мурманского областного суда</text:p>
      <text:p text:style-name="s1">установила:</text:p>
      <text:p text:style-name="s1">Лебедева Н.С, действуя в интересах несовершеннолетней ФИО, обратилась в суд с иском к муниципальному бюджетному дошкольному образовательному учреждению (далее - МБДОУ) "Детский сад N7 "Пингвиненок" о взыскании невыплаченной заработной платы.</text:p>
      <text:p text:style-name="s1">В обоснование заявленных требований указала, что ее несовершеннолетняя дочь ФИО, _ _ года рождения работала временно с 1 августа 2022 г. по 26 августа 2022 г. дворником в МБДОУ "Детский сад N7 "Пингвиненок".</text:p>
      <text:p text:style-name="s1">По окончанию работы дочери была выплачена заработная плата в общей сумме 7 504 рубля 24 копейки без учета подоходного налога.</text:p>
      <text:p text:style-name="s1">Не согласившись с размером выплаченной заработной платы, истец обратилась в Государственную инспекцию труда в Мурманской области, в результате чего в адрес МБДОУ "Детский сад N7 "Пингвиненок" было вынесено предостережение, и 11 октября 2022 г. несовершеннолетней перечислена сумма в размере 1 328 рублей 90 копеек без учета подоходного налога.</text:p>
      <text:p text:style-name="s1">Полагала, что поскольку месячная заработная плата работника, полностью отработавшего за этот период норму рабочего времени и выполнившего нормы труда (трудовые обязанности), не может быть ниже <text:a xlink:type="simple" xlink:href="https://arbitr.garant.ru/document/redirect/10180093/0">минимального размера</text:a> оплаты труда (далее - МРОТ), то работодатель недоплатил заработную плату в размере 4 459 рублей 59 копеек.</text:p>
      <text:p text:style-name="s1">В связи с нарушением трудовых прав ее дочери был причинен моральный вред в виде нравственных страданий.</text:p>
      <text:p text:style-name="s1">Просила суд взыскать в пользу несовершеннолетней ФИО недовыплаченную заработную плату в размере 4 459 рублей 59 копеек, компенсацию морального вреда в размере 10 000 рублей.</text:p>
      <text:p text:style-name="s1">Определением суда, отраженным в протоколе судебного заседания от 19 декабря 2022 г, к участию в деле в качестве третьих лиц, не заявляющего самостоятельных требований относительно предмета спора, привлечены Государственная инспекция труда в Мурманской области (далее - ГИТ в Мурманской области), Министерство труда и социального развития Мурманской области.</text:p>
      <text:p text:style-name="s1">Судом постановлено решение, которым исковые требования Лебедевой Н.С, действующей в интересах несовершеннолетней ФИО, оставлены без удовлетворения.</text:p>
      <text:p text:style-name="s1">В апелляционной жалобе законный представитель несовершеннолетней ФИО - Лебедева Н.С, ссылаясь на незаконность и необоснованность принятого решения, просит его отменить, принять по делу новое решение, которым удовлетворить заявленные в иске требования, а также взыскать с ответчика компенсацию за неиспользованный отпуск в количестве двух рабочих дней в размере 1215 рублей 16 копеек.</text:p>
      <text:p text:style-name="s1">В обоснование жалобы указывает, что судом необоснованно принят во внимание расчет нормы рабочего времени несовершеннолетнего, противоречащий <text:a xlink:type="simple" xlink:href="https://arbitr.garant.ru/document/redirect/12125268/133">статье 133</text:a> Трудового кодекса Российской Федерации, согласно которой заработная плата работника, полностью отработавшего норму рабочего времени и выполнившего нормы труда, не может быть ниже <text:a xlink:type="simple" xlink:href="https://arbitr.garant.ru/document/redirect/10180093/0">МРОТ</text:a>.</text:p>
      <text:p text:style-name="s1">Приводит довод о том, что положениями <text:a xlink:type="simple" xlink:href="https://arbitr.garant.ru/document/redirect/12125268/0">Трудового кодекса</text:a> Российской Федерации установлена полная норма рабочего времени для работников в возрасте до 16 лет - не более 24 часов в неделю.</text:p>
      <text:p text:style-name="s1">Считает, что произведенный Министерством труда и социального развития Мурманской области расчет месячной нормы часов за август 2022 г, положенный в основу решения, из расчета - 184 часа с учетом нормы рабочего времени при 40-часовой рабочей неделе, предусмотренной для взрослого населения, а не 110, 4 часа с учетом нормы рабочего времени при 24-часовой рабочей неделе, предусмотренной для несовершеннолетнего работника до 16 лет, повлек за собой занижение размера заработной платы несовершеннолетней, ущемление её прав.</text:p>
      <text:p text:style-name="s1">Полагает, что размер оплаты труда должен соответствовать гарантиям, предусмотренным <text:a xlink:type="simple" xlink:href="https://arbitr.garant.ru/document/redirect/12125268/0">Трудовым кодексом</text:a> Российской Федерации, в связи с чем, даже при сокращенном рабочем времени работодатель не вправе выплачивать несовершеннолетнему работнику заработную плату ниже <text:a xlink:type="simple" xlink:href="https://arbitr.garant.ru/document/redirect/10180093/0">МРОТ</text:a>.</text:p>
      <text:p text:style-name="s1">Приводит собственный расчет и указывает, что задолженность работодателя перед несовершеннолетней составляет 4459 рублей 59 копеек.</text:p>
      <text:p text:style-name="s1">Ссылается на судебную практику по аналогичной категории дел.</text:p>
      <text:p text:style-name="s1">В судебное заседание суда апелляционной инстанции не явились несовершеннолетняя ФИО, третьи лица ГИТ в Мурманской области, Министерство труда и социального развития Мурманской области, извещенные о времени и месте рассмотрения дела надлежащим образом.</text:p>
      <text:p text:style-name="s1">Судебная коллегия считает возможным рассмотреть дело в отсутствие не явившихся в судебное заседание лиц, поскольку их неявка в силу <text:a xlink:type="simple" xlink:href="https://arbitr.garant.ru/document/redirect/12128809/1673">части 3 статьи 167</text:a> и <text:a xlink:type="simple" xlink:href="https://arbitr.garant.ru/document/redirect/12128809/3271">части 1 статьи 327</text:a> Гражданского процессуального кодекса Российской Федерации не является препятствием к разбирательству дела.</text:p>
      <text:p text:style-name="s1">В соответствии с <text:a xlink:type="simple" xlink:href="https://arbitr.garant.ru/document/redirect/12128809/327011">частью 1 статьи 327.1</text:a> Гражданского процессуального кодекса Российской Федерации суд апелляционной инстанции рассматривает дело в пределах доводов, изложенных в апелляционной жалобе, представлении и возражениях относительно жалобы, представления.</text:p>
      <text:p text:style-name="s1">Проверив материалы дела, обсудив доводы апелляционной жалобы, судебная коллегия оснований к отмене или изменению постановленного по делу решения по доводам жалобы не находит.</text:p>
      <text:p text:style-name="s1">Разрешая спор, суд правильно определилхарактер правоотношений между сторонами и нормы права, подлежащие применению при рассмотрении дела, определилкруг обстоятельств, имеющих значение для правильного рассмотрения и разрешения заявленных требований, собранным по делу доказательствам дал оценку в их совокупности в соответствии со <text:a xlink:type="simple" xlink:href="https://arbitr.garant.ru/document/redirect/12128809/67">статьей 67</text:a> Гражданского процессуального кодекса Российской Федерации.</text:p>
      <text:p text:style-name="s1">Регулирование трудовых отношений в соответствии со <text:a xlink:type="simple" xlink:href="https://arbitr.garant.ru/document/redirect/12125268/5">статьей 5</text:a> Трудового кодекса Российской Федерации осуществляется трудовым законодательством, иными нормативными правовыми актами, содержащими нормы трудового права, также коллективными договорами, соглашениями и локальными нормативными актами, содержащими нормы трудового права.</text:p>
      <text:p text:style-name="s1"><text:a xlink:type="simple" xlink:href="https://arbitr.garant.ru/document/redirect/12125268/12902">Частью первой статьи 129</text:a> Трудового кодекса Российской Федерации установлено, что заработная плата (оплата труда работника) - вознаграждение за труд в зависимости от квалификации работника, сложности, количества, качества и условий выполняемой работы, а также компенсационные выплаты (доплаты и надбавки компенсационного характера, в том числе за работу в условиях, отклоняющихся от нормальных, работу в особых климатических условиях и на территориях, подвергшихся радиоактивному загрязнению, и иные выплаты компенсационного характера) и стимулирующие выплаты (доплаты и надбавки стимулирующего характера, премии и иные поощрительные выплаты).</text:p>
      <text:p text:style-name="s1">В <text:a xlink:type="simple" xlink:href="https://arbitr.garant.ru/document/redirect/12125268/911">части первой статьи 91</text:a> Трудового кодекса Российской Федерации определено понятие рабочего времени - это время, в течение которого работник в соответствии с правилами внутреннего трудового распорядка и условиями трудового договора должен исполнять трудовые обязанности, а также иные периоды времени, которые в соответствии с указанным <text:a xlink:type="simple" xlink:href="https://arbitr.garant.ru/document/redirect/12125268/0">Кодексом</text:a>, другими федеральными законами и иными нормативными правовыми актами Российской Федерации относятся к рабочему времени.</text:p>
      <text:p text:style-name="s1">Нормальная продолжительность рабочего времени не может превышать 40 часов в неделю (<text:a xlink:type="simple" xlink:href="https://arbitr.garant.ru/document/redirect/12125268/912">часть вторая статьи 91</text:a> Трудового кодекса Российской Федерации).</text:p>
      <text:p text:style-name="s1"><text:a xlink:type="simple" xlink:href="https://arbitr.garant.ru/document/redirect/12125268/92">Статьей 92</text:a> Трудового кодекса Российской Федерации для несовершеннолетних установлена сокращенная продолжительность рабочего времени, а именно: для работников в возрасте до шестнадцати лет - не более 24 часов в неделю, а для работников в возрасте от шестнадцати до восемнадцати лет - не более 35 часов в неделю.</text:p>
      <text:p text:style-name="s1">Согласно <text:a xlink:type="simple" xlink:href="https://arbitr.garant.ru/document/redirect/12125268/133">статье 133</text:a> Трудового кодекса Российской Федерации <text:a xlink:type="simple" xlink:href="https://arbitr.garant.ru/document/redirect/10180093/0">минимальный размер</text:a> оплаты труда устанавливается одновременно на всей территории Российской Федерации Федеральным законом и не может быть ниже величины прожиточного минимума трудоспособного населения (часть первая), месячная заработная плата работника, отработавшего за этот период норму рабочего времени и выполнившего нормы труда (трудовые обязанности), не может быть ниже установленного Федеральным законом <text:a xlink:type="simple" xlink:href="https://arbitr.garant.ru/document/redirect/10180093/0">минимального размера</text:a> оплаты труда (часть третья).</text:p>
      <text:p text:style-name="s1">Особенности регулирования труда работников, не достигшим возраста 18 лет, установлены <text:a xlink:type="simple" xlink:href="https://arbitr.garant.ru/document/redirect/12125268/1042">главой 42</text:a> Трудового кодекса Российской Федерации.</text:p>
      <text:p text:style-name="s1">Как установлено судом и следует из материалов дела, 2 августа 2022 г. между МБДОУ "Детский сад N7 "Пингвиненок" и несовершеннолетней ФИО, _ _ года рождения, заключен срочный трудовой договор * (в форме электронного контракта) на период с 1 августа 2022 г. по 26 августа 2022 г.</text:p>
      <text:p text:style-name="s1">По условиям договора несовершеннолетняя ФИО принята на работу на должность дворника с минимальным должностным окладом 3 016 рублей а также с выплатой 50% (районный коэффициент) и 80% (процентная надбавка к заработной плате за стаж работы в районе Крайнего Севера) (пункт 11 трудового договора).</text:p>
      <text:p text:style-name="s1">Согласно пункту 14 трудового договора, работнику устанавливается сокращенная продолжительность рабочего времени - до 12 часов в неделю.</text:p>
      <text:p text:style-name="s1">По окончании срока трудового договора 26 августа 2022 г. ФИО произведена выплата заработной платы в размере 7 504 рубля 24 копейки (6 646 рублей 50 копеек + 857 рублей 74 копейки) (без учета подоходного налога).</text:p>
      <text:p text:style-name="s1">Кроме того, на основании предостережения ГИТ в Мурманской области от 16 сентября 2022 г. ФИО 11 октября 2022 г. произведена доплата заработной платы в размере 1 328 рублей 90 копеек (без учета подоходного налога).</text:p>
      <text:p text:style-name="s1">Общая сумма заработной платы, выплаченной несовершеннолетней ФИО, составила 8 833 рубля 14 копеек.</text:p>
      <text:p text:style-name="s1">Обращаясь в суд с иском в интересах несовершеннолетней ФИО, Лебедева Н.С. указала на несогласие с размером выплаченной заработной платы, полагала необходимым производить расчет заработной платы исходя из <text:a xlink:type="simple" xlink:href="https://arbitr.garant.ru/document/redirect/10180093/0">МРОТ</text:a>, гарантированного работнику, полностью отработавшему установленную для него норму.</text:p>
      <text:p text:style-name="s1">Разрешая спор, суд первой инстанции, руководствуясь приведенными нормами материального права, оценив представленные доказательства по правилам <text:a xlink:type="simple" xlink:href="https://arbitr.garant.ru/document/redirect/12128809/67">статьи 67</text:a> Гражданского процессуального кодекса Российской Федерации, пришел к выводу об отсутствии оснований для удовлетворения заявленных истцом требований о взыскании задолженности по заработной плате, поскольку не усмотрел в действиях ответчика нарушений прав работника при начислении заработной платы.</text:p>
      <text:p text:style-name="s1">Определяя размер подлежащей заработной платы, подлежащей выплате несовершеннолетней ФИО, суд обоснованно руководствовался расчетом Министерства труда и социального развития Мурманской области, который судом проверен, является арифметически верным, произведен в соответствии с требованиями норм права, регулирующими спорные правоотношения.</text:p>
      <text:p text:style-name="s1">Вопреки доводам апелляционной жалобы, судебная коллегия не усматривает оснований не согласиться с выводами суда, которые достаточно мотивированы, соответствуют установленным по делу обстоятельствам и согласуются с нормами материального права.</text:p>
      <text:p text:style-name="s1">В соответствии с положениями <text:a xlink:type="simple" xlink:href="https://arbitr.garant.ru/document/redirect/12125268/27101">части первой статьи 271</text:a> Трудового кодекса Российской Федерации при повременной оплате труда заработная плата работникам в возрасте до восемнадцати лет выплачивается с учетом сокращенной продолжительности работы. Работодатель может за счет собственных средств производить им доплаты до уровня оплаты труда работников соответствующих категорий при полной продолжительности ежедневной работы.</text:p>
      <text:p text:style-name="s1">В соответствии с <text:a xlink:type="simple" xlink:href="https://arbitr.garant.ru/document/redirect/70578102/12">пунктом 12</text:a> постановления Пленума Верховного Суда РФ от 28 января 2014 N 1 "О применении законодательства, регулирующего труд женщин, лиц с семейными обязанностями и несовершеннолетних" в силу <text:a xlink:type="simple" xlink:href="https://arbitr.garant.ru/document/redirect/12125268/92">статей 92</text:a>, <text:a xlink:type="simple" xlink:href="https://arbitr.garant.ru/document/redirect/12125268/94">94</text:a> Трудового кодекса Российской Федерации сокращенная продолжительность рабочего времени устанавливается: несовершеннолетним работникам в возрасте до шестнадцати лет - не более 24 часов в неделю, для работников в возрасте от шестнадцати до восемнадцати лет - не более 35 часов в неделю. При этом продолжительность ежедневной работы (смены) не может превышать 5 часов для несовершеннолетних в возрасте от пятнадцати до шестнадцати лет и 7 часов - в возрасте от шестнадцати до восемнадцати лет. Для лиц, обучающихся в организациях, осуществляющих образовательную деятельность, в течение учебного года нормы рабочего времени составляют не более 12 часов в неделю для работников в возрасте до шестнадцати лет и не более 17, 5 часа в неделю - для работников в возрасте от шестнадцати до восемнадцати лет. При этом продолжительность ежедневной работы (смены) не может превышать 2, 5 часа для лиц в возрасте от четырнадцати до шестнадцати лет и 4 часа - в возрасте от шестнадцати до восемнадцати лет.</text:p>
      <text:p text:style-name="s1">Пропорционально сокращенной продолжительности рабочего времени указанным работникам исходя из общих норм выработки устанавливаются нормы выработки и производится оплата труда. Работодатель вправе за счет собственных средств производить им доплаты до уровня оплаты труда работников соответствующих категорий при полной продолжительности ежедневной работы.</text:p>
      <text:p text:style-name="s1">Следовательно, действующее трудовое законодательство не обязывает работодателя оплачивать труд несовершеннолетних работников, которым установлена сокращенная продолжительность рабочего времени, в том же размере, что и труд работников тех же категорий при полной продолжительности ежедневной работы.</text:p>
      <text:p text:style-name="s1">Доплаты до уровня оплаты труда работников соответствующих категорий при полной продолжительности ежедневной работы возможны по усмотрению работодателя и за счет его средств.</text:p>
      <text:p text:style-name="s1">Таким образом, законодатель отказался от сохранения ранее существовавшего порядка оплаты труда работников в возрасте до 18 лет, закрепленного в статье 180 КЗоТ РФ, предусматривавшего, что заработная плата данной категории работников при сокращенной продолжительности ежедневной работы выплачивалась в том же размере, что и работникам соответствующих категорий при полной продолжительности ежедневной работы (письмо ФНС России от 31 августа 2010 г. NШС-37-3/10304@).</text:p>
      <text:p text:style-name="s1">В связи с изложенным, доводы апелляционной жалобы со ссылкой на необходимость доплаты заработной платы несовершеннолетней ФИО до <text:a xlink:type="simple" xlink:href="https://arbitr.garant.ru/document/redirect/10180093/0">МРОТ</text:a>, основаны на ошибочном толковании норм права, в связи с чем не могут быть приняты во внимание и судебной коллегией отклоняются.</text:p>
      <text:p text:style-name="s1">Доводы жалобы со ссылкой на необходимость производства расчета путем деления <text:a xlink:type="simple" xlink:href="https://arbitr.garant.ru/document/redirect/10180093/0">МРОТ</text:a> на норму времени в 110, 4 часа, отклоняются судебной коллегией, как основанные на ошибочном, субъективном толковании закона, сделанном без учета особенностей оплаты труда несовершеннолетних, предусмотренных <text:a xlink:type="simple" xlink:href="https://arbitr.garant.ru/document/redirect/12125268/271">статьей 271</text:a> Трудового кодекса Российской Федерации.</text:p>
      <text:p text:style-name="s1">Расчет, положенный в основу решения суда и выполненный Министерством труда и социального развития Мурманской области, напротив, произведен с учетом положений <text:a xlink:type="simple" xlink:href="https://arbitr.garant.ru/document/redirect/12125268/133">статьи 133</text:a> Трудового кодекса Российской Федерации, согласно которым месячная заработная плата работника, полностью отработавшего за этот период норму рабочего времени и выполнившего нормы труда (трудовые обязанности), не может быть ниже <text:a xlink:type="simple" xlink:href="https://arbitr.garant.ru/document/redirect/10180093/0">МРОТ</text:a>. При этом в соответствии со <text:a xlink:type="simple" xlink:href="https://arbitr.garant.ru/document/redirect/12125268/91">статьей 91</text:a> Трудового кодекса Российской Федерации нормальная продолжительность рабочего времени не может превышать 40 часов в неделю.</text:p>
      <text:p text:style-name="s1">В августе 2022 года норма рабочего времени при 40-часовой рабочей неделе составила 184 часа</text:p>
      <text:p text:style-name="s1">С 1 июня 2022 г. <text:a xlink:type="simple" xlink:href="https://arbitr.garant.ru/document/redirect/10180093/0">МРОТ</text:a> на территории Российской Федерации установлен в размере 15 279 рублей, с учетом районного коэффициента и процентных надбавок за работу в районах Крайнего Севера составляет 35 141 рублей 70 копеек.</text:p>
      <text:p text:style-name="s1">Применительно к <text:a xlink:type="simple" xlink:href="https://arbitr.garant.ru/document/redirect/12125268/271">статье 271</text:a> Трудового кодекса Российской Федерации при норме рабочего времени в августе 2022 года для несовершеннолетнего работника до 16 лет в 110, 4 часа его заработная плата за полный отработанный месяц (с учетом районного коэффициента и процентной надбавки) составит 35141, 70:184 х 110, 4 = 21085 рублей 02 копейки.</text:p>
      <text:p text:style-name="s1">При отработанных 48 часах размере подлежащей начислению заработной платы (с учетом районного коэффициента и процентной надбавки) составит 21085, 02:110, 4 х 48 == 9167 рублей 40 копеек.</text:p>
      <text:p text:style-name="s1">Таким образом, при отработанных за август 2022 года 48 часах начисленная заработная плата ФИО не могла быть ниже 9 167 рублей 40 копеек с учетом подоходного налога и 7975 рублей 64 копейки без учета подоходного налога.</text:p>
      <text:p text:style-name="s1">Данный расчет судебная коллегия находит правильным, соответствующим действующему законодательству, а выводы суда в этой части правильными, основанными на верном толковании норм материального права.</text:p>
      <text:p text:style-name="s1">При этом судебная коллегия учитывает, что оплата труда несовершеннолетнего в возрасте до 16 лет в размере полного <text:a xlink:type="simple" xlink:href="https://arbitr.garant.ru/document/redirect/10180093/0">МРОТ</text:a> за сокращенную норму часов (24 часа), без учета положений <text:a xlink:type="simple" xlink:href="https://arbitr.garant.ru/document/redirect/12125268/271">статьи 271</text:a> Трудового кодекса Российской Федерации, ставит в неравное положение работников, отработавших полную норму часов (40 часов), подлежащую оплате в размере не менее <text:a xlink:type="simple" xlink:href="https://arbitr.garant.ru/document/redirect/10180093/0">МРОТ</text:a>.</text:p>
      <text:p text:style-name="s1">Судебная коллегия также отмечает, что из материалов дела следует, что фактически ФИО заработная плата выплачена в большем размере, чем определено в принятом судом расчете третьего лица.</text:p>
      <text:p text:style-name="s1">Доводы апелляционной жалобы со ссылкой на судебную практику по аналогичным делам, судебной коллегией отклоняются, поскольку указанное не свидетельствует о нарушении судом единообразия в толковании и применении норм материального права с учетом конкретных обстоятельств спора, так как обстоятельства по каждому конкретному спору устанавливаются непосредственно при рассмотрении дела, и решение принимается судом в соответствии с представленными доказательствами с учетом норм права, регулирующих спорные правоотношения.</text:p>
      <text:p text:style-name="s1">Доводов о несогласии с решением суда в части отказа во взыскании компенсации морального вреда апелляционная жалоба не содержит, в связи с чем решение суда в указанной части в соответствии с положениями <text:a xlink:type="simple" xlink:href="https://arbitr.garant.ru/document/redirect/12128809/32701">статьи 327.1</text:a> Гражданского процессуального кодекса Российской Федерации предметом проверки суда апелляционной инстанции не является.</text:p>
      <text:p text:style-name="s1">Требования подателя жалобы о взыскании компенсации за неиспользованный отпуск в количестве двух дней судебной коллегией отклоняются, поскольку предметом оценки судом апелляционной инстанции являться не могут, в связи с тем, что в соответствии с <text:a xlink:type="simple" xlink:href="https://arbitr.garant.ru/document/redirect/12128809/3222222">абзацем вторым части 2 статьи 322</text:a> Гражданского процессуального кодекса Российской Федерации в апелляционных жалобе, представлении не могут содержаться требования, не заявленные при рассмотрении дела в суде первой инстанции; согласно <text:a xlink:type="simple" xlink:href="https://arbitr.garant.ru/document/redirect/12128809/3276">части 6 статьи 327</text:a> Гражданского процессуального кодекса Российской Федерации в суде апелляционной инстанции не применяются правила об изменении предмета или основания иска, об изменении размера исковых требований.</text:p>
      <text:p text:style-name="s1">Поскольку ни в исковом заявлении, ни в ходе рассмотрения дела в суде первой инстанции истцом требование о взыскании с ответчика компенсации за неиспользованный отпуск не заявлялось, то основания для оценки доводов апелляционной жалобы в указанной части отсутствуют.</text:p>
      <text:p text:style-name="s1">В целом, приведенные в апелляционной жалобе доводы сводятся к несогласию с выводами суда и не содержат указание на обстоятельства и факты, которые не были проверены или учтены судом первой инстанции при рассмотрении дела и имели бы правовое значение для вынесения решения по существу спора, влияли на обоснованность и законность судебного решения, либо опровергали выводы суда первой инстанции, фактически основаны на ошибочном толковании норм права, направлены на переоценку установленных судом обстоятельств, оснований для переоценки которых и иного применения норм материального права у суда апелляционной инстанции не имеется. Доводов, которые бы в силу закона могли повлечь отмену решения суда, апелляционная жалоба не содержит.</text:p>
      <text:p text:style-name="s1">Судом не допущено нарушения или неправильного применения норм материального и процессуального права, влияющих на законность принятого решения.</text:p>
      <text:p text:style-name="s1">Не усматривается судебной коллегией и нарушений судом норм процессуального права, которые в соответствии с <text:a xlink:type="simple" xlink:href="https://arbitr.garant.ru/document/redirect/12128809/33040">частью 4 статьи 330</text:a> Гражданского процессуального кодекса Российской Федерации являются безусловным основанием для отмены решения суда первой инстанции.</text:p>
      <text:p text:style-name="s1">При таком положении судебная коллегия находит постановленное решение суда законным и обоснованным, оснований, предусмотренных <text:a xlink:type="simple" xlink:href="https://arbitr.garant.ru/document/redirect/12128809/330">статьей 330</text:a> Гражданского процессуального кодекса Российской Федерации, к отмене или изменению решения суда, в том числе и по мотивам, приведенным в апелляционной жалобе, не имеется.</text:p>
      <text:p text:style-name="s1">На основании изложенного и руководствуясь <text:a xlink:type="simple" xlink:href="https://arbitr.garant.ru/document/redirect/12128809/327">статьями 327-330</text:a> Гражданского процессуального кодекса Российской Федерации, судебная коллегия по гражданским делам Мурманского областного суда</text:p>
      <text:p text:style-name="s1">определила:</text:p>
      <text:p text:style-name="s1">решение Полярного районного суда Мурманской области от 2 февраля 2023 г. оставить без изменения, апелляционную жалобу законного представителя несовершеннолетней ФИО - Лебедевой Н. С. - без удовлетворения.</text:p>
      <text:p text:style-name="s1"/>
      <text:p text:style-name="s1">Председательствующий</text:p>
      <text:p text:style-name="s1"/>
      <text:p text:style-name="s1">Судьи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Мурманского областного суда от 11 мая 2023 г. п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