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Table cells styles -->
    <!-- Table columns styles -->
    <!-- Table styles -->
    <style:style style:name="rubber" style:family="table">
      <style:table-properties style:rel-width="100%" table:align="center"/>
    </style:style>
  </office:automatic-styles>
  <office:body>
    <office:text text:use-soft-page-breaks="true">
      <text:h text:outline-level="1" text:style-name="s3"><text:bookmark text:name="anchor0"/>Постановление Мирового судьи судебного участка N 169 Кущевского района Краснодарского края от 6 ноября 2025 г. N 5-273/25</text:h>
      <text:p text:style-name="s1"/>
      <text:p text:style-name="s1">Мировой судья судебного участка N 169 Кущёвского района Краснодарского края Глушко К.С., рассмотрев административное дело, поступившее из контрольно-ревизионного отдела администрации муниципального образования Кущёвский район, в отношении должностного лица - &lt;ОБЕЗЛИЧЕНО&gt;</text:p>
      <text:p text:style-name="s1">Антоновой Натальи Александровны, &lt;ДАТА&gt; &lt;АДРЕС&gt;</text:p>
      <text:p text:style-name="s1">УСТАНОВИЛ:</text:p>
      <text:p text:style-name="s1">должностное лицо - &lt;ОБЕЗЛИЧЕНО&gt; Антонова Н.А. совершила административное правонарушение, предусмотренное <text:a xlink:type="simple" xlink:href="http://msud.garant.ru/document/redirect/12125267/1514">статьей 15.14</text:a> КоАП РФ, при следующих обстоятельствах:</text:p>
      <text:p text:style-name="s1">В период времени с 4 декабря 2024 года по 9 декабря 2024 года &lt;ОБЕЗЛИЧЕНО&gt; Антоновой Натальей Александровной допущено нецелевое использование средств бюджета муниципального образования &lt;ОБЕЗЛИЧЕНО&gt;, выделенных МУ "ЦБ" на закупку товаров, работ и услуг для муниципальных нужд по КБК 992 0113 5200000590 244 "Прочая закупка товаров, работ и услуг", при приобретении "Новогоднего подарка (конфеты, вложенные в новогоднюю упаковку)", не предусмотренного бюджетной сметой и обоснованиями (расчетами) плановых сметных показателей к бюджетной смете на 2024 год, в размере 609 рублей 00 копеек.</text:p>
      <text:p text:style-name="s1">На основании <text:a xlink:type="simple" xlink:href="http://msud.garant.ru/document/redirect/12125267/241">статьи 24.1</text:a> КоАП РФ, задачами производства по делам об административных правонарушениях являются всестороннее, полное, объективное и своевременное выяснение обстоятельств каждого дела, разрешение его в соответствии с законом, обеспечение исполнения вынесенного постановления, а также выявление причин и условий, способствовавших совершению административных правонарушений.</text:p>
      <text:p text:style-name="s1"><text:a xlink:type="simple" xlink:href="http://msud.garant.ru/document/redirect/12125267/1514">Статьей 15.14</text:a> КоАП РФ установлено, что нецелевое использование бюджетных средств, выразившееся в направлении средств бюджета бюджетной системы Российской Федерации и оплате денежных обязательств в целях, не соответствующих полностью или частично целям, определенным законом (решением) о бюджете, сводной бюджетной росписью, бюджетной росписью, бюджетной сметой, договором (соглашением) либо иным документом, являющимся правовым основанием предоставления указанных средств, или в направлении средств, полученных из бюджета бюджетной системы Российской Федерации, на цели, не соответствующие целям, определенным договором (соглашением) либо иным документом, являющимся правовым основанием предоставления указанных средств, если такое действие не содержит уголовно наказуемого деяния, влечет наложение административного штрафа на должностных лиц в размере от двадцати тысяч до пятидесяти тысяч рублей или дисквалификацию на срок от одного года до трех лет; на юридических лиц - от 5 до 25 процентов суммы средств, полученных из бюджета бюджетной системы Российской Федерации, использованных не по целевому назначению.</text:p>
      <text:p text:style-name="s1">В соответствии с <text:a xlink:type="simple" xlink:href="http://msud.garant.ru/document/redirect/12112604/30641">пунктом 1 статьи 306.4</text:a> БК РФ нецелевым использованием бюджетных средств признаются направление средств бюджета бюджетной системы Российской Федерации и оплата денежных обязательств в целях, не соответствующих полностью или частично целям, определенным законом (решением) о бюджете, сводной бюджетной росписью, бюджетной росписью, лимитами бюджетных обязательств, бюджетной сметой, договором (соглашением) либо правовым актом, являющимся основанием для предоставления указанных средств.</text:p>
      <text:p text:style-name="s1">Как следует из материалов дела, в соответствии с <text:a xlink:type="simple" xlink:href="http://msud.garant.ru/document/redirect/12112604/1612">пунктом 2 статьи 161</text:a> БК РФ финансовое обеспечение деятельности казенного учреждения осуществляется за счет средств соответствующего бюджета бюджетной системы Российской Федерации и на основании бюджетной сметы.</text:p>
      <text:p text:style-name="s1">В соответствии со <text:a xlink:type="simple" xlink:href="http://msud.garant.ru/document/redirect/12112604/6">статьей 6</text:a> БК РФ бюджетная смета представляет собой документ, устанавливающий в соответствии с классификацией расходов бюджетов лимиты бюджетных обязательств казенного учреждения.</text:p>
      <text:p text:style-name="s1">Согласно <text:a xlink:type="simple" xlink:href="http://msud.garant.ru/document/redirect/12112604/2211">пункту 1 статьи 221</text:a> БК РФ бюджетная смета казенного учреждения составляется, утверждается и ведется в порядке, определенном главным распорядителем бюджетных средств, в ведении которого находится казенное учреждение, в соответствии с общими требованиями, установленными Министерством финансов Российской Федерации.</text:p>
      <text:p text:style-name="s1">Общие требования установлены <text:a xlink:type="simple" xlink:href="http://msud.garant.ru/document/redirect/71897058/0">приказом</text:a> Министерством финансов Российской Федерации от 14.02.2018 г. N 26н "Об общих требованиях к порядку составления, утверждения и ведения бюджетных смет казенных учреждений" (далее - Общие требования).</text:p>
      <text:p text:style-name="s1">Постановлением администрации &lt;ОБЕЗЛИЧЕНО&gt; от 25.12.2023 г. &lt;НОМЕР&gt; "Об утверждении Порядка составления, утверждения и ведения бюджетных смет администрации &lt;ОБЕЗЛИЧЕНО&gt; и муниципальных казенных учреждений &lt;ОБЕЗЛИЧЕНО&gt; на 2024 год" утвержден порядок составления, утверждения и ведения бюджетных смет (далее - Порядок составления смет).</text:p>
      <text:p text:style-name="s1">В соответствии с <text:a xlink:type="simple" xlink:href="http://msud.garant.ru/document/redirect/12112604/2212">пунктом 2 статьи 221</text:a> БК РФ утвержденные показатели бюджетной сметы казенного учреждения должны соответствовать доведенным до него лимитам бюджетных обязательств на принятие и (или) исполнение бюджетных обязательств по обеспечению выполнения функций казенного учреждения".</text:p>
      <text:p text:style-name="s1">Пунктом 1 раздела 2 Порядка составления смет установлено, что бюджетная смета составляется Учреждением в целях установления объема и распределения направлений расходов местного бюджета на срок решения Совета Новомихайловского сельского поселения о местном бюджете на очередной финансовый год на основании доведенных в установленном порядке лимитов бюджетных обязательств на принятие и (или) исполнение бюджетных обязательств по обеспечению выполнения функций получателя бюджетных средств.</text:p>
      <text:p text:style-name="s1">Решением Совета &lt;ОБЕЗЛИЧЕНО&gt; от 20.12.2023 г. &lt;НОМЕР&gt; "О бюджете &lt;ОБЕЗЛИЧЕНО&gt; на 2024 год" (в редакции решений Совета от 27.02.2024 г. &lt;НОМЕР&gt;, от 19.06.2024 г. &lt;НОМЕР&gt;, от 26.07.2024 г. &lt;НОМЕР&gt;) предусмотрены бюджетные ассигнования на обеспечение деятельности казенных учреждений &lt;ОБЕЗЛИЧЕНО&gt; в сумме 1 732,5 тыс. рублей, в том числе на закупку товаров, работ и услуг для муниципальных нужд по коду бюджетной классификации (далее - КБК) 992 0113 5200000590 200 "Прочая закупка товаров, работ и услуг" -123,0 тыс. рублей.</text:p>
      <text:p text:style-name="s1">Сводной бюджетной росписью бюджета Новомихайловского сельского поселения (далее - Сводная роспись) на 2024 год, утвержденная главой Новомихайловского сельского поселения Ф.И.О.1 25.12.2023 года (с учетом внесенных изменений от 27.02.2024 г., 19.06.2024 г., 26.07.2024 г.) предусмотрены бюджетные ассигнования и лимиты бюджетных обязательств МУ "ЦБ" на закупку товаров, работ и услуг для муниципальных нужд по КБК 992 0113 5200000590 244 "Прочая закупка товаров, работ и услуг" в сумме 123 000,0 рублей.</text:p>
      <text:p text:style-name="s1">Представленная к проверке бюджетная смета МУ "ЦБ" на 2024 год от 28.12.2023 г. (с учетом внесенных 06.03.2024 г., 24.06.2024 г., 26.07.2024 г. изменений), утвержденная &lt;ОБЕЗЛИЧЕНО&gt; МУ "ЦБ" Антоновой Н.А. и согласованная с главой &lt;ОБЕЗЛИЧЕНО&gt; Ф.И.О.1, содержит расходы на обеспечение Учреждения в том числе на закупку товаров, работ и услуг для муниципальных нужд по КБК 992 0113 5200000590 244 "Прочая закупка товаров, работ и услуг" в сумме 123 000,0 рублей.</text:p>
      <text:p text:style-name="s1">Между МУ "ЦБ" &lt;ОБЕЗЛИЧЕНО&gt; Антоновой Натальи Александровны (далее - Покупатель) и Ф.И.О.2 (&lt;АДРЕС&gt;) (далее - Ф.И.О.3 Продавец) 04.12.2024 года заключен договор купли-продажи N 1 (далее - Договор N 1 от 04.12.2024 г.) на приобретение товара: "Новогодний подарок (конфеты, вложенные в новогоднюю упаковку)". Цена Договора N 1 от 04.12.2024 года составляет 609 (шестьсот девять) рублей 00 копеек.</text:p>
      <text:p text:style-name="s1">Объектом контроля представлен Акт приема-передачи товара от 04.12.2024 г. N 5, согласно которому Ф.И.О.4 поставлен товар "Новогодний подарок" в количестве 1 шт. стоимостью 609,0 рублей, а руководителем Учреждения Антоновой Н.А. принят и на основании счета на оплату от 04.12.2024 г. N 5 платежным поручением от 09.12.2024 г. N 14539 оплачен с лицевого счета получателя бюджетных средств МУ "ЦБ" N 03183028620 по КБК 992 0113 5200000590 244 в полном объеме в сумме 609,0 рублей.</text:p>
      <text:p text:style-name="s1">Приобретение товара "Новогодний подарок" отражено в регистре бухгалтерского учета журнал операций N 4 "Расчетов с поставщиками и подрядчиками" за 2024 год.</text:p>
      <text:p text:style-name="s1">Оплата за товар "Новогодний подарок" отражено в регистре бухгалтерского учета журнал операций N 2 "С безналичными денежными средствами" за 2024 год и подтверждено отчетом о состоянии лицевого счета получателя бюджетных средств &lt;НОМЕР&gt; (ф. 0531786) на 01.01.2025 г.</text:p>
      <text:p text:style-name="s1">Согласно представленной к проверке "Ведомости выдачи материальных ценностей на нужды учреждения" N 0000-000009 от 25.12.2024 г. "Подарок новогодний" выдан Ф.И.О.5 наравне с материальными ценностями, приобретенными для обеспечения основной деятельности Учреждения (картриджи, бумага для офисной техники).</text:p>
      <text:p text:style-name="s1">Из письменных пояснений директора МУ "ЦБ" Антоновой Н.А. от 09 октября 2025 г. следует, что новогодний подарок ею приобретен в целях обеспечения ребенка работника МУ "ЦБ" новогодним подарком в соответствии с пунктом 7.5. раздела 7 Коллективного договора МУ "ЦБ". Пояснить, на основании каких нормативных правовых актов произведен расчет количества и стоимости приобретенных подарков, а также привести законные основания для осуществления покупки за счет бюджетных средств Антонова Н.А. не смогла.</text:p>
      <text:p text:style-name="s1">Разделом 3 Положения МУ "ЦБ" установлено:</text:p>
      <text:p text:style-name="s1">3.3. Размеры бюджетного финансирования Бухгалтерии рассчитываются исходя из нормативов, определенных в установленном порядке;</text:p>
      <text:p text:style-name="s1">3.4. Бюджетные ассигнования выделяются на следующие цели:</text:p>
      <text:p text:style-name="s1">оплату труда работников как состоящих в штате Бухгалтерии, так и привлекаемых по трудовым договорам;</text:p>
      <text:p text:style-name="s1">содержание здания (рабочего помещения) Бухгалтерии, включая расходы на коммунальные услуги, освещение, текущий ремонт и прочие аналогичные расходы, оборудования, транспорта и (или) затраты на их аренду;</text:p>
      <text:p text:style-name="s1">оснащение Бухгалтерии современными техническими средствами и оборудованием, в том числе обеспечивающими безопасность хранения денежных средств и материальных ценностей;</text:p>
      <text:p text:style-name="s1">проведение капитального ремонта;</text:p>
      <text:p text:style-name="s1">другие затраты, связанные с деятельностью Бухгалтерии.</text:p>
      <text:p text:style-name="s1">Согласно пункту 2.1. раздела 2 Положения об Учреждении целью создания Бухгалтерии является обеспечение организации и осуществление бухгалтерского учета, упорядочение системы сбора, регистрации и обобщение информации об имуществе, обязательствах обслуживаемых учреждений и их движение путем сплошного, непрерывного и документального оформления всех хозяйственных операций. Объектами бухгалтерского учета являются имущество учреждений, их обязательства и хозяйственные операции, осуществляемые в процессе деятельности.</text:p>
      <text:p text:style-name="s1">Затраты на "Новогодние подарки" не относятся к затратам, связанным с деятельностью Бухгалтерии, соответственно, согласно Положению, не могут быть осуществлены за счет бюджетных ассигнований Учреждения.</text:p>
      <text:p text:style-name="s1">В соответствии с частью 1 статьи 19 от 05.04.2013 N 44-ФЗ "О контрактной системе в сфере закупок товаров, работ, услуг для обеспечения государственных и муниципальных нужд" (далее - Федеральный закон N 44-ФЗ) под нормированием в сфере закупок понимается установление требований к закупаемым заказчиком товарам, работам, услугам (в том числе предельной цены товаров, работ, услуг) и (или) нормативных затрат на обеспечение функций государственных органов, органов управления государственными внебюджетными фондами, муниципальных органов (включая соответственно территориальные органы и подведомственные казенные учреждения). Согласно части 5 статьи 19 Федерального закона N 44-ФЗгосударственные органы, органы управления государственными внебюджетными фондами, муниципальные органы, определенные в соответствии с <text:a xlink:type="simple" xlink:href="http://msud.garant.ru/document/redirect/12112604/0">Бюджетным кодексом</text:a> РФ наиболее значимые учреждения науки, образования, культуры и здравоохранения утверждают требования к закупаемым ими, их территориальными органами (подразделениями) и подведомственными им казенными, бюджетными учреждениями и государственными, муниципальными унитарными предприятиями отдельным видам товаров, работ, услуг (в том числе предельные цены товаров, работ, услуг) и (или) нормативные затраты на обеспечение функций указанных органов и подведомственных им казенных учреждений.</text:p>
      <text:p text:style-name="s1">Постановлением администрации &lt;ОБЕЗЛИЧЕНО&gt; от 14.06.2023 г. N 41 "Об утверждении нормативных затрат на обеспечение функций администрации &lt;ОБЕЗЛИЧЕНО&gt; и подведомственных ей муниципальных казенных учреждений" утверждены нормативные затраты на обеспечение функций Администрации и подведомственным ей казенных учреждений (далее - Нормативные затраты).</text:p>
      <text:p text:style-name="s1">Таким образом, Нормативные затраты, разработанные Администрацией как главным распорядителем средств бюджета &lt;ОБЕЗЛИЧЕНО&gt;, являются обязательными для МУ "ЦБ", как подведомственному ей казенному учреждению, при расчете размеров бюджетного финансирования Бухгалтерии в части закупок товаров, работ, услуг.</text:p>
      <text:p text:style-name="s1">Расходы на приобретение "Новогодних подарков детям сотрудников" не предусмотрены Нормативными затратами, утвержденными Администрацией для подведомственных казенных учреждений, поэтому не могут быть учтены при определении планового объема финансирования, необходимого для обеспечения деятельности казенного учреждения и выполнения установленных Положением об учреждении функций.</text:p>
      <text:p text:style-name="s1"><text:a xlink:type="simple" xlink:href="http://msud.garant.ru/document/redirect/12112604/38">Статьей 38</text:a> БК РФ определен принцип адресности и целевого характера бюджетных средств, который означает, что бюджетные ассигнования и лимиты бюджетных обязательств доводятся до конкретных получателей бюджетных средств с указанием цели их использования.</text:p>
      <text:p text:style-name="s1">В силу <text:a xlink:type="simple" xlink:href="http://msud.garant.ru/document/redirect/12112604/1624">подпункта 3 пункта 1 статьи 162</text:a> БК РФ получатель бюджетных средств в рамках бюджетных полномочий обеспечивает результативность, целевой характер использования предусмотренных ему бюджетных ассигнований.</text:p>
      <text:p text:style-name="s1"><text:a xlink:type="simple" xlink:href="http://msud.garant.ru/document/redirect/12112604/70">Статьей 70</text:a> БК РФ установлено, что обеспечение выполнения функций казенных учреждений включает: закупки товаров, работ, услуг для обеспечения государственных (муниципальных) нужд.</text:p>
      <text:p text:style-name="s1">Таким образом, Учреждением не соблюдены требования <text:a xlink:type="simple" xlink:href="http://msud.garant.ru/document/redirect/12112604/38">статей 38</text:a>, <text:a xlink:type="simple" xlink:href="http://msud.garant.ru/document/redirect/12112604/70">70</text:a>, <text:a xlink:type="simple" xlink:href="http://msud.garant.ru/document/redirect/12112604/162">162</text:a> БК РФ, пунктов 3.2, 3.3, 3.4 раздела 3 Положения при осуществлении закупки товара: "Новогодний подарок (конфеты, вложенные в новогоднюю упаковку)" в количестве 1 шт. стоимостью 609 рублей 00 копеек.</text:p>
      <text:p text:style-name="s1"><text:a xlink:type="simple" xlink:href="http://msud.garant.ru/document/redirect/12125267/24">Статьей 2.4</text:a> КоАП РФ установлено, что 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text:p>
      <text:p text:style-name="s1">Под должностным лицом в КоАП РФ (примечание к статье 2.4) понимается, в том числе лицо, выполняющее организационно-распорядительные или административно-хозяйственные функции в государственных и муниципальных организациях.</text:p>
      <text:p text:style-name="s1">&lt;ОБЕЗЛИЧЕНО&gt; Кущевского района от 19.03.2021 г. N 6-рл "О принятии на работу Антонову Н.А." на должность директора, главного бухгалтера МУ "Централизованная бухгалтерия &lt;ОБЕЗЛИЧЕНО&gt;" с 19 марта 2021 года назначена Антонова Наталья Александровна.</text:p>
      <text:p text:style-name="s1">Между администрацией &lt;ОБЕЗЛИЧЕНО&gt; Ф.И.О.1 и Антоновой Натальей Александровной заключен трудовой договор N 2 от 19 марта 2021 г. (далее - Трудовой договор N2).</text:p>
      <text:p text:style-name="s1">Дополнительным соглашением от 12.04.2021 г. N 1 к Трудовому договору N 2 условия Трудового договора N 2 изложены в новой редакции, регулирующей отношения между работодателем и руководителем (&lt;ОБЕЗЛИЧЕНО&gt;").</text:p>
      <text:p text:style-name="s1">Согласно разделу 2 Трудового договора N 2 руководитель является единоличным исполнительным органом учреждения, осуществляющим текущее руководство его деятельностью, и обязан:</text:p>
      <text:p text:style-name="s1">соблюдать при исполнении должностных обязанностей требования законодательства РФ, законодательства субъекта РФ, нормативных правовых актов органов местного самоуправления, устава учреждения, коллективного договора, соглашений, локальных нормативных актов и настоящего трудового договора;</text:p>
      <text:p text:style-name="s1">обеспечивать эффективную деятельность учреждения, организацию административно-хозяйственной, финансовой и иной деятельности учреждения;</text:p>
      <text:p text:style-name="s1">обеспечивать планирование деятельности учреждения с учетом средств, получаемых из всех источников, не запрещенных законодательством РФ;</text:p>
      <text:p text:style-name="s1">обеспечивать целевое и эффективное использование денежных средств учреждения, а также имущества, переданного учреждению в оперативное управление в установленном порядке;</text:p>
      <text:p text:style-name="s1">обеспечивать своевременное и качественное выполнение всех договоров и обязательств учреждения...</text:p>
      <text:p text:style-name="s1">Разделом 6 Трудового договора N 2 установлено, что руководитель несет ответственность за неисполнение или ненадлежащее исполнение обязанностей, предусмотренных законодательством РФ и настоящим трудовым договором. Руководитель несет полную материальную ответственность за прямой действительный ущерб, причиненный учреждению, в соответствии со <text:a xlink:type="simple" xlink:href="http://msud.garant.ru/document/redirect/12125268/277">статьей 277</text:a> Трудового кодекса РФ.</text:p>
      <text:p text:style-name="s1">В соответствии с должностной инструкцией &lt;ОБЕЗЛИЧЕНО&gt; Кущевского района 19.03.2021 г., главный бухгалтер относится к категории руководителей.</text:p>
      <text:p text:style-name="s1">Разделом 5 Должностной инструкции установлена ответственность руководителя Бухгалтерии:</text:p>
      <text:p text:style-name="s1">5.1. Главный бухгалтер привлекается к ответственности:</text:p>
      <text:p text:style-name="s1">за ненадлежащее исполнение или неисполнение своих должностных обязанностей, предусмотренных настоящей должностной инструкцией, в порядке, установленном действующим трудовым законодательством Российской Федерации;</text:p>
      <text:p text:style-name="s1">за правонарушения, совершенные в процессе своей деятельности, в порядке, установленном действующим административным, уголовным и гражданским законодательством Российской Федерации;</text:p>
      <text:p text:style-name="s1">за причинение ущерба организации, в порядке, установленном действующим трудовым законодательством Российской Федерации.</text:p>
      <text:p text:style-name="s1">В судебном заседании Антонова Н.А. показала, что виновной себя в совершении инкриминируемого административного правонарушения не считает, поскольку новогодний подарок был приобретен и выдан работнику во исполнение требования пункта 7.5 коллективного договора. Если бы такой подарок был бы не приобретен, то было бы выявлено нарушение требований трудового законодательства, выражающегося в невыполнении работодателем положений коллективного договора. Однако нормативные акты, предусматривающие порядок выдачи новогодних подарков учреждением не разрабатывались, нормативными затратами данные расходы не предусмотрены.</text:p>
      <text:p text:style-name="s1">Суд критически относится к показаниям Антоновой Н.А., поскольку факт совершения административного правонарушения они не опровергают. Как отмечено самой Антоновой Н.А. в действительности нормативными затратами расходы на приобретение новогодних подарков не предусмотрены. Учитывая формальный состав правонарушения, предусмотренного <text:a xlink:type="simple" xlink:href="http://msud.garant.ru/document/redirect/12125267/1514">статьей 15.14</text:a> КоАП РФ, суд полагает доказанным факт совершения инкриминируемого правонарушения.</text:p>
      <text:p text:style-name="s1">Фактические обстоятельства правонарушения и виновность должностного лица - &lt;ОБЕЗЛИЧЕНО&gt; Антоновой Н.А. в совершении административного правонарушения, предусмотренного <text:a xlink:type="simple" xlink:href="http://msud.garant.ru/document/redirect/12125267/1514">статьей 15.14</text:a> КоАП РФ, объективно подтверждаются совокупностью исследованных судом доказательств:</text:p>
      <text:p text:style-name="s1">- протоколом об административном правонарушении N 25-09/ДЛ-10 от 17 октября 2025 года (л.д. 1-12);</text:p>
      <text:p text:style-name="s1">- копией Акта N 9 плановой камеральной выборочной проверки осуществления расходов на обеспечение выполнения функций МУ "ЦБ" от 17 октября 2025 года (л.д. 17-41);</text:p>
      <text:p text:style-name="s1">- копией договора купли-продажи N 1 от 4 декабря 2024 года (л.д. 207);</text:p>
      <text:p text:style-name="s1">- копией акта N 5 приема-передачи товара от 4 декабря 2024 года (л.д. 208);</text:p>
      <text:p text:style-name="s1">- копией счета на оплату N 5 от 4 декабря 2024 года (л.д. 209);</text:p>
      <text:p text:style-name="s1">- копией платежного поручения N 14539 от 9 декабря 2024 года (л.д. 210).</text:p>
      <text:p text:style-name="s1">Обстоятельств, которые в силу <text:a xlink:type="simple" xlink:href="http://msud.garant.ru/document/redirect/12125267/245">статьи 24.5</text:a> КоАП РФ, могли бы повлечь прекращение производства по делу, не установлено.</text:p>
      <text:p text:style-name="s1">Обстоятельств, смягчающих либо отягчающих административную ответственность, судом не установлено.</text:p>
      <text:p text:style-name="s1">В соответствии с <text:a xlink:type="simple" xlink:href="http://msud.garant.ru/document/redirect/12125267/4101">частями 1</text:a>, <text:a xlink:type="simple" xlink:href="http://msud.garant.ru/document/redirect/12125267/4103">3 статьи 4.1</text:a> КоАП РФ административное наказание за совершение административного правонарушения назначается в пределах, установленных законом, предусматривающим ответственность за данное административное правонарушение, в соответствии с <text:a xlink:type="simple" xlink:href="http://msud.garant.ru/document/redirect/12125267/0">настоящим Кодексом</text:a>.</text:p>
      <text:p text:style-name="s1">При назначении административного наказания учитываются характер совершенного административного правонарушения, имущественное и финансовое положение лица, обстоятельства, смягчающие административную ответственность, и обстоятельства, отягчающие административную ответственность.</text:p>
      <text:p text:style-name="s1">Из общих положений КоАП РФ следует, что назначение административного наказания должно основываться на данных, подтверждающих действительную необходимость применения к лицу, в отношении которого ведется производство по делу об административном правонарушении, в пределах нормы, предусматривающей ответственность за административное правонарушение, именно той меры государственного принуждения, которая с наибольшим эффектом достигала бы целей в качестве единственно возможного способа достижения справедливого баланса публичных и частных интересов в рамках судопроизводства по делам об административных правонарушениях.</text:p>
      <text:p text:style-name="s1">Вместе с тем, административное правонарушение, предусмотренное <text:a xlink:type="simple" xlink:href="http://msud.garant.ru/document/redirect/12125267/1514">статьей 15.14</text:a> КоАП РФ, обладает формальным составом, то есть административная ответственность за его совершение наступает вне зависимости от наличия вредных последствий.</text:p>
      <text:p text:style-name="s1">Объектом административного правонарушения, предусмотренного указанной нормой КоАП РФ, выступают экономические интересы государства, выражающиеся в обеспечении надлежащего исполнения порядка и (или) условий предоставления межбюджетных трансфертов.</text:p>
      <text:p text:style-name="s1">Таким образом, совершение инкриминируемого правонарушения создает угрозу устойчивости бюджетной системы, ее принципам, качеству управления общественными финансами, снижает уровень бюджетной дисциплины, существенно нарушает охраняемые общественные отношения, что в свою очередь в настоящем случае исключает возможность применения положений <text:a xlink:type="simple" xlink:href="http://msud.garant.ru/document/redirect/12125267/29">статьи 2.9</text:a> КоАП РФ, а также положений <text:a xlink:type="simple" xlink:href="http://msud.garant.ru/document/redirect/12125267/411">статьи 4.1.1</text:a> КоАП РФ.</text:p>
      <text:p text:style-name="s1">Принимая во внимание изложенное, при назначении наказания суд учитывает характер и степень опасности административного правонарушения, данные о личности Антоновой Н.А., ее имущественное положение, и приходит к выводу о назначении ему наказания в пределах санкции статьи.</text:p>
      <text:p text:style-name="s1">На основании изложенного и руководствуясь <text:a xlink:type="simple" xlink:href="http://msud.garant.ru/document/redirect/12125267/299">ст.ст. 29.9</text:a>, <text:a xlink:type="simple" xlink:href="http://msud.garant.ru/document/redirect/12125267/2910">29.10</text:a> КоАП РФ,</text:p>
      <text:p text:style-name="s1">ПОСТАНОВИЛ:</text:p>
      <text:p text:style-name="s1">должностное лицо - &lt;ОБЕЗЛИЧЕНО&gt;" Антонову Наталью Александровну признать виновным в совершении административного правонарушения, предусмотренного <text:a xlink:type="simple" xlink:href="http://msud.garant.ru/document/redirect/12125267/1514">статьей 15.14</text:a> КоАП РФ и назначить ей административное наказание в виде административного штрафа в размере 20 000 (двадцать тысяч) рублей.</text:p>
      <text:p text:style-name="s1">Штраф оплачивается по следующим реквизитам:</text:p>
      <text:p text:style-name="s1">Получатель платежа: УФК по Краснодарскому краю (Администрация муниципального образования Кущёвский район л/с 04183001970) Наименование банка получателя: Южное ГУ Банка России//УФК по Краснодарскому краю г. Краснодар БИК 010349101 ИНН 2340010698 КПП 234001001 Номер казначейского счета 03100643000000011800 Номер кор./сч. банка получателяплатежа: 40102810945370000010</text:p>
      <text:p text:style-name="s1">Наименование платежа: административные штрафы, установленные <text:a xlink:type="simple" xlink:href="http://msud.garant.ru/document/redirect/12125267/150">Главой 15</text:a> КоАП РФ, подлежащие зачислению в бюджет муниципального образования</text:p>
      <text:p text:style-name="s1">КБК 90211601157010000140</text:p>
      <text:p text:style-name="s1">ОКТМО 03628420</text:p>
      <text:p text:style-name="s1">Лицевой счет получателя: 04183002040</text:p>
      <text:p text:style-name="s1">УИН 0000155347358050000000009</text:p>
      <text:p text:style-name="s1">Согласно <text:a xlink:type="simple" xlink:href="http://msud.garant.ru/document/redirect/12125267/32201">части 1 статьи 32.2</text:a> КоАП РФ административный штраф должен быть уплачен лицом, привлеченным к административной ответственности, не позднее шестидесяти дней со дня вступления постановления о наложении административного штрафа в законную силу. Копию документа, свидетельствующего об уплате административного штрафа, лицо, привлеченное к административной ответственности, направляет судье, вынесшему постановление.</text:p>
      <text:p text:style-name="s1">Разъяснить Антоновой Н.А., что в соответствии с <text:a xlink:type="simple" xlink:href="http://msud.garant.ru/document/redirect/12125267/302013">частью 1.3-3 статьи 32.2</text:a> КоАП РФ, при уплате административного штрафа за административное правонарушение, выявленное в ходе осуществления государственного контроля (надзора), муниципального контроля, лицом, привлеченным к административной ответственности за совершение данного административного правонарушения, либо иным физическим или юридическим лицом не позднее двадцати дней со дня вынесения постановления о наложении административного штрафа административный штраф может быть уплачен в размере половины суммы наложенного административного штрафа, за исключением административных правонарушений, предусмотренных <text:a xlink:type="simple" xlink:href="http://msud.garant.ru/document/redirect/12125267/1311">статьями 13.11</text:a>, <text:a xlink:type="simple" xlink:href="http://msud.garant.ru/document/redirect/12125267/1315">13.15</text:a>, <text:a xlink:type="simple" xlink:href="http://msud.garant.ru/document/redirect/12125267/1337">13.37</text:a>, <text:a xlink:type="simple" xlink:href="http://msud.garant.ru/document/redirect/12125267/1431">14.31</text:a>, <text:a xlink:type="simple" xlink:href="http://msud.garant.ru/document/redirect/12125267/14312">14.31.2</text:a>, <text:a xlink:type="simple" xlink:href="http://msud.garant.ru/document/redirect/12125267/143205">частями 5 - 7 статьи 14.32</text:a>, <text:a xlink:type="simple" xlink:href="http://msud.garant.ru/document/redirect/12125267/1433">статьями 14.33</text:a>, <text:a xlink:type="simple" xlink:href="http://msud.garant.ru/document/redirect/12125267/1456">14.56</text:a>, <text:a xlink:type="simple" xlink:href="http://msud.garant.ru/document/redirect/12125267/1521">15.21</text:a>, <text:a xlink:type="simple" xlink:href="http://msud.garant.ru/document/redirect/12125267/1530">15.30</text:a>, <text:a xlink:type="simple" xlink:href="http://msud.garant.ru/document/redirect/12125267/193">19.3</text:a>, <text:a xlink:type="simple" xlink:href="http://msud.garant.ru/document/redirect/12125267/19501">частями 1 - 8.1</text:a>, 9.1 - 39 статьи 19.5, <text:a xlink:type="simple" xlink:href="http://msud.garant.ru/document/redirect/12125267/1951">статьями 19.5.1</text:a>, <text:a xlink:type="simple" xlink:href="http://msud.garant.ru/document/redirect/12125267/196">19.6</text:a>, <text:a xlink:type="simple" xlink:href="http://msud.garant.ru/document/redirect/12125267/198">19.8 - 19.8.2</text:a>, <text:a xlink:type="simple" xlink:href="http://msud.garant.ru/document/redirect/12125267/1923">19.23</text:a>, <text:a xlink:type="simple" xlink:href="http://msud.garant.ru/document/redirect/12125267/192702">частями 2</text:a> и <text:a xlink:type="simple" xlink:href="http://msud.garant.ru/document/redirect/12125267/192703">3 статьи 19.27</text:a>, <text:a xlink:type="simple" xlink:href="http://msud.garant.ru/document/redirect/12125267/1928">статьями 19.28</text:a>, <text:a xlink:type="simple" xlink:href="http://msud.garant.ru/document/redirect/12125267/1929">19.29</text:a>, <text:a xlink:type="simple" xlink:href="http://msud.garant.ru/document/redirect/12125267/1930">19.30</text:a>, <text:a xlink:type="simple" xlink:href="http://msud.garant.ru/document/redirect/12125267/19033">19.33</text:a>, <text:a xlink:type="simple" xlink:href="http://msud.garant.ru/document/redirect/12125267/1934">19.34</text:a>, <text:a xlink:type="simple" xlink:href="http://msud.garant.ru/document/redirect/12125267/203">20.3</text:a>, <text:a xlink:type="simple" xlink:href="http://msud.garant.ru/document/redirect/12125267/2028002">частью 2 статьи 20.28</text:a> настоящего Кодекса. В случае, если копия постановления о назначении административного штрафа, направленная лицу, привлеченному к административной ответственности, по почте заказным почтовым отправлением, поступила в его адрес после истечения двадцати дней со дня вынесения такого постановления, указанный срок подлежит восстановлению судьей, органом, должностным лицом, вынесшими такое постановление, по ходатайству лица, привлеченного к административной ответственности. Определение об отклонении указанного ходатайства может быть обжаловано в соответствии с правилами, установленными <text:a xlink:type="simple" xlink:href="http://msud.garant.ru/document/redirect/12125267/300">главой 30</text:a> настоящего Кодекса. В случае, если исполнение постановления о назначении административного штрафа было отсрочено либо рассрочено судьей, органом, должностным лицом, вынесшими такое постановление, административный штраф уплачивается в полном размере.</text:p>
      <text:p text:style-name="s1">Постановление может быть обжаловано в Кущёвский районный суд в течение 10 дней со дня получения копии постановления.</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Постановление Мирового судьи судебного участка N 169 Кущевского района Краснодарского края от 6 н...</text:p>
      </style:header>
      <style:footer>
        <table:table>
          <table:table-column table:number-columns-repeated="3"/>
          <table:table-row>
            <table:table-cell>
              <text:p text:style-name="footer_left">
							<text:date style:data-style-name="date" text:fixed="true" text:date-value="2025-12-15"/>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