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Санкт-Петербургского городского суда от 02 июня 2020 г. по делу N 33-8432/2020</text:h>
      <text:p text:style-name="s1"/>
      <text:p text:style-name="s1">Судебная коллегия по гражданским делам Санкт-Петербургского городского суда в составе</text:p>
      <text:p text:style-name="s1">председательствующего</text:p>
      <text:p text:style-name="s1">Козловой Н.И.</text:p>
      <text:p text:style-name="s1">судей</text:p>
      <text:p text:style-name="s1">Селезневой Е.Н.</text:p>
      <text:p text:style-name="s1">Ягубкиной О.В.</text:p>
      <text:p text:style-name="s1">при секретаре</text:p>
      <text:p text:style-name="s1">Арройо Ариас Я.М.</text:p>
      <text:p text:style-name="s1">рассмотрела в открытом судебном заседании 02 июня 2020 года апелляционную жалобу ООО "АВМ" на решение Московского районного суда Санкт-Петербурга от 05 ноября 2019 года по делу N 2-5677/2019 по иску МО.ва О. А. к ООО "АВМ" об обязании выдать трудовую книжку, взыскании заработка за задержку выдачи трудовой книжки.</text:p>
      <text:p text:style-name="s1">Заслушав доклад судьи Козловой Н.И, объяснения представителя ответчика Демьяновой Е.С. (действует на основании доверенности 11.09.2019г, выданной сроком на 3 года, диплом N8.3.2.2 -01/271 от 02.07.2017г.), изучив материалы дела, обсудив доводы апелляционной жалобы, судебная коллегия по гражданским делам Санкт-Петербургского городского суда</text:p>
      <text:p text:style-name="s1">УСТАНОВИЛА:</text:p>
      <text:p text:style-name="s1">МО.в О.А. обратился в суд с иском к ООО "АВМ", в котором просил обязать ответчика выдать трудовую книжку, взыскать неполученный заработок за время задержки выдачи трудовой книжки с 14.12.2018г. по дату вынесения решения суда, исходя из среднедневного заработка в размере 533, 33 руб.</text:p>
      <text:p text:style-name="s1">В обоснование иска МО.в О.А. ссылался на то, что состоял с ответчиком в трудовых отношениях с 14.03.2013г. по 26.10.2017г, 26.10.2017г. был уволен, однако в день увольнения не был ознакомлен с приказом об увольнении, не получил трудовую книжку, с ним не был произведен окончательный расчет.</text:p>
      <text:p text:style-name="s1">Решением Московского районного суда Санкт-Петербурга от 05 ноября 2019 года исковые требования МО.ва О.А. удовлетворены, ООО "АВМ" обязано в течение 10 (десяти) календарных дней со дня вступления решения суда в законную силу выдать МО.ву О.А. оригинал трудовой книжки с внесенными в нее записями о работе в ООО "АВМ", а в случае ее утраты - дубликат трудовой книжки, оформленный в соответствии с требованиями действующего законодательства.</text:p>
      <text:p text:style-name="s1">С ООО "АВМ" в пользу МО.ва О.А. взыскан неполученный заработок за время задержки выдачи трудовой книжки за период с 14.12.2018г. по 05.11.2019г. в размере 174 398 руб. 91 коп.</text:p>
      <text:p text:style-name="s1">С ООО "АВМ" в доход бюджета Санкт-Петербурга взыскана государственная пошлина в размере 4987 руб. 98 коп.</text:p>
      <text:p text:style-name="s1">Не согласившись с указанным решением, ответчик подал апелляционную жалобу, в которой просит отменить решение суда.</text:p>
      <text:p text:style-name="s1">Представитель ответчика в заседание суда апелляционной инстанции явился, доводы апелляционной жалобы поддержал в полном объеме, полагал решение суда подлежащим отмене.</text:p>
      <text:p text:style-name="s1">Истец на рассмотрение дела в суд апелляционной инстанции не явился, о времени и месте проведения судебного заседания извещен надлежащим образом посредством смс-извещения, также путем направления повестки почтой (от получения уклонился, письмо возвращено в суд), ходатайств об отложении слушания дела и документов, подтверждающих уважительность причин своей неявки, в судебную коллегию не представил.</text:p>
      <text:p text:style-name="s1">Руководствуясь положениями <text:a xlink:type="simple" xlink:href="https://arbitr.garant.ru/document/redirect/12128809/167">ст. 167</text:a> Гражданского процессуального кодекса Российской Федерации, судебная коллегия полагает возможным рассмотреть дело при данной явке.</text:p>
      <text:p text:style-name="s1">Изучив материалы дела, заслушав объяснения участвующих в деле лиц, обсудив доводы апелляционной жалобы, проверив законность и обоснованность принятого по делу решения в пределах доводов жалобы в соответствии с требованиями <text:a xlink:type="simple" xlink:href="https://arbitr.garant.ru/document/redirect/12128809/327011">ч. 1 ст. 327.1</text:a> Гражданского процессуального кодекса Российской Федерации, судебная коллегия приходит к следующему.</text:p>
      <text:p text:style-name="s1">В соответствии с <text:a xlink:type="simple" xlink:href="https://arbitr.garant.ru/document/redirect/12133638/0">постановлением</text:a> Пленума Верховного Суда РФ N 23 от 19 декабря 2003 года "О судебном решении" решение является законным в том случае, когда оно принято при точном соблюдении норм процессуального права и в полном соответствии с нормами материального права, которые подлежат применению к данному правоотношению, или основано на применении в необходимых случаях аналогии закона или аналогии права (<text:a xlink:type="simple" xlink:href="https://arbitr.garant.ru/document/redirect/12128809/10001">часть 1 статьи 1</text:a>, <text:a xlink:type="simple" xlink:href="https://arbitr.garant.ru/document/redirect/12128809/11030">часть 3 статьи 11</text:a> ГПК РФ).</text:p>
      <text:p text:style-name="s1">Решение является обоснованным тогда, когда имеющие значение для дела факты подтверждены исследованными судом доказательствами, удовлетворяющими требованиям закона об их относимости и допустимости, или обстоятельствами, не нуждающимися в доказывании (<text:a xlink:type="simple" xlink:href="https://arbitr.garant.ru/document/redirect/12128809/55">статьи 55</text:a>, <text:a xlink:type="simple" xlink:href="https://arbitr.garant.ru/document/redirect/12128809/59">59 - 61</text:a>, <text:a xlink:type="simple" xlink:href="https://arbitr.garant.ru/document/redirect/12128809/67">67</text:a> ГПК РФ), а также тогда, когда оно содержит исчерпывающие выводы суда, вытекающие из установленных фактов.</text:p>
      <text:p text:style-name="s1">Данным требованиям закона решение суда первой инстанции соответствует в полном объеме, оснований для отмены или изменения решения суда первой инстанции судебная коллегия не усматривает.</text:p>
      <text:p text:style-name="s1">Согласно абз.4 <text:a xlink:type="simple" xlink:href="https://arbitr.garant.ru/document/redirect/12125268/841">ст.84.1</text:a> Трудового кодекса Российской Федерации (далее - ТК РФ) в день прекращения трудового договора работодатель обязан выдать работнику трудовую книжку и произвести с ним расчет в соответствии со <text:a xlink:type="simple" xlink:href="https://arbitr.garant.ru/document/redirect/12125268/140">ст.140</text:a> ТК РФ.</text:p>
      <text:p text:style-name="s1">В соответствии со <text:a xlink:type="simple" xlink:href="https://arbitr.garant.ru/document/redirect/12125268/234">ст.234</text:a> ТК РФ работодатель обязан возместить работнику не полученный им заработок во всех случаях незаконного лишения его возможности трудиться. Такая обязанность, в частности, наступает, если заработок не получен, в том числе, в результате задержки работодателем выдачи работнику трудовой книжки.</text:p>
      <text:p text:style-name="s1">Как установлено судом первой инстанции и следует из материалов дела, решением Кировского районного суда Санкт-Петербурга от 29.08.2018г. по делу N2-2310/2018 по иску Молчанова О.А. к ООО "АВМ" о взыскании заработной платы, компенсации за неиспользованный отпуск были частично удовлетворены исковые требования истца: с ответчика в пользу истца взыскана задолженность по заработной плате за апрель и май 2017 года, невыплаченная компенсация за неиспользованный отпуск, компенсация за несвоевременную выплату заработной платы, компенсация морального вреда, в остальной части иска отказано (л.д.38-40).</text:p>
      <text:p text:style-name="s1">Апелляционным определением Санкт-Петербургского городского суда от 13.12.2018г. указанное решение суда отменено в части отказа истцу в иске о взыскании с ООО "АВМ" заработной платы за время задержки трудовой книжки, с ответчика в пользу Молчанова О.А. взыскана заработная плата за время задержки трудовой книжки (за период с 27.10.2017г. по 13.12.2018г. включительно), в остальной части решение районного суда оставлено без изменения.</text:p>
      <text:p text:style-name="s1">Указанным судебным актом установлено, что с 14.03.2013г. Молчанов О.А. работал в ООО "АВМ" директором, с 10.10.2014г. в должности коммерческого директора; приказом N7 от 26.10.2017г. Молчанов О.А. уволен с должности коммерческого директора в соответствии с <text:a xlink:type="simple" xlink:href="https://arbitr.garant.ru/document/redirect/12125268/771">п.1 ч.1 ст.77</text:a> ТК РФ (по заявлению сотрудника).</text:p>
      <text:p text:style-name="s1">Факт того, что 26.10.2017г. в день увольнения истца трудовая книжка не выдана, достоверно установлен судом в ходе рассмотрения дела N 2-2310/2018, не оспаривался ответчиком.</text:p>
      <text:p text:style-name="s1">Разрешая заваленные требования, суд первой инстанции руководствовался положениями <text:a xlink:type="simple" xlink:href="https://arbitr.garant.ru/document/redirect/12128809/61">ст. 61</text:a> Гражданского процессуального кодекса РФ, исходил из того, что факт задержки выдачи трудовой книжки установлен имеющими преюдициальное значение судебными актами по делу N2-2310/2018, доказательств выдачи истцу трудовой книжки после 13.12.2018г. не представлено.</text:p>
      <text:p text:style-name="s1">Учитывая изложенное, суд первой инстанции взыскал с ответчика в пользу истца неполученный заработок за время задержки трудовой книжки за период с 14.12.2018г. по дату вынесения решения суда в сумме 174 398, 91 руб, исходя из среднедневного заработка истца, равного 533, 33 руб.</text:p>
      <text:p text:style-name="s1">Руководствуясь <text:a xlink:type="simple" xlink:href="https://arbitr.garant.ru/document/redirect/12128809/206">ст. 206</text:a> Гражданского процессуального кодекса РФ, учитывая отсутствие доказательств того, что трудовая книжка Молчанова О.А. не передавалась в ООО "АВМ", суд первой инстанции обязал ответчика в течение 10 календарных дней со дня вступления решения в законную силу выдать истцу трудовую книжку или ее дубликат в случае отсутствия у ответчика оригинала трудовой книжки.</text:p>
      <text:p text:style-name="s1">С указанными выводами суда первой инстанции следует согласиться, поскольку данные выводы основаны на материалах дела, анализе письменных доказательств, которым дана надлежащая правовая оценка.</text:p>
      <text:p text:style-name="s1">Довод о том, что в силу <text:a xlink:type="simple" xlink:href="https://arbitr.garant.ru/document/redirect/12128809/61">ст.61</text:a> Гражданского процессуального кодекса РФ для суда при рассмотрении настоящего дела обязательны обстоятельства, установленные судом при рассмотрении дела N 2-2310/2018, а не их правовая оценка судом, не могут быть приняты во внимание.</text:p>
      <text:p text:style-name="s1">Уведомление N 1101 от 13.11.2017г, направленное истцу, о необходимости явиться в офис для оформления документов, связанных с увольнением (л.д.55), не содержит сведений, указанных в абз. 6 <text:a xlink:type="simple" xlink:href="https://arbitr.garant.ru/document/redirect/12125268/841">ст. 84.1</text:a> Трудового кодекса РФ, согласно которой в случае, если в день прекращения трудового договора выдать работнику трудовую книжку или предоставить сведения о трудовой деятельности у данного работодателя невозможно в связи с отсутствием работника либо его отказом от их получения, работодатель обязан направить работнику уведомление о необходимости явиться за трудовой книжкой либо дать согласие на отправление ее по почте или направить работнику по почте заказным письмом с уведомлением сведения о трудовой деятельности за период работы у данного работодателя на бумажном носителе, заверенные надлежащим образом.</text:p>
      <text:p text:style-name="s1">Таким образом, из названного уведомления не следует, что ООО "АВМ" уведомило истца о необходимости забрать трудовую книжку либо о необходимости дачи согласия на отправку трудовой книжки по почте, также из уведомления не следует, что истцу направлялись сведения о его трудовой деятельности за период работы у данного работодателя на бумажном носителе, заверенные надлежащим образом.</text:p>
      <text:p text:style-name="s1">Учитывая изложенное, уведомление N 1101 от 13.11.2017г. не может быть расценено как надлежащее выполнение работодателем требований абз. 6 <text:a xlink:type="simple" xlink:href="https://arbitr.garant.ru/document/redirect/12125268/841">ст. 84.1</text:a> Трудового кодекса РФ и освобождения от ответственности за задержку выдачи трудовой книжки.</text:p>
      <text:p text:style-name="s1">Кроме того, обстоятельство направления истцу уведомления от 13.11.2017г. являлось предметом рассмотрения суда в деле N 2-2310/2018, где с ответчика в пользу Молчанова О.А. взыскана компенсация за задержку выдачи трудовой книжки за иной период. В настоящем же деле предметом спора является период продолжения невыдачи трудовой книжки истцу с 14.12.2018г, таким образом, с учетом обстоятельств, установленных в деле N 2-2310/2018, при разрешении данного спора ответчику надлежало доказать факт выдачи трудовой книжки (или ее дубликата), что ООО "АВМ" сделано не было.</text:p>
      <text:p text:style-name="s1">Ссылки ответчика на тот факт, что ООО "АВМ" обязано возместить заработную плату за время задержки трудовой книжки с 27.10.2017г. по 12.11.2017г, являются несостоятельными, поскольку вступившим в законную силу апелляционным определением такой период определен по дату вынесения апелляционного определения.</text:p>
      <text:p text:style-name="s1">Поскольку с 14.12.2018г. ответчик так и не выполнил обязанность по возврату истцу трудовой книжки, суд первой инстанции правомерно взыскал с ответчика в пользу истца заработную плату за время задержки трудовой книжки с 14.12.2018г. по 05.11.2019г.</text:p>
      <text:p text:style-name="s1">Ссылки подателя жалобы на тот факт, что истец не являлся и не является к ответчику за получением трудовой книжки, надлежащими доказательствами не подтверждены, в связи с чем довод о неисполнимости решения суда в части обязания ответчика выдать истцу трудовую книжку (или ее дубликат) является субъективной оценкой ответчиком обстоятельств дела, не может быть положен в основу удовлетворения жалобы.</text:p>
      <text:p text:style-name="s1">Доводы подателя жалобы о том, что истец на постоянной основе проживает в США, где не требуется для трудоустройства трудовая книжка, не могут быть приняты во внимание, направлены на переоценку выводов суда первой инстанции об отсутствии доказательств того, что для трудоустройства в США не требуется документ, подтверждающий предыдущий трудовой стаж в иностранном государстве, по установленному образцу.</text:p>
      <text:p text:style-name="s1">Кроме того, судебная коллегия полагает необходимым отметить тот факт, что <text:a xlink:type="simple" xlink:href="https://arbitr.garant.ru/document/redirect/12125268/0">Трудовым кодексом</text:a> РФ предусмотрена возможность и дистанционной работы.</text:p>
      <text:p text:style-name="s1">Так в силу <text:a xlink:type="simple" xlink:href="https://arbitr.garant.ru/document/redirect/12125268/31201">ст. 312.1</text:a> Трудового кодекса РФ дистанционной работой является выполнение определенной трудовым договором трудовой функции вне места нахождения работодателя, его филиала, представительства, иного обособленного структурного подразделения (включая расположенные в другой местности), вне стационарного рабочего места, территории или объекта, прямо или косвенно находящихся под контролем работодателя, при условии использования для выполнения данной трудовой функции и для осуществления взаимодействия между работодателем и работником по вопросам, связанным с ее выполнением, информационно-телекоммуникационных сетей общего пользования, в том числе сети "Интернет".</text:p>
      <text:p text:style-name="s1">Таким образом, проживая в США, Молчанов О.А. не лишен права на трудоустройство на дистанционную работу к работодателю, расположенному в РФ, где для подтверждения стажа и оформления на работу истцу потребуется трудовая книжка установленного образца, являющаяся основным документом о трудовой деятельности и трудовом стаже работника.</text:p>
      <text:p text:style-name="s1">Иных доводов правового характера апелляционная жалоба не содержит.</text:p>
      <text:p text:style-name="s1">Таким образом, нарушений норм материального и процессуального права, повлекших вынесение незаконного решения, судом не допущено, оснований для отмены обжалуемого решения судебная коллегия не усматривает.</text:p>
      <text:p text:style-name="s1">На основании изложенного, руководствуясь <text:a xlink:type="simple" xlink:href="https://arbitr.garant.ru/document/redirect/12128809/328">ст.ст. 328</text:a>, <text:a xlink:type="simple" xlink:href="https://arbitr.garant.ru/document/redirect/12128809/329">329</text:a> Гражданского процессуального кодекса Российской Федерации, судебная коллегия по гражданским делам Санкт-Петербургского городского суда</text:p>
      <text:p text:style-name="s1">ОПРЕДЕЛИЛА:</text:p>
      <text:p text:style-name="s1">Решение Московского районного суда Санкт-Петербурга от 05 ноября 2019 года оставить без изменения, апелляционную жалобу ООО "АВМ" без удовлетворения.</text:p>
      <text:p text:style-name="s1"/>
      <text:p text:style-name="s1">Председательствующий:</text:p>
      <text:p text:style-name="s1"/>
      <text:p text:style-name="s1">Судьи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Санкт-Петербургского городского суда от 02 июня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