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Мурманского областного суда от 31 июля 2024 г. по делу N 33-2924/2024</text:h>
      <text:p text:style-name="s1"/>
      <text:p text:style-name="s1">Судебная коллегия по гражданским делам Мурманского областного суда в составе:</text:p>
      <text:p text:style-name="s1">председательствующего</text:p>
      <text:p text:style-name="s1">Тищенко Г.Н.</text:p>
      <text:p text:style-name="s1">судей</text:p>
      <text:p text:style-name="s1">Брандиной Н.В.</text:p>
      <text:p text:style-name="s1">Тихоновой Ж.В.</text:p>
      <text:p text:style-name="s1">при секретаре Грошенко Е.Н.</text:p>
      <text:p text:style-name="s1">рассмотрела в открытом судебном заседании гражданское дело N 2-160/2024 по иску прокурора Ловозерского района Мурманской области, действующего в интересах Российской Федерации, к Совету депутатов Ловозерского района Мурманской области и Деньгину В. В. об изменении формулировки основания досрочного прекращения полномочий, по апелляционным жалобам Деньгина В. В, Главы Ловозерского района Мурманской области Курзенева Н. И. на решение Ловозерского районного суда Мурманской области от 23 апреля 2024 года.</text:p>
      <text:p text:style-name="s1">Заслушав доклад судьи Тищенко Г.Н, выслушав объяснения представителя истца прокурора прокуратуры Мурманской области Мунтян Р.В, возражавшей против доводов апелляционной жалобы, судебная коллегия по гражданским делам Мурманского областного суда</text:p>
      <text:p text:style-name="s1">УСТАНОВИЛА:</text:p>
      <text:p text:style-name="s1">Прокурор Ловозерского района Мурманской области, действуя в интересах Российской Федерации, обратился с иском к Совету депутатов Ловозерского района и Деньгину В.В. об изменении формулировки основания досрочного прекращения полномочий главы муниципального образования Ловозерского муниципального района Мурманской области Деньгина В.В.</text:p>
      <text:p text:style-name="s1">В обоснование заявленных требований указал, что прокуратурой Ловозерского района Мурманской области проведена проверка соблюдения требований законодательства Российской Федерации о противодействии коррупции, в результате которой установлено, что Деньгин В.В, являвшийся главой муниципального образования Ловозерский муниципальный район Мурманской области с 2020 года по 22 сентября 2023 года, предоставил справки о доходах, расходах, имуществе и обязательствах имущественного характера (далее - Справка), в отношении себя и членов своей семьи за 2020 - 2022 годы, которые носят неполный (недостоверный) характер в части, касающейся сведений о размере доходов и счетах в кредитных организациях.</text:p>
      <text:p text:style-name="s1">Решением Совета депутатов Ловозерского района шестого созыва N 354 от 22.09.2023 полномочия Деньгина В.В. прекращены досрочно, в связи с отставкой по собственному желанию, что противоречит закреплённому в <text:a xlink:type="simple" xlink:href="https://arbitr.garant.ru/document/redirect/12164203/304">п. 4 ст. 3</text:a> Федерального закона от 25.12.2008 N 273-ФЗ "О противодействии коррупции" принципу неотвратимости ответственности за совершение коррупционных правонарушений.</text:p>
      <text:p text:style-name="s1">Уточнив исковые требования, истец просил суд прекратить полномочия главы муниципального образования Ловозерский муниципальный район Мурманской области Деньгина В.В. в связи с утратой доверия на основании <text:a xlink:type="simple" xlink:href="https://arbitr.garant.ru/document/redirect/186367/74124">п. 4 ч. 2 ст. 74.1</text:a> Федерального закона от 06.10.2003 N 131-ФЗ "Об общих принципах организации местного самоуправления в Российской Федерации" за несоблюдение ограничений, запретов, неисполнение обязанностей, которые установлены <text:a xlink:type="simple" xlink:href="https://arbitr.garant.ru/document/redirect/12164203/0">Федеральным законом</text:a> от 25.12.2008 N 273-ФЗ "О противодействии коррупции", <text:a xlink:type="simple" xlink:href="https://arbitr.garant.ru/document/redirect/70372954/0">Федеральным законом</text:a> от 07.05.2013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Судом принято решение, которым исковые требования прокурора Ловозерского района Мурманской области удовлетворены. Изменена формулировка основания досрочного прекращения полномочий главы муниципального образования Ловозерский муниципальный район Мурманской области Деньгина В. В, указанная в пункте 1 Решения Совета депутатов Ловозерского района шестого созыва N 354 от 22 сентября 2023 года "О досрочном прекращении полномочий главы Ловозерского района и назначении временно исполняющего полномочия главы Ловозерского района", на досрочное прекращение полномочий в связи с утратой доверия на основании <text:a xlink:type="simple" xlink:href="https://arbitr.garant.ru/document/redirect/186367/74124">пункта 4 части 2 статьи 74.1</text:a> Федерального закона от 6 октября 2003 года N 131-ФЗ "Об общих принципах организации местного самоуправления в Российской Федерации".</text:p>
      <text:p text:style-name="s1">В апелляционной жалобе Деньгин В.В, ссылаясь на неправильное определение судом обстоятельств, имеющих значение для дела, несоответствие выводов суда обстоятельствам дела, неправильное применение норм материального права, просит решение суда отменить.</text:p>
      <text:p text:style-name="s1">В жалобе отмечает, что в заявленных прокурором требованиях отсутствует формулировка "в связи с утратой доверия", прокурором заявлены требования о досрочном прекращении полномочий по основанию, предусмотренному <text:a xlink:type="simple" xlink:href="https://arbitr.garant.ru/document/redirect/186367/741">статьей 74.1</text:a> Федерального закона N 131-ФЗ, которая регламентирует процедуру удаления главы муниципального образования в отставку.</text:p>
      <text:p text:style-name="s1">Отмечает, что суд досрочно прекратил его полномочия, применив в совокупности две различные меры ответственности, у которых различные основания применения и правовое регулирование: утрата доверия и удаление в отставку.</text:p>
      <text:p text:style-name="s1">Указывает, что случаи и основания для досрочного прекращения полномочий главы муниципального образования в связи с утратой доверия закреплены <text:a xlink:type="simple" xlink:href="https://arbitr.garant.ru/document/redirect/186367/36061">частью 6.1 статьи 36</text:a> Федерального закона N 131-ФЗ, а не статьей 74.1 данного закона, которую применил суд.</text:p>
      <text:p text:style-name="s1">Полагает, что судом в нарушение <text:a xlink:type="simple" xlink:href="https://arbitr.garant.ru/document/redirect/186367/3606011">пункта 1 части 6.1 статьи 36</text:a> Федерального закона N 131-ФЗ применена формулировка досрочного прекращения полномочий, не предусмотренная положениями <text:a xlink:type="simple" xlink:href="https://arbitr.garant.ru/document/redirect/186367/0">Федерального закона</text:a> N 131-ФЗ, являющегося основным законом для органов местного самоуправления.</text:p>
      <text:p text:style-name="s1">Считает, что прекратить полномочия главы муниципального образования в связи с утратой доверия за данное нарушение возможно только в связи с утратой доверия Президента Российской Федерации.</text:p>
      <text:p text:style-name="s1">Обращает внимание на то, что прекращение полномочий в связи с утратой доверия применяется при владении и (или) пользовании иностранными финансовыми инструментами, а прекращение полномочий в связи с удалением в отставку за иные коррупционные нарушения.</text:p>
      <text:p text:style-name="s1">Приводит доводы о том, что суд основал свои выводы на результатах проведенной проверки, при этом не исследовал доказательства на предмет их относимости и допустимости.</text:p>
      <text:p text:style-name="s1">Считает, что при досрочном прекращении полномочий главы муниципального образования должны учитываться характер совершенного правонарушения, его тяжесть, обстоятельства, при которых оно совершено, соблюдение лицом других ограничений и запретов.</text:p>
      <text:p text:style-name="s1">При определении необходимости применения той или иной меры ответственности, исходя из имеющейся судебной практики рекомендуется принимать во внимание критерии привлечения к ответственности за коррупционные правонарушения, которые размещены на официальном сайте Минтруда России, подразделяющие проступки на значительные, за которые следует увольнение (досрочное прекращение полномочий), малозначительные, за которые увольнение (досрочное прекращение полномочий) в качестве меры дисциплинарной ответственности не применяется.</text:p>
      <text:p text:style-name="s1">Приводит пункт 16 Обзора Минтруда России, в котором отмечено, что в отдельных случаях в отношении лиц, которые впервые совершили несущественные проступки, обзор которых приведен в приложении N 4 и при отсутствии отягчающих обстоятельств, взыскания не применялись. К таковым нарушениям, в том числе, отнесено не указание сведений о банковских счетах, вкладах, суммарный остаток денежных средств на которых составляет не более 10% от дохода служащего за последний год и не превышает 50 000 рублей, при этом движение денежных средств по счетам в отчетном периоде служащим или членам его семьи не осуществлялось.</text:p>
      <text:p text:style-name="s1">Указывает, что при применении общего срока исковой давности можно предположить, что срок привлечения к ответственности за нарушения, допущенные при предоставлении сведений за 2020 год истек.</text:p>
      <text:p text:style-name="s1">Отмечает, что владение супругой иностранными финансовыми инструментами нельзя отнести к значительным проступкам, к которым указанный выше Обзор Минтруда России относит представление недостоверных сведений, способствующих сокрытию информации о нарушении запретов о владении иностранными финансовыми инструментами, поскольку данная информация не скрывалась, в справке о доходах на супругу за 2022 год в разделе N 5.1 указаны акции акционерного общества и депозитарные расписки на акции.</text:p>
      <text:p text:style-name="s1">Отмечает, что не имел возможности исключить покупку ценных бумаг данных иностранных компаний, так как супруга осуществляла их приобретение самостоятельно, узнав о них он указал их в Справке.</text:p>
      <text:p text:style-name="s1">Не соглашается с суждением суда о том, что факт совершения коррупционного нарушения, необходимый для применения последствий был признан ответчиками, поскольку оно не соответствует действительности.</text:p>
      <text:p text:style-name="s1">Указывает, что требования прокурора с учетом заявленного ходатайства об уточнении исковых требований от 22 апреля 2024 года сводились к изменению основания досрочного прекращения полномочий главы муниципального образования с отставки по собственному желанию на удаление в отставку на основании <text:a xlink:type="simple" xlink:href="https://arbitr.garant.ru/document/redirect/186367/74124">пункта 4 части 2 статьи 74.1</text:a> Федерального закона N 131-ФЗ и в данном случае свои возражения относительно нарушения процедуры удаления в отставку, которая регламентирована нормой <text:a xlink:type="simple" xlink:href="https://arbitr.garant.ru/document/redirect/186367/0">Федерального закона</text:a> N 131-ФЗ и отнесена к компетенции представительного органа, считает обоснованными.</text:p>
      <text:p text:style-name="s1">В апелляционной жалобе глава Ловозерского района Курзенев Н.И, ссылаясь на неправильное применение судом норм материального права, просит решение суда отменить.</text:p>
      <text:p text:style-name="s1">В жалобе приводит доводы, аналогичные доводам апелляционной жалобы Деньгина В.В, которые сводятся к тому, что судом допущено нарушение в применении норм права, регулирующих различные процедуры (основания) досрочного прекращения полномочий, и вследствие которого судебным актом досрочно прекращены полномочия главы по двум несовместимым основаниям: утрата доверия и удаление в отставку.</text:p>
      <text:p text:style-name="s1">В возражениях на апелляционные жалобы прокурор Ловозерского района Мурманской области Кадеров А.Н, полагая решение суда законным и обоснованным, просит оставить его без изменения.</text:p>
      <text:p text:style-name="s1">В судебное заседание суда апелляционной инстанции не явились ответчик Деньгин В.В, представитель ответчика Совета депутатов Ловозерского района Мурманской области, представитель третьего лица Управления по реализации антикоррупционной политики Мурманской области, извещенные о времени и месте рассмотрения дела в установленном законом порядке, в том числе с учетом положений <text:a xlink:type="simple" xlink:href="https://arbitr.garant.ru/document/redirect/10164072/1651">ст. 165.1</text:a> Гражданского кодекса Российской Федерации.</text:p>
      <text:p text:style-name="s1">Судебная коллегия по гражданским делам Мурманского областного суда, руководствуясь <text:a xlink:type="simple" xlink:href="https://arbitr.garant.ru/document/redirect/12128809/1673">частью 3 статьи 167</text:a> и <text:a xlink:type="simple" xlink:href="https://arbitr.garant.ru/document/redirect/12128809/3271">частью 1 статьи 327</text:a> Гражданского процессуального кодекса Российской Федерации, считает возможным рассмотреть дело в отсутствие не явившихся в судебное заседание лиц, поскольку их неявка не препятствует рассмотрению дела.</text:p>
      <text:p text:style-name="s1">В соответствии с <text:a xlink:type="simple" xlink:href="https://arbitr.garant.ru/document/redirect/12128809/327011">частью 1 статьи 327.1</text:a> Гражданского процессуального кодекса Российской Федерации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s1">Изучив материалы дела, обсудив доводы апелляционных жалоб и возражений, проверив законность и обоснованность решения суда первой инстанции, судебная коллегия приходит к следующему.</text:p>
      <text:p text:style-name="s1">Как следует из материалов дела, в период с 2020 года по 22 сентября 2023 года полномочия главы муниципального образования Ловозерский муниципальный район Мурманской области исполнял Деньгин В.В, на которого, как и на членов его семьи, распространялись обязанности, запреты и ограничения, предусмотренные законодательством об органах местного самоуправления и противодействии коррупции.</text:p>
      <text:p text:style-name="s1">На основании распоряжения губернатора Мурманской области от 26.07.2023 N 229-РГ, Управлением по реализации антикоррупционной политики Мурманской области назначена проверка достоверности и полноты сведений о доходах, расходах, об имуществе и обязательствах имущественного характера, представленных главой муниципального образования Ловозерский муниципальный район Деньгиным В.В, проведение которой окончено 23.09.2023.</text:p>
      <text:p text:style-name="s1">Основанием проведения проверки явился анализ Управлением по реализации антикоррупционной политики Мурманской области справок о доходах, расходах, об имуществе и обязательствах имущественного характера, в том числе лиц, замещающих муниципальные должности, представленных ими в отношении себя и членов семьи.</text:p>
      <text:p text:style-name="s1">Как следует из результатов проведённой проверки от 28.09.2023, в представленных Деньгиным В.В. справках выявлены факты нарушения им законодательства о противодействии коррупции, выразившиеся в предоставлении неполных сведений о размерах доходов, счетах в кредитных организациях в отношении себя и супруги, а также в нарушении запрета открывать и иметь счета (вклады)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упругам лиц, замещающих должность главы муниципального района.</text:p>
      <text:p text:style-name="s1">Так, в разделе 4 Справки "Сведения о счетах в банках и иных кредитных организациях" за 2020 - 2021 годы Деньгиным В.В. не указаны два счёта, открытых 21.12.2007 в ООО "Хоум Кредит энд Финанс Банк" с нулевым остатком денежных средств на отчётную дату.</text:p>
      <text:p text:style-name="s1">В Справке на его супругу, Деньгину К.Р, за 2020 год в разделе N 1 "Сведения о доходах" не отражён доход, полученный от ООО " ***" в размере *** рублей, в Справке за 2022 год в разделе N 3 "Недвижимое имущество" не указаны наименование и реквизиты документа, являющегося законным основанием для возникновения права собственности, в разделе N 5.1 "Акции и иное участие в коммерческих организациях и фондах" указаны акции акционерного общества ***.</text:p>
      <text:p text:style-name="s1">На официальном сайте Национального расчётного депозитария (www.isin.ru) в общем доступе размещён "Справочник иностранных финансовых инструментов, отвечающих требованиям <text:a xlink:type="simple" xlink:href="https://arbitr.garant.ru/document/redirect/71918338/0">Указания</text:a> Центрального банка Российской Федерации от 03.10.2017 N 4561-У "О порядке квалификации иностранных финансовых инструментов в качестве ценных бумаг", из которого следует, что приобретённые Деньгиной К.Р. вышеуказанные акции и депозитарные расписки выпущены иностранными компаниями.</text:p>
      <text:p text:style-name="s1">Решением Совета депутатов Ловозерского района шестого созыва N 354 от 22.09.2023 (то есть за 1 (один) день до завершения проверки) полномочия Деньгина В.В. прекращены досрочно, в связи с отставкой по собственному желанию.</text:p>
      <text:p text:style-name="s1">Ввиду отставки Деньгина В.В. по собственному желанию до окончания срока проверки, материалы проверки в соответствии с требованиями <text:a xlink:type="simple" xlink:href="https://arbitr.garant.ru/document/redirect/12164203/1353">части 3 статьи 13.5</text:a> Закона N 273-ФЗ направлены в прокуратуру Мурманской области, в последующем перенаправлены в прокуратуру Ловозерского района, которой по результатам их рассмотрения и проведения проверки изложенной в них информации, установлены основания для изменения формулировки основания досрочного прекращения полномочий Деньгина В.В.</text:p>
      <text:p text:style-name="s1">Обращаясь с настоящим иском, прокурор указал, что Деньгин В.В. в нарушение вышеприведенных положений закона представил неполные сведения (недостоверные) сведения о размерах доходов, счетах в кредитной организации в отношении себя и супруги, не указал наименование и реквизиты документа, являющегося законным основанием для возникновения права собственности, в нарушение требований <text:a xlink:type="simple" xlink:href="https://arbitr.garant.ru/document/redirect/70372954/0">Федерального закона</text:a> от 07.05.2013 N 79-ФЗ установлен факт несоблюдения запрета владеть и (или) пользоваться иностранными финансовыми инструментами, что влечет за собой дисциплинарную ответственность в виде увольнения в связи с утратой доверия.</text:p>
      <text:p text:style-name="s1">Таким образом, при проведении проверки был установлен факт нарушения Деньгиным В.В. требований законодательства о противодействии коррупции, влекущий последствие в виде удаления в отставку в связи с утратой доверия.</text:p>
      <text:p text:style-name="s1">Разрешая спор по существу, руководствуясь положениями <text:a xlink:type="simple" xlink:href="https://arbitr.garant.ru/document/redirect/12164203/0">Федерального закона</text:a> от 25.12.2008 N 273-ФЗ "О противодействии коррупции", <text:a xlink:type="simple" xlink:href="https://arbitr.garant.ru/document/redirect/186367/0">Федерального закона</text:a> от 06.10.2003 N 131-ФЗ "Об общих принципах организации местного самоуправления в Российской Федерации", <text:a xlink:type="simple" xlink:href="https://arbitr.garant.ru/document/redirect/70372954/0">Федерального закона</text:a> от 07.05.2013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text:a xlink:type="simple" xlink:href="https://arbitr.garant.ru/document/redirect/10164358/0">Федерального закона</text:a> от 17.01.1992 N 2202-1 "О прокуратуре Российской Федерации", оценив представленные сторонами по делу доказательства по правилам <text:a xlink:type="simple" xlink:href="https://arbitr.garant.ru/document/redirect/12128809/67">статьи 67</text:a> Гражданского процессуального кодекса Российской Федерации, установив наличие оснований для изменения формулировки досрочного прекращения полномочий главы муниципального образования ввиду наличия коррупционных нарушений, суд первой инстанции пришел к выводу об удовлетворении требований прокурора.</text:p>
      <text:p text:style-name="s1">Мотивы, по которым суд пришел к такому выводу, приведены в обжалуемом решении, оснований не согласиться с ними по доводам апелляционных жалоб судебная коллегия не усматривает.</text:p>
      <text:p text:style-name="s1">Суд правильно определилхарактер правоотношений сторон, исследовал обстоятельства, имеющие значение для разрешения спора, а представленные сторонами доказательства оценил по правилам <text:a xlink:type="simple" xlink:href="https://arbitr.garant.ru/document/redirect/12128809/67">статьи 67</text:a> Гражданского процессуального кодекса Российской Федерации.</text:p>
      <text:p text:style-name="s1">Согласно <text:a xlink:type="simple" xlink:href="https://arbitr.garant.ru/document/redirect/10103000/0">Конституции</text:a> Российской Федерации местное самоуправление признаётся и гарантируется в качестве одной из основ конституционного строя Российской Федерации, оно является необходимой составной частью единого механизма народовластия и обладает самостоятельностью в пределах своих полномочий, обеспечивает права и обязанности граждан, связанные с их участием непосредственно, а также через выборные и другие органы местного самоуправления в самостоятельном решении вопросов местного значения (<text:a xlink:type="simple" xlink:href="https://arbitr.garant.ru/document/redirect/10103000/302">ч. 2 ст. 3</text:a>, <text:a xlink:type="simple" xlink:href="https://arbitr.garant.ru/document/redirect/10103000/12">ст. 12</text:a>, <text:a xlink:type="simple" xlink:href="https://arbitr.garant.ru/document/redirect/10103000/3201">ч. 1</text:a>, <text:a xlink:type="simple" xlink:href="https://arbitr.garant.ru/document/redirect/10103000/3202">2 ст. 32</text:a>, <text:a xlink:type="simple" xlink:href="https://arbitr.garant.ru/document/redirect/10103000/130">ст. 130</text:a> и <text:a xlink:type="simple" xlink:href="https://arbitr.garant.ru/document/redirect/10103000/131">131</text:a> Конституции Российской Федерации).</text:p>
      <text:p text:style-name="s1">Согласно <text:a xlink:type="simple" xlink:href="https://arbitr.garant.ru/document/redirect/10103000/1502">ч. 2 ст. 15</text:a> Конституции Российской Федерации органы государственной власти, органы местного самоуправления, должностные лица, граждане и их объединения обязаны соблюдать <text:a xlink:type="simple" xlink:href="https://arbitr.garant.ru/document/redirect/10103000/0">Конституцию</text:a> Российской Федерации и законы. Из этого конституционного принципа в его взаимосвязи с другими предписаниями <text:a xlink:type="simple" xlink:href="https://arbitr.garant.ru/document/redirect/10103000/0">Конституции</text:a> Российской Федерации, в том числе закреплёнными в её статьях 1 (ч. 1), 3 (ч. 2), 5 (ч. 2), 12, 15 (ч. 1), 66 (ч. 1 и 2), 76, 130, 131, 132, 133, вытекает, что деятельность органов местного самоуправления и выборных должностных лиц местного самоуправления должна соответствовать <text:a xlink:type="simple" xlink:href="https://arbitr.garant.ru/document/redirect/10103000/0">Конституции</text:a> Российской Федерации и основанным на ней нормативным правовым актам.</text:p>
      <text:p text:style-name="s1">Для того чтобы обеспечить реализацию указанных конституционных положений, а также защитить права граждан (в том числе право на осуществление местного самоуправления) от возможных злоупотреблений своими полномочиями со стороны органов местного самоуправления и выборных должностных лиц местного самоуправления и вместе с тем гарантировать муниципальным образованиям защиту от необоснованного вмешательства в их деятельность, Российская Федерация как суверенное государство вправе предусмотреть адекватные меры ответственности органов местного самоуправления и выборных должностных лиц местного самоуправления, в том числе досрочное прекращение полномочий соответствующего органа местного самоуправления, выборного должностного лица местного самоуправления.</text:p>
      <text:p text:style-name="s1">Согласно <text:a xlink:type="simple" xlink:href="https://arbitr.garant.ru/document/redirect/186367/36041">ч. 4.1 ст. 36</text:a> Федерального закона от 06.10.2003 N 131-ФЗ "Об общих принципах организации местного самоуправления в Российской Федерации" (далее - <text:a xlink:type="simple" xlink:href="https://arbitr.garant.ru/document/redirect/186367/0">Закон</text:a> N 131-ФЗ) глава муниципального образования должен соблюдать ограничения, запреты, исполнять обязанности, которые установлены <text:a xlink:type="simple" xlink:href="https://arbitr.garant.ru/document/redirect/12164203/0">Федеральным законом</text:a> от 25 декабря 2008 года N 273-ФЗ "О противодействии коррупции", <text:a xlink:type="simple" xlink:href="https://arbitr.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text:a xlink:type="simple" xlink:href="https://arbitr.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В силу <text:a xlink:type="simple" xlink:href="https://arbitr.garant.ru/document/redirect/12164203/12104">ч. 4 ст. 12.1</text:a> Федерального закона от 25 декабря 2008 года N 273-ФЗ "О противодействии коррупции" (далее - <text:a xlink:type="simple" xlink:href="https://arbitr.garant.ru/document/redirect/12164203/0">Закон</text:a> N 273-ФЗ) лица, замещающие, в том числе,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порядке, установленном настоящим Федеральным законом и иными нормативными правовыми актами Российской Федерации.</text:p>
      <text:p text:style-name="s1">В соответствии с пп. "з" п. 1, п. 2 ч. 1 ст. 7.1 <text:a xlink:type="simple" xlink:href="https://arbitr.garant.ru/document/redirect/12164203/0">Закона</text:a> N 273-ФЗ, в случаях, предусмотренных <text:a xlink:type="simple" xlink:href="https://arbitr.garant.ru/document/redirect/70372954/0">Федеральным законом</text:a> от 07.05.2013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лее - <text:a xlink:type="simple" xlink:href="https://arbitr.garant.ru/document/redirect/70372954/0">Закон</text:a> N 79-ФЗ),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Ф, владеть и (или) пользоваться иностранными финансовыми инструментами лицам, замещающим (занимающим) должности глав муниципальных районов, а также их супругам и несовершеннолетним детям.</text:p>
      <text:p text:style-name="s1">Аналогичное требование установлено пп. "з" п. 1, п. 2 ч. 1 ст. 2 <text:a xlink:type="simple" xlink:href="https://arbitr.garant.ru/document/redirect/70372954/0">Закона</text:a> N 79-ФЗ.</text:p>
      <text:p text:style-name="s1">В силу <text:a xlink:type="simple" xlink:href="https://arbitr.garant.ru/document/redirect/70372954/121">п. 1</text:a>, <text:a xlink:type="simple" xlink:href="https://arbitr.garant.ru/document/redirect/70372954/122">2 ч. 2 ст. 1</text:a> Закона N 79-ФЗ, под иностранными финансовыми инструментами понимаются ценные бумаги и относящиеся к ним финансовые инструменты нерезидентов и (или) иностранных структур без образования юридического лица, которым в соответствии с международным стандартом "Ценные бумаги - Международная система идентификации ценных бумаг (международные идентификационные коды ценных бумаг (ISIN)", утверждённым международной организацией по стандартизации, присвоен международный идентификационный код ценной бумаги; доли участия, паи в уставных (складочных) капиталах организаций, местом регистрации или местом нахождения которых является иностранное государство, а также в имуществе иностранных структур без образования юридического лица, не определенные в соответствии с пунктом 1 настоящей части в качестве ценных бумаг и отнесённых к ним финансовых инструментов.</text:p>
      <text:p text:style-name="s1">Согласно <text:a xlink:type="simple" xlink:href="https://arbitr.garant.ru/document/redirect/70372954/43">ч. 3 ст. 4</text:a> Закона N 79-ФЗ лица, указанные в ч. 1 ст. 2 настоящего Федерального закона, обязаны в течение трёх месяцев со дня замещения (занятия) гражданином должности, указанной в п. 1 ч. 1 ст. 2 настоящего Федерального закон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а также прекратить доверительное управление имуществом, которое предусматривает инвестирование в иностранные финансовые инструменты и учредителями управления, в котором выступают указанные лица.</text:p>
      <text:p text:style-name="s1">В силу <text:a xlink:type="simple" xlink:href="https://arbitr.garant.ru/document/redirect/12164203/713">ч. 3 ст. 7.1</text:a> Закона N 273-ФЗ, <text:a xlink:type="simple" xlink:href="https://arbitr.garant.ru/document/redirect/70372954/10">ст. 10</text:a> Закона N 79-ФЗ, п. 3 ч. 1 ст. 28 Устава Ловозерского района, утверждённого решением Ловозерского районного Совета депутатов от 28.02.2013 N 236, несоблюдение лицом, замещающим (занимающим) должность главы муниципального района запрета владеть и (или) пользоваться иностранными финансовыми инструментами влечё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p>
      <text:p text:style-name="s1">Как следует из <text:a xlink:type="simple" xlink:href="https://arbitr.garant.ru/document/redirect/186367/360621">п. 2.1 ч. 6 ст. 36</text:a> Закона N 131-ФЗ, полномочия главы муниципального района прекращаются досрочно в случае удаления в отставку в соответствии со <text:a xlink:type="simple" xlink:href="https://arbitr.garant.ru/document/redirect/186367/741">ст. 74.1</text:a> Закона N 131-ФЗ.</text:p>
      <text:p text:style-name="s1">Кроме того, <text:a xlink:type="simple" xlink:href="https://arbitr.garant.ru/document/redirect/186367/3606011">п. 1 ч. 6.1 ст. 36</text:a> Закона N 131-ФЗ предусмотрено, что полномочия главы муниципального района, главы муниципального округа, главы городского округа прекращаются досрочно также в связи с утратой доверия Президента Российской Федерации в случаях несоблюдения главой муниципального района, главой муниципального округа, главой городского округа, их супругами и несовершеннолетними детьми запрета, установленного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a xlink:type="simple" xlink:href="https://arbitr.garant.ru/document/redirect/186367/7411">Частью 1 ст. 74.1</text:a> Закона N 131-ФЗ предусмотрено, что представительный орган муниципального образования в соответствии с <text:a xlink:type="simple" xlink:href="https://arbitr.garant.ru/document/redirect/186367/0">Законом</text:a> N 131-ФЗ вправе удалить главу муниципального образования в отставку по инициативе депутатов представительного органа муниципального образования или по инициативе высшего должностного лица субъекта РФ (руководителя высшего исполнительного органа государственной власти субъекта РФ).</text:p>
      <text:p text:style-name="s1">Основанием для удаления главы муниципального образования в отставку является несоблюдение ограничений, запретов, неисполнение обязанностей, которые установлены <text:a xlink:type="simple" xlink:href="https://arbitr.garant.ru/document/redirect/12164203/0">Федеральным законом</text:a> от 25 декабря 2008 года N 273-ФЗ "О противодействии коррупции", <text:a xlink:type="simple" xlink:href="https://arbitr.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text:a xlink:type="simple" xlink:href="https://arbitr.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text:a xlink:type="simple" xlink:href="https://arbitr.garant.ru/document/redirect/186367/74124">п. 4 ч. 2 ст. 74.1</text:a> Закона N 131-ФЗ).</text:p>
      <text:p text:style-name="s1"><text:a xlink:type="simple" xlink:href="https://arbitr.garant.ru/document/redirect/12164203/131012">Пунктом 2 ч. 1 ст. 13.1</text:a> Закона N 273-ФЗ также определено, что лицо, замещающее муниципальную должность, подлежит увольнению (освобождению от должности) в связи с утратой доверия в случае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если иное не установлено федеральными законами.</text:p>
      <text:p text:style-name="s1">Поскольку судом установлены факты нарушения Деньгиным В.В. требований законодательства о противодействии коррупции, которые влекут последствия в виде удаления в отставку в связи с утратой доверия при этом на основании личного заявления Деньгина В.В. решением Совета депутатов Ловозерского района в период проведения в отношении него проверки Управлением по реализации антикоррупционной политики Мурманской области на основании распоряжения губернатора Мурманской области от 26.07.2023 N 229-РГ, было принято решение о досрочном прекращении полномочий по собственному желанию, суд первой инстанции правильно пришел к выводу о том, что имелись основания для изменения формулировки основания досрочного прекращения полномочий главы муниципального образования Ловозерский муниципальный район Мурманской области Деньгина В.В. на досрочное прекращение полномочий в связи с утратой доверия.</text:p>
      <text:p text:style-name="s1">Как правильно указал суд, правовые нормы, на основании которых должны быть прекращены полномочия Деньгина В.В, носят императивный характер. Никаких иных последствий, кроме прекращения полномочий главы муниципального образования, в случае нарушения запрета, допущенного Деньгиным В.В, законодателем не предусмотрено.</text:p>
      <text:p text:style-name="s1">Удаление в отставку применительно к <text:a xlink:type="simple" xlink:href="https://arbitr.garant.ru/document/redirect/186367/741">ст. 74.1</text:a> Закона N 131-ФЗ является санкцией за допущенные коррупционные нарушения, действующее законодательство не допускает каких либо исключений, позволяющих не применять данную санкцию.</text:p>
      <text:p text:style-name="s1">Несоблюдение выборным высшим должностным лицом - Главой муниципального образования Ловозерский муниципальный район установленных ограничений, запретов, неисполнения обязанностей, нарушает основные государственные принципы противодействия коррупции в Российской Федерации, каковыми являются: признание, обеспечение и защита основных прав и свобод человека и гражданина; законность; публичность и открытость деятельности государственных органов и органов местного самоуправления; освобождение от ответственности за совершение коррупционных правонарушений умаляет значение государственной и муниципальной власти, и тем самым наносит ущерб репутации и авторитету государственной и муниципальной власти.</text:p>
      <text:p text:style-name="s1">При таких обстоятельствах доводы апелляционной жалобы Деньгина В.В. о незначительности допущенных проступков, что не может влечь последствия в виде удаления в отставку в связи с утратой доверия, нельзя признать состоятельными.</text:p>
      <text:p text:style-name="s1">Повторяемые в апелляционной жалобе доводы ответчиков о несоблюдении установленного в <text:a xlink:type="simple" xlink:href="https://arbitr.garant.ru/document/redirect/186367/741">ст. 74.1</text:a> Закона N 131-ФЗ порядка увольнения за коррупционное нарушение (инициирование вопроса компетентным лицом, включение данного вопроса в повестку заседания представительного органа местного самоуправления, голосование и т.д.), не свидетельствуют о наличии оснований для отмены решения суда, поскольку не указывают на неправильность выводов суда.</text:p>
      <text:p text:style-name="s1">Факт совершения коррупционного нарушения, необходимый для применения вышеназванных последствий несоблюдения антикоррупционных ограничений, установлен по результатам судебного разбирательства.</text:p>
      <text:p text:style-name="s1">Заявленные прокурором в интересах Российской Федерации требования основаны на полномочиях, предоставленных ему <text:a xlink:type="simple" xlink:href="https://arbitr.garant.ru/document/redirect/12164203/0">Федеральным законом</text:a> "О противодействии коррупции" и <text:a xlink:type="simple" xlink:href="https://arbitr.garant.ru/document/redirect/10164358/0">Законом</text:a> РФ от 17.01.1992 N 2202-1 "О прокуратуре Российской Федерации" в сфере противодействия коррупции.</text:p>
      <text:p text:style-name="s1">Так, согласно <text:a xlink:type="simple" xlink:href="https://arbitr.garant.ru/document/redirect/12164203/1351">ч. 1 ст. 13.5</text:a> Закона N 273-ФЗ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после завершения такой проверки и до принятия решения о применении к нему взыскания за совершенное коррупционное правонарушение лицу, принявшему решение об осуществлении такой проверки, представляется доклад о невозможности привлечения указанного проверяемого лица к ответственности за совершение коррупционного правонарушения.</text:p>
      <text:p text:style-name="s1">В случаях, предусмотренных частями 1 и 2 настоящей статьи, материалы, полученные соответственно после завершения проверки, предусмотренной ч. 1 и 2 настоящей статьи, и в ходе её осуществления в трёхдневный срок после увольнения (прекращения полномочий) проверяемого лица, указанного в ч. 1 и 2 настоящей статьи, направляются лицом, принявшим решение об осуществлении такой проверки, в органы прокуратуры Российской Федерации (<text:a xlink:type="simple" xlink:href="https://arbitr.garant.ru/document/redirect/12164203/1353">ч. 3 ст. 13.5</text:a> Закона N 273-ФЗ).</text:p>
      <text:p text:style-name="s1">Генеральный прокурор Российской Федерации или подчиненные ему прокуроры, получившие указанные в части 3 настоящей статьи материалы в отношении проверяемого лица, указанного в части 1 настоящей статьи, рассматривают их в пределах своей компетенции, установленной <text:a xlink:type="simple" xlink:href="https://arbitr.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законодательством о гражданском судопроизводстве, с заявлением об изменении основания и формулировки увольнения (прекращения полномочий) проверяемого лица, указанного в части 1 настоящей статьи (ч. 17 <text:a xlink:type="simple" xlink:href="https://arbitr.garant.ru/document/redirect/12164203/0">Закона</text:a> N 273-ФЗ).</text:p>
      <text:p text:style-name="s1">В случае удовлетворения судом заявления Генерального прокурора Российской Федерации или подчиненных ему прокуроров, указанного в части 16 или 17 настоящей статьи, суд изменяет основание и формулировку увольнения (прекращения полномочий) проверяемого лица и указывает в решении основание и формулировку увольнения (прекращения полномочий) в точном соответствии с формулировками настоящего Федерального закона или другого федерального закона со ссылкой на соответствующие статью, часть статьи, пункт, иную структурную единицу статьи настоящего Федерального закона или другого федерального закона (ч. 18 <text:a xlink:type="simple" xlink:href="https://arbitr.garant.ru/document/redirect/12164203/0">Закона</text:a> N 273-ФЗ).</text:p>
      <text:p text:style-name="s1">Учитывая вышеизложенные нормы права, судебная коллегия приходит к выводу, что вопреки доводам жалоб, прокурор наделен полномочиями на обращение в суд с иском в порядке гражданского судопроизводства об изменении основания и формулировки прекращения полномочий ответчика Деньгина В.В, поскольку в отношении указанного лица установлены факты несоблюдения антикоррупционных запретов, ограничений и обязанностей, дающих основания для досрочного прекращения полномочий, в то время как Управление по реализации антикоррупционной политики Мурманской области не имело возможности привлечь Деньгина В.В. к ответственности за совершение коррупционного правонарушения, поскольку решением Совета депутатов Ловозерского района шестого созыва N 354 от 22.09.2023 (то есть за 1 (один) день до завершения проверки) полномочия Деньгина В.В. прекращены досрочно, в связи с отставкой по собственному желанию.</text:p>
      <text:p text:style-name="s1">Рассматривая доводы ответчиков о пропуске срока привлечения к ответственности, суд установил, что обстоятельства нарушений, допущенных Деньгиным В.В. были установлены по результатам анализа представленных им справок о доходах, расходах, об имуществе и обязательствах имущественного характера за период с 2020 года по 2022 годы, проведенного Управлением по реализации антикоррупционной политики Мурманской области в июле 2023 года. Проведение проверки завершено 23 сентября 2023 года.</text:p>
      <text:p text:style-name="s1">Поскольку решением Совета депутатов Ловозерского района шестого созыва N 354 от 22 сентября 2023 года глава муниципального образования Ловозерский муниципальный район Мурманской области Деньгин В.В. досрочно прекратил свои полномочия в связи с отставкой по собственному желанию, с учетом требований <text:a xlink:type="simple" xlink:href="https://arbitr.garant.ru/document/redirect/12164203/1351">части 1 статьи 13.5</text:a> Федерального закона от 25.12.2008 N 273-ФЗ "О противодействии коррупции" и.о.начальника Управления по реализации антикоррупционной политики Мурманской области доложено о невозможности привлечения Деньгина В.В. к ответственности за совершение коррупционного правонарушения и направлении в соответствии с <text:a xlink:type="simple" xlink:href="https://arbitr.garant.ru/document/redirect/12164203/1353">частью 3 статьи 13.5</text:a> Федерального закона от 25.12.2008 N 273-ФЗ материалов проверки в органы прокуратуры Российской Федерации.</text:p>
      <text:p text:style-name="s1">16 января 2024 года материалы проверки в отношении Деньгина В.В. поступили прокурору Ловозерского района Мурманской области.</text:p>
      <text:p text:style-name="s1">В установленный <text:a xlink:type="simple" xlink:href="https://arbitr.garant.ru/document/redirect/12164203/13517">пунктом 17 статьи 13.5</text:a> Федерального закона от 25.12.2008 N 273-ФЗ четырехмесячный срок, прокурор обратился в суд с заявлением об изменении основания и формулировки увольнения (прекращения полномочий) проверяемого лица (иск в суд поступил 4 марта 2024 года).</text:p>
      <text:p text:style-name="s1">Также судебная коллегия отмечает, что при определении сроков привлечения к дисциплинарной ответственности за совершение коррупционного правонарушения следует руководствоваться положениями <text:a xlink:type="simple" xlink:href="https://arbitr.garant.ru/document/redirect/12125268/193">статьи 193</text:a> Трудового кодекса, и указанный срок не может превышать трех лет с даты совершения правонарушения.</text:p>
      <text:p text:style-name="s1">При таких обстоятельствах доводы апелляционной жалобы Деньгина В.В. о том, что срок привлечения к ответственности за нарушения, допущенные при предоставлении сведений за 2020 год сроком предоставления до 30 апреля 2021 года истек, нельзя признать состоятельными.</text:p>
      <text:p text:style-name="s1">В целом, приведенные в апелляционной жалобе доводы не содержат указание на обстоятельства и факты, которые не были проверены или учтены судом первой инстанции при рассмотрении дела и имели бы правовое значение для вынесения решения по существу спора, влияли на обоснованность и законность судебного решения, либо опровергали выводы суда первой инстанции, фактически направлены на переоценку установленных судом обстоятельств, оснований для переоценки которых и иного применения норм материального права у суда апелляционной инстанции не имеется.</text:p>
      <text:p text:style-name="s1">Правовых доводов, которые в силу закона могли бы повлечь отмену или изменения решения суда, ссылок на обстоятельства, требующие дополнительной проверки, апелляционная жалоба не содержит.</text:p>
      <text:p text:style-name="s1">Нарушений норм процессуального права, которые в силу <text:a xlink:type="simple" xlink:href="https://arbitr.garant.ru/document/redirect/12128809/33040">части 4 статьи 330</text:a> Гражданского процессуального кодекса Российской Федерации являются безусловными основаниями к отмене решения суда первой инстанции, в ходе рассмотрения дела судом допущено не было.</text:p>
      <text:p text:style-name="s1">При таком положении судебная коллегия находит постановленное решение суда законным и обоснованным, оснований, предусмотренных <text:a xlink:type="simple" xlink:href="https://arbitr.garant.ru/document/redirect/12128809/330">статьей 330</text:a> Гражданского процессуального кодекса Российской Федерации, для отмены или изменения решения суда, в том числе по доводам апелляционной жалобы, не имеется.</text:p>
      <text:p text:style-name="s1">На основании изложенного, руководствуясь <text:a xlink:type="simple" xlink:href="https://arbitr.garant.ru/document/redirect/12128809/327">статьями 327-330</text:a> Гражданского процессуального кодекса Российской Федерации, судебная коллегия по гражданским делам Мурманского областного суда</text:p>
      <text:p text:style-name="s1">определила:</text:p>
      <text:p text:style-name="s1">решение Ловозерского районного суда Мурманской области от 23 апреля 2024 года оставить без изменения, апелляционные жалобы Деньгина В. В. и Главы Ловозерского района Мурманской области Курзенева Н. И.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Мурманского областного суда от 31 июля 2024 г. ...</text:p>
      </style:header>
      <style:footer>
        <table:table>
          <table:table-column table:number-columns-repeated="3"/>
          <table:table-row>
            <table:table-cell>
              <text:p text:style-name="footer_left">
							<text:date style:data-style-name="date" text:fixed="true" text:date-value="2025-1-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