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justify" fo:text-indent="0.4923in">
        <style:tab-stops>
          <style:tab-stop style:type="center" style:position="0.4909in"/>
          <style:tab-stop style:type="right" style:position="7.0868in"/>
        </style:tab-stops>
      </style:paragraph-properties>
      <style:text-properties style:font-size-complex="14pt"/>
    </style:style>
    <style:style style:name="P5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6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7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8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</style:style>
    <style:style style:name="T9" style:parent-style-name="Основнойшрифтабзаца" style:family="text">
      <style:text-properties style:font-size-complex="14pt"/>
    </style:style>
    <style:style style:name="T10" style:parent-style-name="Основнойшрифтабзаца" style:family="text">
      <style:text-properties style:font-size-complex="14pt"/>
    </style:style>
    <style:style style:name="T11" style:parent-style-name="Основнойшрифтабзаца" style:family="text">
      <style:text-properties style:font-size-complex="14pt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P16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</style:style>
    <style:style style:name="T17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P37" style:parent-style-name="Обычный" style:family="paragraph">
      <style:paragraph-properties style:text-autospace="none" fo:text-align="justify" fo:text-indent="0.4923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4923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style:text-autospace="none" fo:text-align="justify" fo:text-indent="0.4923in"/>
    </style:style>
    <style:style style:name="T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text-indent="0.4923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55" style:parent-style-name="Основнойтекстсотступом3" style:family="paragraph">
      <style:paragraph-properties fo:text-align="justify" fo:margin-left="0in" fo:margin-right="0.0395in" fo:text-indent="0.4923in">
        <style:tab-stops/>
      </style:paragraph-properties>
      <style:text-properties fo:font-size="14pt" style:font-size-asian="14pt" style:font-size-complex="14pt"/>
    </style:style>
    <style:style style:name="P156" style:parent-style-name="Основнойтекстсотступом3" style:family="paragraph">
      <style:paragraph-properties fo:text-align="justify" fo:margin-bottom="0in" fo:margin-left="0in" fo:text-indent="0.3937in">
        <style:tab-stops/>
      </style:paragraph-properties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P168" style:parent-style-name="Основнойтекст" style:family="paragraph">
      <style:paragraph-properties fo:text-align="justify" fo:margin-bottom="0in" fo:text-indent="0.4923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text-indent="0.4923in"/>
    </style:style>
    <style:style style:name="T1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text-autospace="none" fo:text-align="justify" fo:text-indent="0.4923in"/>
    </style:style>
    <style:style style:name="T1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style:text-autospace="none" fo:text-align="justify" fo:text-indent="0.4923in"/>
    </style:style>
    <style:style style:name="T1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style:text-autospace="none" fo:text-align="justify" fo:text-indent="0.4923in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style:text-autospace="non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93" style:parent-style-name="Обычный" style:family="paragraph">
      <style:paragraph-properties style:text-autospace="none" fo:text-align="justify" fo:text-indent="0.4923in"/>
    </style:style>
    <style:style style:name="T1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сновнойтекст" style:family="paragraph">
      <style:paragraph-properties fo:text-align="justify" fo:margin-bottom="0in" fo:text-indent="0.4923in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P306" style:parent-style-name="Основнойтекст" style:family="paragraph">
      <style:paragraph-properties fo:text-align="justify" fo:margin-bottom="0in" fo:text-indent="0.4923in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1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1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1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2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justify" fo:text-indent="0.4923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7" style:parent-style-name="Основнойшрифтабзаца" style:family="text">
      <style:text-properties fo:color="#000000" fo:font-size="14pt" style:font-size-asian="14pt" style:font-size-complex="14pt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349" style:parent-style-name="Основнойшрифтабзаца" style:family="text">
      <style:text-properties fo:color="#000000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color="#000000" fo:font-size="14pt" style:font-size-asian="14pt" style:font-size-complex="14pt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T378" style:parent-style-name="Основнойшрифтабзаца" style:family="text">
      <style:text-properties fo:color="#000000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4923in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T390" style:parent-style-name="Основнойшрифтабзаца" style:family="text">
      <style:text-properties fo:color="#000000" fo:font-size="14pt" style:font-size-asian="14pt" style:font-size-complex="14pt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T397" style:parent-style-name="Основнойшрифтабзаца" style:family="text">
      <style:text-properties fo:color="#000000"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P414" style:parent-style-name="Обычный" style:family="paragraph">
      <style:paragraph-properties fo:text-align="justify" fo:text-indent="0.4923in"/>
    </style:style>
    <style:style style:name="T415" style:parent-style-name="Основнойшрифтабзаца" style:family="text">
      <style:text-properties fo:color="#000000" fo:font-size="14pt" style:font-size-asian="14pt" style:font-size-complex="14pt"/>
    </style:style>
    <style:style style:name="T416" style:parent-style-name="Основнойшрифтабзаца" style:family="text">
      <style:text-properties fo:color="#000000" fo:font-size="14pt" style:font-size-asian="14pt" style:font-size-complex="14pt"/>
    </style:style>
    <style:style style:name="T417" style:parent-style-name="Основнойшрифтабзаца" style:family="text">
      <style:text-properties fo:color="#000000" fo:font-size="14pt" style:font-size-asian="14pt" style:font-size-complex="14pt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T419" style:parent-style-name="Основнойшрифтабзаца" style:family="text">
      <style:text-properties fo:color="#000000" fo:font-size="14pt" style:font-size-asian="14pt" style:font-size-complex="14pt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T421" style:parent-style-name="Основнойшрифтабзаца" style:family="text">
      <style:text-properties fo:color="#000000" fo:font-size="14pt" style:font-size-asian="14pt" style:font-size-complex="14pt"/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T423" style:parent-style-name="Основнойшрифтабзаца" style:family="text">
      <style:text-properties fo:color="#000000" fo:font-size="14pt" style:font-size-asian="14pt" style:font-size-complex="14pt"/>
    </style:style>
    <style:style style:name="T424" style:parent-style-name="Основнойшрифтабзаца" style:family="text">
      <style:text-properties fo:color="#000000"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color="#000000" fo:font-size="14pt" style:font-size-asian="14pt" style:font-size-complex="14pt"/>
    </style:style>
    <style:style style:name="T429" style:parent-style-name="Основнойшрифтабзаца" style:family="text">
      <style:text-properties fo:color="#000000" fo:font-size="14pt" style:font-size-asian="14pt" style:font-size-complex="14pt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T432" style:parent-style-name="Основнойшрифтабзаца" style:family="text">
      <style:text-properties fo:color="#000000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/>
    </style:style>
    <style:style style:name="T438" style:parent-style-name="Основнойшрифтабзаца" style:family="text">
      <style:text-properties fo:color="#000000" fo:font-size="14pt" style:font-size-asian="14pt" style:font-size-complex="14pt"/>
    </style:style>
    <style:style style:name="T439" style:parent-style-name="Основнойшрифтабзаца" style:family="text">
      <style:text-properties fo:color="#000000" fo:font-size="14pt" style:font-size-asian="14pt" style:font-size-complex="14pt"/>
    </style:style>
    <style:style style:name="T440" style:parent-style-name="Основнойшрифтабзаца" style:family="text">
      <style:text-properties fo:color="#000000" fo:font-size="14pt" style:font-size-asian="14pt" style:font-size-complex="14pt"/>
    </style:style>
    <style:style style:name="T441" style:parent-style-name="Основнойшрифтабзаца" style:family="text">
      <style:text-properties fo:color="#000000" fo:font-size="14pt" style:font-size-asian="14pt" style:font-size-complex="14pt"/>
    </style:style>
    <style:style style:name="T442" style:parent-style-name="Основнойшрифтабзаца" style:family="text">
      <style:text-properties fo:color="#000000" fo:font-size="14pt" style:font-size-asian="14pt" style:font-size-complex="14pt"/>
    </style:style>
    <style:style style:name="T443" style:parent-style-name="Основнойшрифтабзаца" style:family="text">
      <style:text-properties fo:color="#000000"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</style:style>
    <style:style style:name="T457" style:parent-style-name="Основнойшрифтабзаца" style:family="text">
      <style:text-properties fo:color="#000000" fo:font-size="14pt" style:font-size-asian="14pt" style:font-size-complex="14pt"/>
    </style:style>
    <style:style style:name="T458" style:parent-style-name="Основнойшрифтабзаца" style:family="text">
      <style:text-properties fo:color="#000000" fo:font-size="14pt" style:font-size-asian="14pt" style:font-size-complex="14pt"/>
    </style:style>
    <style:style style:name="T459" style:parent-style-name="Основнойшрифтабзаца" style:family="text">
      <style:text-properties fo:color="#000000" fo:font-size="14pt" style:font-size-asian="14pt" style:font-size-complex="14pt"/>
    </style:style>
    <style:style style:name="T460" style:parent-style-name="Основнойшрифтабзаца" style:family="text">
      <style:text-properties fo:color="#000000" fo:font-size="14pt" style:font-size-asian="14pt" style:font-size-complex="14pt"/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T462" style:parent-style-name="Основнойшрифтабзаца" style:family="text">
      <style:text-properties fo:color="#000000" fo:font-size="14pt" style:font-size-asian="14pt" style:font-size-complex="14pt"/>
    </style:style>
    <style:style style:name="T463" style:parent-style-name="Основнойшрифтабзаца" style:family="text">
      <style:text-properties fo:color="#000000" fo:font-size="14pt" style:font-size-asian="14pt" style:font-size-complex="14pt"/>
    </style:style>
    <style:style style:name="T464" style:parent-style-name="Основнойшрифтабзаца" style:family="text">
      <style:text-properties fo:color="#000000"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T469" style:parent-style-name="Основнойшрифтабзаца" style:family="text">
      <style:text-properties fo:color="#000000" fo:font-size="14pt" style:font-size-asian="14pt" style:font-size-complex="14pt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T471" style:parent-style-name="Основнойшрифтабзаца" style:family="text">
      <style:text-properties fo:color="#000000" fo:font-size="14pt" style:font-size-asian="14pt" style:font-size-complex="14pt"/>
    </style:style>
    <style:style style:name="T472" style:parent-style-name="Основнойшрифтабзаца" style:family="text">
      <style:text-properties fo:color="#000000" fo:font-size="14pt" style:font-size-asian="14pt" style:font-size-complex="14pt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T474" style:parent-style-name="Основнойшрифтабзаца" style:family="text">
      <style:text-properties fo:color="#000000" fo:font-size="14pt" style:font-size-asian="14pt" style:font-size-complex="14pt"/>
    </style:style>
    <style:style style:name="T475" style:parent-style-name="Основнойшрифтабзаца" style:family="text">
      <style:text-properties fo:color="#000000" fo:font-size="14pt" style:font-size-asian="14pt" style:font-size-complex="14pt"/>
    </style:style>
    <style:style style:name="T476" style:parent-style-name="Основнойшрифтабзаца" style:family="text">
      <style:text-properties fo:color="#000000" fo:font-size="14pt" style:font-size-asian="14pt" style:font-size-complex="14pt"/>
    </style:style>
    <style:style style:name="T477" style:parent-style-name="Основнойшрифтабзаца" style:family="text">
      <style:text-properties fo:color="#000000" fo:font-size="14pt" style:font-size-asian="14pt" style:font-size-complex="14pt"/>
    </style:style>
    <style:style style:name="T478" style:parent-style-name="Основнойшрифтабзаца" style:family="text">
      <style:text-properties fo:color="#000000" fo:font-size="14pt" style:font-size-asian="14pt" style:font-size-complex="14pt"/>
    </style:style>
    <style:style style:name="T479" style:parent-style-name="Основнойшрифтабзаца" style:family="text">
      <style:text-properties fo:color="#000000" fo:font-size="14pt" style:font-size-asian="14pt" style:font-size-complex="14pt"/>
    </style:style>
    <style:style style:name="T480" style:parent-style-name="Основнойшрифтабзаца" style:family="text">
      <style:text-properties fo:color="#000000" fo:font-size="14pt" style:font-size-asian="14pt" style:font-size-complex="14pt"/>
    </style:style>
    <style:style style:name="T481" style:parent-style-name="Основнойшрифтабзаца" style:family="text">
      <style:text-properties fo:color="#000000" fo:font-size="14pt" style:font-size-asian="14pt" style:font-size-complex="14pt"/>
    </style:style>
    <style:style style:name="T482" style:parent-style-name="Основнойшрифтабзаца" style:family="text">
      <style:text-properties fo:color="#000000" fo:font-size="14pt" style:font-size-asian="14pt" style:font-size-complex="14pt"/>
    </style:style>
    <style:style style:name="T483" style:parent-style-name="Основнойшрифтабзаца" style:family="text">
      <style:text-properties fo:color="#000000" fo:font-size="14pt" style:font-size-asian="14pt" style:font-size-complex="14pt"/>
    </style:style>
    <style:style style:name="T484" style:parent-style-name="Основнойшрифтабзаца" style:family="text">
      <style:text-properties fo:color="#000000" fo:font-size="14pt" style:font-size-asian="14pt" style:font-size-complex="14pt"/>
    </style:style>
    <style:style style:name="T485" style:parent-style-name="Основнойшрифтабзаца" style:family="text">
      <style:text-properties fo:color="#000000" fo:font-size="14pt" style:font-size-asian="14pt" style:font-size-complex="14pt"/>
    </style:style>
    <style:style style:name="T486" style:parent-style-name="Основнойшрифтабзаца" style:family="text">
      <style:text-properties fo:color="#000000" fo:font-size="14pt" style:font-size-asian="14pt" style:font-size-complex="14pt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T488" style:parent-style-name="Основнойшрифтабзаца" style:family="text">
      <style:text-properties fo:color="#000000" fo:font-size="14pt" style:font-size-asian="14pt" style:font-size-complex="14pt"/>
    </style:style>
    <style:style style:name="T489" style:parent-style-name="Основнойшрифтабзаца" style:family="text">
      <style:text-properties fo:color="#000000" fo:font-size="14pt" style:font-size-asian="14pt" style:font-size-complex="14pt"/>
    </style:style>
    <style:style style:name="T490" style:parent-style-name="Основнойшрифтабзаца" style:family="text">
      <style:text-properties fo:color="#000000" fo:font-size="14pt" style:font-size-asian="14pt" style:font-size-complex="14pt"/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T492" style:parent-style-name="Основнойшрифтабзаца" style:family="text">
      <style:text-properties fo:color="#000000" fo:font-size="14pt" style:font-size-asian="14pt" style:font-size-complex="14pt"/>
    </style:style>
    <style:style style:name="P493" style:parent-style-name="Основнойтекстсотступом3" style:family="paragraph">
      <style:paragraph-properties fo:text-align="justify" fo:margin-bottom="0in" fo:margin-left="0in" fo:margin-right="0.0395in" fo:text-indent="0.4923in">
        <style:tab-stops/>
      </style:paragraph-properties>
    </style:style>
    <style:style style:name="T4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color="#000000" fo:font-size="14pt" style:font-size-asian="14pt" style:font-size-complex="14pt"/>
    </style:style>
    <style:style style:name="T506" style:parent-style-name="Основнойшрифтабзаца" style:family="text">
      <style:text-properties fo:color="#000000" fo:font-size="14pt" style:font-size-asian="14pt" style:font-size-complex="14pt"/>
    </style:style>
    <style:style style:name="T507" style:parent-style-name="Основнойшрифтабзаца" style:family="text">
      <style:text-properties fo:color="#000000" fo:font-size="14pt" style:font-size-asian="14pt" style:font-size-complex="14pt"/>
    </style:style>
    <style:style style:name="T508" style:parent-style-name="Основнойшрифтабзаца" style:family="text">
      <style:text-properties fo:color="#000000" fo:font-size="14pt" style:font-size-asian="14pt" style:font-size-complex="14pt"/>
    </style:style>
    <style:style style:name="T509" style:parent-style-name="Основнойшрифтабзаца" style:family="text">
      <style:text-properties fo:color="#000000" fo:font-size="14pt" style:font-size-asian="14pt" style:font-size-complex="14pt"/>
    </style:style>
    <style:style style:name="T510" style:parent-style-name="Основнойшрифтабзаца" style:family="text">
      <style:text-properties fo:color="#000000" fo:font-size="14pt" style:font-size-asian="14pt" style:font-size-complex="14pt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color="#000000" fo:font-size="14pt" style:font-size-asian="14pt" style:font-size-complex="14pt"/>
    </style:style>
    <style:style style:name="T514" style:parent-style-name="Основнойшрифтабзаца" style:family="text">
      <style:text-properties fo:color="#000000" fo:font-size="14pt" style:font-size-asian="14pt" style:font-size-complex="14pt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T516" style:parent-style-name="Основнойшрифтабзаца" style:family="text">
      <style:text-properties fo:color="#000000" fo:font-size="14pt" style:font-size-asian="14pt" style:font-size-complex="14pt"/>
    </style:style>
    <style:style style:name="T517" style:parent-style-name="Основнойшрифтабзаца" style:family="text">
      <style:text-properties fo:color="#000000" fo:font-size="14pt" style:font-size-asian="14pt" style:font-size-complex="14pt"/>
    </style:style>
    <style:style style:name="T518" style:parent-style-name="Основнойшрифтабзаца" style:family="text">
      <style:text-properties fo:color="#000000" fo:font-size="14pt" style:font-size-asian="14pt" style:font-size-complex="14pt"/>
    </style:style>
    <style:style style:name="T519" style:parent-style-name="Основнойшрифтабзаца" style:family="text">
      <style:text-properties fo:color="#000000" fo:font-size="14pt" style:font-size-asian="14pt" style:font-size-complex="14pt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Основнойшрифтабзаца" style:family="text">
      <style:text-properties fo:color="#000000" fo:font-size="14pt" style:font-size-asian="14pt" style:font-size-complex="14pt"/>
    </style:style>
    <style:style style:name="T522" style:parent-style-name="Основнойшрифтабзаца" style:family="text">
      <style:text-properties fo:color="#000000" fo:font-size="14pt" style:font-size-asian="14pt" style:font-size-complex="14pt"/>
    </style:style>
    <style:style style:name="T523" style:parent-style-name="Основнойшрифтабзаца" style:family="text">
      <style:text-properties fo:color="#000000" fo:font-size="14pt" style:font-size-asian="14pt" style:font-size-complex="14pt"/>
    </style:style>
    <style:style style:name="T524" style:parent-style-name="Основнойшрифтабзаца" style:family="text">
      <style:text-properties fo:color="#000000" fo:font-size="14pt" style:font-size-asian="14pt" style:font-size-complex="14pt"/>
    </style:style>
    <style:style style:name="T525" style:parent-style-name="Основнойшрифтабзаца" style:family="text">
      <style:text-properties fo:color="#000000" fo:font-size="14pt" style:font-size-asian="14pt" style:font-size-complex="14pt"/>
    </style:style>
    <style:style style:name="T526" style:parent-style-name="Основнойшрифтабзаца" style:family="text">
      <style:text-properties fo:color="#000000" fo:font-size="14pt" style:font-size-asian="14pt" style:font-size-complex="14pt"/>
    </style:style>
    <style:style style:name="T527" style:parent-style-name="Основнойшрифтабзаца" style:family="text">
      <style:text-properties fo:color="#000000" fo:font-size="14pt" style:font-size-asian="14pt" style:font-size-complex="14pt"/>
    </style:style>
    <style:style style:name="T528" style:parent-style-name="Основнойшрифтабзаца" style:family="text">
      <style:text-properties fo:color="#000000" fo:font-size="14pt" style:font-size-asian="14pt" style:font-size-complex="14pt"/>
    </style:style>
    <style:style style:name="T529" style:parent-style-name="Основнойшрифтабзаца" style:family="text">
      <style:text-properties fo:color="#000000" fo:font-size="14pt" style:font-size-asian="14pt" style:font-size-complex="14pt"/>
    </style:style>
    <style:style style:name="T530" style:parent-style-name="Основнойшрифтабзаца" style:family="text">
      <style:text-properties fo:color="#000000" fo:font-size="14pt" style:font-size-asian="14pt" style:font-size-complex="14pt"/>
    </style:style>
    <style:style style:name="T531" style:parent-style-name="Основнойшрифтабзаца" style:family="text">
      <style:text-properties fo:color="#000000" fo:font-size="14pt" style:font-size-asian="14pt" style:font-size-complex="14pt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fo:color="#000000" fo:font-size="14pt" style:font-size-asian="14pt" style:font-size-complex="14pt"/>
    </style:style>
    <style:style style:name="T534" style:parent-style-name="Основнойшрифтабзаца" style:family="text">
      <style:text-properties fo:color="#000000" fo:font-size="14pt" style:font-size-asian="14pt" style:font-size-complex="14pt"/>
    </style:style>
    <style:style style:name="T535" style:parent-style-name="Основнойшрифтабзаца" style:family="text">
      <style:text-properties fo:color="#000000" fo:font-size="14pt" style:font-size-asian="14pt" style:font-size-complex="14pt"/>
    </style:style>
    <style:style style:name="T536" style:parent-style-name="Основнойшрифтабзаца" style:family="text">
      <style:text-properties fo:color="#000000" fo:font-size="14pt" style:font-size-asian="14pt" style:font-size-complex="14pt"/>
    </style:style>
    <style:style style:name="T537" style:parent-style-name="Основнойшрифтабзаца" style:family="text">
      <style:text-properties fo:color="#000000" fo:font-size="14pt" style:font-size-asian="14pt" style:font-size-complex="14pt"/>
    </style:style>
    <style:style style:name="T538" style:parent-style-name="Основнойшрифтабзаца" style:family="text">
      <style:text-properties fo:color="#000000" fo:font-size="14pt" style:font-size-asian="14pt" style:font-size-complex="14pt"/>
    </style:style>
    <style:style style:name="T539" style:parent-style-name="Основнойшрифтабзаца" style:family="text">
      <style:text-properties fo:color="#000000" fo:font-size="14pt" style:font-size-asian="14pt" style:font-size-complex="14pt"/>
    </style:style>
    <style:style style:name="T540" style:parent-style-name="Основнойшрифтабзаца" style:family="text">
      <style:text-properties fo:color="#000000" fo:font-size="14pt" style:font-size-asian="14pt" style:font-size-complex="14pt"/>
    </style:style>
    <style:style style:name="T541" style:parent-style-name="Основнойшрифтабзаца" style:family="text">
      <style:text-properties fo:color="#000000" fo:font-size="14pt" style:font-size-asian="14pt" style:font-size-complex="14pt"/>
    </style:style>
    <style:style style:name="T542" style:parent-style-name="Основнойшрифтабзаца" style:family="text">
      <style:text-properties fo:color="#000000" fo:font-size="14pt" style:font-size-asian="14pt" style:font-size-complex="14pt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T544" style:parent-style-name="Основнойшрифтабзаца" style:family="text">
      <style:text-properties fo:color="#000000" fo:font-size="14pt" style:font-size-asian="14pt" style:font-size-complex="14pt"/>
    </style:style>
    <style:style style:name="T545" style:parent-style-name="Основнойшрифтабзаца" style:family="text">
      <style:text-properties fo:color="#000000" fo:font-size="14pt" style:font-size-asian="14pt" style:font-size-complex="14pt"/>
    </style:style>
    <style:style style:name="T546" style:parent-style-name="Основнойшрифтабзаца" style:family="text">
      <style:text-properties fo:color="#000000" fo:font-size="14pt" style:font-size-asian="14pt" style:font-size-complex="14pt"/>
    </style:style>
    <style:style style:name="T547" style:parent-style-name="Основнойшрифтабзаца" style:family="text">
      <style:text-properties fo:color="#000000" fo:font-size="14pt" style:font-size-asian="14pt" style:font-size-complex="14pt"/>
    </style:style>
    <style:style style:name="T548" style:parent-style-name="Основнойшрифтабзаца" style:family="text">
      <style:text-properties fo:color="#000000" fo:font-size="14pt" style:font-size-asian="14pt" style:font-size-complex="14pt"/>
    </style:style>
    <style:style style:name="T549" style:parent-style-name="Основнойшрифтабзаца" style:family="text">
      <style:text-properties fo:color="#000000"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color="#000000"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color="#000000" fo:font-size="14pt" style:font-size-asian="14pt" style:font-size-complex="14pt"/>
    </style:style>
    <style:style style:name="T562" style:parent-style-name="Основнойшрифтабзаца" style:family="text">
      <style:text-properties fo:color="#000000" fo:font-size="14pt" style:font-size-asian="14pt" style:font-size-complex="14pt"/>
    </style:style>
    <style:style style:name="T563" style:parent-style-name="Основнойшрифтабзаца" style:family="text">
      <style:text-properties fo:color="#000000"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P566" style:parent-style-name="Основнойтекстсотступом3" style:family="paragraph">
      <style:paragraph-properties fo:text-align="justify" fo:margin-bottom="0in" fo:margin-left="0in" fo:margin-right="0.0395in" fo:text-indent="0.4923in">
        <style:tab-stops/>
      </style:paragraph-properties>
      <style:text-properties fo:font-size="14pt" style:font-size-asian="14pt" style:font-size-complex="14pt"/>
    </style:style>
    <style:style style:name="P567" style:parent-style-name="Основнойтекстсотступом3" style:family="paragraph">
      <style:paragraph-properties fo:text-align="justify" fo:margin-bottom="0in" fo:margin-left="0in" fo:margin-right="0.0395in" fo:text-indent="0.4923in">
        <style:tab-stops/>
      </style:paragraph-properties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color="#000000"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P572" style:parent-style-name="Верхнийколонтитул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style:font-size-complex="14pt"/>
    </style:style>
    <style:style style:name="T574" style:parent-style-name="Основнойшрифтабзаца" style:family="text">
      <style:text-properties style:font-size-complex="14pt"/>
    </style:style>
    <style:style style:name="T575" style:parent-style-name="Основнойшрифтабзаца" style:family="text">
      <style:text-properties style:font-size-complex="14pt"/>
    </style:style>
    <style:style style:name="T576" style:parent-style-name="Основнойшрифтабзаца" style:family="text">
      <style:text-properties style:font-size-complex="14pt"/>
    </style:style>
    <style:style style:name="T577" style:parent-style-name="Основнойшрифтабзаца" style:family="text">
      <style:text-properties style:font-size-complex="14pt"/>
    </style:style>
    <style:style style:name="P578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579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58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получено интернет - обращение<text:s/>с<text:s/>жалобой<text:s/>Х<text:s/>от 14.03.2019 (далее - Заявитель) на решение ИФНС России (далее – Инспекция)<text:s/><text:line-break/>от 24.10.2018 об отказе в привлечении к ответственности за совершение налогового правонарушения и решение УФНС России (далее – Управление) от 29.12.2018.</text:p>
      <text:p text:style-name="P5">Как следует из<text:s/>информации, представленной<text:s/>Управлением, Инспекцией проведена камеральная налоговая проверка декларации по налогу на доходы физических лиц (далее – НДФЛ) за 2017 год, представленной<text:s/>Х<text:s/>в Инспекцию 17.05.2018.</text:p>
      <text:p text:style-name="P6">По результатам проверки Инспекцией составлен акт от 30.08.2018 и вынесено решение от 24.10.2018 об отказе в привлечении к ответственности за совершение налогового правонарушения, которым<text:s/>Х<text:s/>отказано в предоставлении социального<text:s/>налогового вычета по доходам в виде пожертвований, в размере 10 250 рублей и в возврате НДФЛ из бюджета - 1 332,50 рублей.</text:p>
      <text:p text:style-name="P7">Х, не согласившись с решением Инспекции от 24.10.2018, обратился через Инспекцию в Управление с апелляционной жалобой от 23.11.2018. Решением Управления 29.12.2018<text:s/>апелляционная<text:s/>жалоба оставлена без удовлетворения.<text:s/></text:p>
      <text:p text:style-name="P8"><text:span text:style-name="T9">В жалобе, поступившей в Федеральную налоговую службу,<text:s/></text:span><text:span text:style-name="T10">Х</text:span><text:span text:style-name="T11"><text:s/>выражает несогласие с решением Инспекции от 24.10.2018 и решением Управления<text:s/></text:span><text:span text:style-name="T12"><text:line-break/></text:span><text:span text:style-name="T13">от 29.12.2018, считает и</text:span><text:span text:style-name="T14">х незаконными и необоснованными на основании следующего</text:span><text:span text:style-name="T15">.</text:span></text:p>
      <text:p text:style-name="P16"><text:span text:style-name="T17">Заявитель сообщает, что в подтверждение<text:s/></text:span><text:span text:style-name="T18">перечислений</text:span><text:span text:style-name="T19"><text:s/>в 2017 году доходов</text:span><text:span text:style-name="T20"><text:s/>в виде пожертвований в<text:s/></text:span><text:span text:style-name="T21">размере</text:span><text:span text:style-name="T22"><text:s/>10 250 рублей<text:s/></text:span><text:span text:style-name="T23">с</text:span><text:span text:style-name="T24"><text:s/>деклараци</text:span><text:span text:style-name="T25">ей</text:span><text:span text:style-name="T26"><text:s/>по НДФЛ</text:span><text:span text:style-name="T27"><text:s/>представил</text:span><text:span text:style-name="T28"><text:s/>копии банковских чеков, в которых<text:s/></text:span><text:span text:style-name="T29">указан</text:span><text:span text:style-name="T30"><text:s/>вид</text:span><text:span text:style-name="T31"><text:s/>вносимого им</text:span><text:span text:style-name="T32"><text:s/>платежа –<text:s/></text:span><text:span text:style-name="T33">«</text:span><text:span text:style-name="T34">добровольные пожертвования</text:span><text:span text:style-name="T35">»</text:span><text:span text:style-name="T36">.</text:span></text:p>
      <text:p text:style-name="P37"><text:span text:style-name="T38">Х</text:span><text:span text:style-name="T39"><text:s/>считает неправомерным вывод Инспекции о том, что взносы, уплаченные в комитет финансов<text:s/></text:span><text:span text:style-name="T40">в адрес<text:s/></text:span><text:span text:style-name="T41">муниципального бюджетного дошкольного образовательного учреждения</text:span><text:span text:style-name="T42"><text:s/>«Детский сад»</text:span><text:span text:style-name="T43"><text:s/>(далее – МБДОУ ДС)<text:s/></text:span><text:span text:style-name="T44">и городской общественный фонд развития лицея (далее – ГОФРЛ)</text:span><text:span text:style-name="T45">,</text:span><text:span text:style-name="T46"><text:s/></text:span><text:span text:style-name="T47">не могут быть</text:span><text:span text:style-name="T48"><text:s/>отнесены к</text:span><text:span text:style-name="T49"><text:s/>пожертвования</text:span><text:span text:style-name="T50">м</text:span><text:span text:style-name="T51"><text:s/></text:span><text:span text:style-name="T52">на том основании</text:span><text:span text:style-name="T53">, что код платежа в представленных копиях банковских чеков соответствует<text:s/></text:span><text:span text:style-name="T54">«д</text:span><text:span text:style-name="T55">обровольному взносу</text:span><text:span text:style-name="T56">»</text:span><text:span text:style-name="T57">.</text:span></text:p>
      <text:p text:style-name="P58">Заявитель указывает, что перечисленные им добровольные пожертвования направлены на оказание помощи образовательным учреждениям, а не на извлечение экономической выгоды, в связи с чем<text:s/>считает<text:s/>отказ Инспекции в предоставлении социального налогового вычета<text:s/>за 2017 год<text:s/>в<text:s/>общем<text:s/>размере 10 250 рублей и<text:s/>в<text:s/>возврате из бюджета НДФЛ<text:s/>-<text:s/>1 332,50<text:s/>рублей<text:s/>неправомерным.</text:p>
      <text:p text:style-name="P59"><text:span text:style-name="T60">Х</text:span><text:span text:style-name="T61"><text:s/>указывает, что Инспекцией в акте проверки не отражен</text:span><text:span text:style-name="T62">а</text:span><text:span text:style-name="T63"><text:s/></text:span><text:span text:style-name="T64">информация</text:span><text:span text:style-name="T65"><text:s/>о направлен</text:span><text:span text:style-name="T66">ии</text:span><text:span text:style-name="T67"><text:s/>в</text:span><text:span text:style-name="T68"><text:s/>адрес<text:s/></text:span><text:span text:style-name="T69">МБДОУ ДС<text:s/></text:span><text:span text:style-name="T70">требовани</text:span><text:span text:style-name="T71">я от 05.09.2018<text:s/></text:span><text:span text:style-name="T72">о представлении документов (информации)</text:span><text:span text:style-name="T73"><text:s/>и<text:s/></text:span><text:span text:style-name="T74">об</text:span><text:span text:style-name="T75"><text:s/>ответе</text:span><text:span text:style-name="T76"><text:s/>на данное требование, а также данные документы отсутствуют в приложении к акту, что является нарушением пункта 3.1 статьи 100<text:s/></text:span><text:span text:style-name="T77">Кодекс</text:span><text:span text:style-name="T78">а</text:span><text:span text:style-name="T79">, в связи с чем<text:s/></text:span><text:span text:style-name="T80">такие</text:span><text:span text:style-name="T81"><text:s/>документы не могут быть<text:s/></text:span><text:span text:style-name="T82">учтены</text:span><text:span text:style-name="T83"><text:s/></text:span><text:span text:style-name="T84">Инспекцией</text:span><text:span text:style-name="T85"><text:s/>при вынесении решения.</text:span></text:p>
      <text:p text:style-name="P86"><text:span text:style-name="T87">Заявитель</text:span><text:span text:style-name="T88"><text:s/>сообщает, что в</text:span><text:span text:style-name="T89"><text:s/>пункте 1.6.</text:span><text:span text:style-name="T90"><text:s/>решени</text:span><text:span text:style-name="T91">я</text:span><text:span text:style-name="T92"><text:s/>от 24.10.2018 Инспекци</text:span><text:span text:style-name="T93">ей</text:span><text:span text:style-name="T94"><text:s/>необоснованно указано на то, что он не явился на рассмотрение материалов проверки,<text:s/></text:span><text:span text:style-name="T95">поскольку</text:span><text:span text:style-name="T96"><text:s/>присутствовал 24.10.2018</text:span><text:span text:style-name="T97"><text:s/>при</text:span><text:span text:style-name="T98"><text:s/>рассмотрении материалов</text:span><text:span text:style-name="T99"><text:s/>камеральной налоговой<text:s/></text:span><text:span text:style-name="T100">проверки, что подтверждается протоколом от 24.10.2018, а также<text:s/></text:span><text:soft-page-break/><text:span text:style-name="T101">представил письменные возражения на акт<text:s/></text:span><text:span text:style-name="T102">от 30.08.2018;</text:span><text:span text:style-name="T103"><text:s/></text:span><text:span text:style-name="T104">при этом представленные им возражения</text:span><text:span text:style-name="T105"><text:s/>не нашли отражения в обжалуемом решении и им не дана правовая оценка.</text:span></text:p>
      <text:p text:style-name="P106"><text:span text:style-name="T107">По мнению<text:s/></text:span><text:span text:style-name="T108">Х</text:span><text:span text:style-name="T109">, Налоговый кодекс Российской Федерации (далее -<text:s/></text:span><text:span text:style-name="T110"><text:s/></text:span><text:span text:style-name="T111">Кодекс)</text:span><text:span text:style-name="T112"><text:s/>не содержит перечня документов, которые должн</text:span><text:span text:style-name="T113">ы</text:span><text:span text:style-name="T114"><text:s/>прил</text:span><text:span text:style-name="T115">агаться</text:span><text:span text:style-name="T116"><text:s/>налогоплательщик</text:span><text:span text:style-name="T117">ом</text:span><text:span text:style-name="T118"><text:s/>к декларации по НДФЛ для подтверждения</text:span><text:span text:style-name="T119"><text:s/>в соответствии со статьей 219 Кодекса</text:span><text:span text:style-name="T120"><text:s/>права на социальный</text:span><text:span text:style-name="T121"><text:s/>налоговый</text:span><text:span text:style-name="T122"><text:s/>вычет</text:span><text:span text:style-name="T123"><text:s/>по доходам</text:span><text:span text:style-name="T124"><text:s/>в виде пожертвований, в связи с чем</text:span><text:span text:style-name="T125"><text:s/>считает</text:span><text:span text:style-name="T126"><text:s/>ссылк</text:span><text:span text:style-name="T127">у</text:span><text:span text:style-name="T128"><text:s/>Управления в решении от<text:s/></text:span><text:span text:style-name="T129">29.12.2018 на письмо ФНС России<text:s/></text:span><text:span text:style-name="T130"><text:line-break/></text:span><text:span text:style-name="T131">от 22.11.2012 № ЕД-4-3/19630@,<text:s/></text:span><text:span text:style-name="T132">определяющее</text:span><text:span text:style-name="T133"><text:s/>исчерпывающий перечень документов,<text:s/></text:span><text:span text:style-name="T134">прилагаемых к декларациям по НДФЛ,<text:s/></text:span><text:span text:style-name="T135">необоснованной</text:span><text:span text:style-name="T136">.</text:span></text:p>
      <text:p text:style-name="P137">Заявитель<text:s/>полагает, что в соответствии с пунктом 7 статьи 88 Кодекса налоговый орган не вправе истребовать у налогоплательщика дополнительные сведения и документы,<text:s/>если представление таких документов не предусмотрено вместе с налоговой декларацией.</text:p>
      <text:p text:style-name="P138"><text:span text:style-name="T139">На основании вышеизложенного<text:s/></text:span><text:span text:style-name="T140">Х</text:span><text:span text:style-name="T141"><text:s/>просит отменить</text:span><text:span text:style-name="T142"><text:s/>решение Инспекции<text:s/></text:span><text:span text:style-name="T143"><text:line-break/></text:span><text:span text:style-name="T144">от<text:s/></text:span><text:span text:style-name="T145">24.10.2018, предоставить социальный налоговый вычет в размере 10 250 рублей и произвести возврат НДФЛ<text:s/></text:span><text:span text:style-name="T146">-</text:span><text:span text:style-name="T147"><text:s/>1</text:span><text:span text:style-name="T148"> </text:span><text:span text:style-name="T149">33</text:span><text:span text:style-name="T150">2,50</text:span><text:span text:style-name="T151"><text:s/>рубл</text:span><text:span text:style-name="T152">ей</text:span><text:span text:style-name="T153">.<text:s/></text:span></text:p>
      <text:p text:style-name="P154">Федеральная налоговая служба, рассмотрев жалобу Заявителя, а также документы и информацию, представленные Управлением, сообщает следующее.</text:p>
      <text:p text:style-name="P155">Пунктом 3 статьи 210 Кодекса установлено, что для доходов, в отношении которых предусмотрена налоговая ставка по<text:s/>НДФЛ<text:s/>в размере 13 процентов, установленная пунктом 1 статьи 224 Кодекса, налоговая база определяется как денежное выражение таких доходов, подлежащих налогообложению, уменьшенных на сумму налоговых вычетов,<text:s/>в том числе<text:s/>социальных налоговых вычетов, предусмотренных статьей 219 Кодекса.</text:p>
      <text:p text:style-name="P156"><text:span text:style-name="T157">В соответствии с подпунктом 1 пункта 1 статьи 219<text:s/></text:span><text:span text:style-name="T158">Кодекса</text:span><text:span text:style-name="T159"><text:s/>при определении размера налоговой базы по<text:s/></text:span><text:span text:style-name="T160">НДФЛ</text:span><text:span text:style-name="T161"><text:s/>налогоплательщик имеет право на получение социального налогового вычета в сумме доходов, перечисляемых им в виде пожертвований:</text:span><text:span text:style-name="T162"><text:s/></text:span><text:span text:style-name="T163">благотворительным организациям; социально ориентированным некоммерческим организациям на осуществление ими деятельности, предусмотренной законодательством Российской Федерации о некоммерческих организациях; некоммерческим организациям, осуществляющим деятельность в области науки, культуры, физической культуры и спорта (за исключением профессионального спорта), образования, просвещения, здравоохранения, защиты прав и свобод человека и гражданина, социальной и правовой поддержки и защиты граждан, содействия защите граждан от чрезвычайных ситуаций, охраны окружающей среды и защиты животных;</text:span><text:span text:style-name="T164"><text:s/></text:span><text:span text:style-name="T165">религиозным организациям на осуществление ими уставной деятельности; некоммерческим организациям на формирование или пополнение целевого капитала, которые осуществляются в порядке, установленном Федеральным законом от 30.12.2006 №</text:span><text:span text:style-name="T166"><text:s/></text:span><text:span text:style-name="T167">275-ФЗ «О порядке формирования и использования целевого капитала некоммерческих организаций».</text:span></text:p>
      <text:p text:style-name="P168"><text:span text:style-name="T169">Согласно статье 582 Гражданского кодекса Российской Федерации (далее – Гражданский кодекс) пожертвованием признается дарение вещи или права в общеполезных целях.<text:s/></text:span></text:p>
      <text:soft-page-break/>
      <text:p text:style-name="P170"><text:span text:style-name="T171">В соответствии со<text:s/></text:span><text:a xlink:href="consultantplus://offline/ref=EAE16643A8DD5A26350C4C59372FF65EA4C09AE93C3A75DDF4C9BF1278C755A97887823E72AB2819E668F04B3D513D63D99ED47306987ADFN8hAO" office:target-frame-name="_top" xlink:show="replace"><text:span text:style-name="T172">статьей 1</text:span></text:a><text:span text:style-name="T173"><text:s/>Федерального закона от 11.08.1995 № 135-ФЗ «О благотворительной деятельности и благотворительных организациях» (далее - Закон о благотворительной деятельности) под благотворительной деятельностью понимается добровольная деятельность граждан и юридических лиц по бескорыстной (безвозмездной или на льготных условиях) передаче гражданам или юридическим лицам имущества, в том числе денежных средств, бескорыстному выполнению работ, предоставлению услуг, оказанию иной поддержки.</text:span></text:p>
      <text:p text:style-name="P174"><text:span text:style-name="T175">Согласно<text:s/></text:span><text:a xlink:href="consultantplus://offline/ref=EAE16643A8DD5A26350C4C59372FF65EA4C09AE93C3A75DDF4C9BF1278C755A97887823E72AB2818EE68F04B3D513D63D99ED47306987ADFN8hAO" office:target-frame-name="_top" xlink:show="replace"><text:span text:style-name="T176">статье 2</text:span></text:a><text:span text:style-name="T177"><text:s/>Закона о благотворительной деятельности благотворительная деятельность осуществляется, в том числе в целях содействия деятельности в сфере образования, науки, культуры, искусства, просвещения, духовного развития личности.<text:s/></text:span></text:p>
      <text:p text:style-name="P178"><text:span text:style-name="T179">В силу<text:s/></text:span><text:a xlink:href="consultantplus://offline/ref=EAE16643A8DD5A26350C4C59372FF65EA4C09AE93C3A75DDF4C9BF1278C755A97887823E72AB281AEC68F04B3D513D63D99ED47306987ADFN8hAO" office:target-frame-name="_top" xlink:show="replace"><text:span text:style-name="T180">статьи 5</text:span></text:a><text:span text:style-name="T181"><text:s/>Закона о благотворительной деятельности благотворителями являются лица, осуществляющие благотворительные пожертвования в форме бескорыстной (безвозмездной или на льготных условиях) передачи в собственность имущества, в том числе денежных средств.</text:span></text:p>
      <text:p text:style-name="P182"><text:span text:style-name="T183">Согласно информации, представленной Управлением, п</text:span><text:span text:style-name="T184">риказом<text:s/></text:span><text:span text:style-name="T185">Комитета финансов</text:span><text:span text:style-name="T186"><text:s/>Администрации</text:span><text:span text:style-name="T187"><text:s/>города «Об утверждении Порядка применения бюджетной классификации юридическими лицами, не являющимися участниками бюджетного процесс</text:span><text:span text:style-name="T188">а» (действовавшего</text:span><text:span text:style-name="T189"><text:s/>в</text:span><text:span text:style-name="T190"><text:s/>спорный</text:span><text:span text:style-name="T191"><text:s/>период) утвержден Порядок применения бюджетной классификации юридическими лицами, не являющимися участниками бюджетного процесса (далее - Порядок).</text:span></text:p>
      <text:p text:style-name="P192">Пунктом 12 Порядка установлены отраслевые коды кассовых операций источником финансового обеспечения которых являются доходы от приносящей доход деятельности. Так,<text:s/>за порядковым номером 10 пункта 12 Порядка содержится<text:s/>наименование<text:s/>дохода «Прочие доходы»,<text:s/>которому<text:s/>присвоен отраслевой код. При этом<text:s/>за порядковым номером 3<text:s/>имеется наименование дохода «Гранты, пожертвования, иные безвозмездные перечисления»,<text:s/>которому<text:s/>также<text:s/>присвоен отраслевой код.</text:p>
      <text:p text:style-name="P193"><text:span text:style-name="T194">Из вышеизложенного следует, что</text:span><text:span text:style-name="T195"><text:s/></text:span><text:span text:style-name="T196">Комитет финансов</text:span><text:span text:style-name="T197"><text:s/>Администрации</text:span><text:span text:style-name="T198"><text:s/>города вышеуказанным Порядком разграничил доходы<text:s/></text:span><text:span text:style-name="T199">в виде</text:span><text:span text:style-name="T200"><text:s/></text:span><text:span text:style-name="T201">«</text:span><text:span text:style-name="T202">пожертвовани</text:span><text:span text:style-name="T203">й» и</text:span><text:span text:style-name="T204"><text:s/></text:span><text:span text:style-name="T205">«прочих доходов»</text:span><text:span text:style-name="T206">.</text:span></text:p>
      <text:p text:style-name="P207"><text:span text:style-name="T208">Как следует из информации, представленной Управлением,</text:span><text:span text:style-name="T209"><text:s/></text:span><text:span text:style-name="T210">Х</text:span><text:span text:style-name="T211"><text:s/>17.05.2018 представ</text:span><text:span text:style-name="T212">и</text:span><text:span text:style-name="T213">л в Инспекцию деклараци</text:span><text:span text:style-name="T214">ю</text:span><text:span text:style-name="T215"><text:s/>по НДФЛ за 2017 год</text:span><text:span text:style-name="T216">,</text:span><text:span text:style-name="T217"><text:s/>в которой указа</text:span><text:span text:style-name="T218">л</text:span><text:span text:style-name="T219"><text:s/>доход в размере 770 170,41 рублей</text:span><text:span text:style-name="T220">, в том числе от<text:s/></text:span><text:span text:style-name="T221">ООО «</text:span><text:span text:style-name="T222">ЮЛ 1</text:span><text:span text:style-name="T223">»</text:span><text:span text:style-name="T224"><text:s/>- 143 084,07 рублей и от ЗА</text:span><text:span text:style-name="T225">О «</text:span><text:span text:style-name="T226">ЮЛ 2</text:span><text:span text:style-name="T227">»</text:span><text:span text:style-name="T228"><text:s/>- 627 086,37 рублей; заявил</text:span><text:span text:style-name="T229"><text:s/>социальный</text:span><text:span text:style-name="T230"><text:s/>налоговый</text:span><text:span text:style-name="T231"><text:s/>вычет</text:span><text:span text:style-name="T232">, установленный пунктом 1 статьи 219 Кодекса</text:span><text:span text:style-name="T233"><text:s/></text:span><text:span text:style-name="T234">в сумме, перечисленной<text:s/></text:span><text:span text:style-name="T235">в<text:s/></text:span><text:span text:style-name="T236">виде<text:s/></text:span><text:span text:style-name="T237">пожертвований</text:span><text:span text:style-name="T238">,</text:span><text:span text:style-name="T239"><text:s/>– 10 250 рублей, социальный</text:span><text:span text:style-name="T240"><text:s/>налоговый</text:span><text:span text:style-name="T241"><text:s/>вычет</text:span><text:span text:style-name="T242"><text:s/>по расходам</text:span><text:span text:style-name="T243"><text:s/></text:span><text:span text:style-name="T244">н</text:span><text:span text:style-name="T245">а лечение – 4 795 рублей, стандартный</text:span><text:span text:style-name="T246"><text:s/>налоговый</text:span><text:span text:style-name="T247"><text:s/>вычет</text:span><text:span text:style-name="T248"><text:s/>родителю</text:span><text:span text:style-name="T249"><text:s/>на детей – 19 600 рублей</text:span><text:span text:style-name="T250">;</text:span><text:span text:style-name="T251"><text:s/>сумм</text:span><text:span text:style-name="T252">у</text:span><text:span text:style-name="T253"><text:s/>НДФЛ, подлежащ</text:span><text:span text:style-name="T254">ую</text:span><text:span text:style-name="T255"><text:s/>возврату</text:span><text:span text:style-name="T256">,</text:span><text:span text:style-name="T257"><text:s/>– 1 956 рублей.</text:span></text:p>
      <text:p text:style-name="P258"><text:span text:style-name="T259">С</text:span><text:span text:style-name="T260"><text:s/>декларацией<text:s/></text:span><text:span text:style-name="T261">Х</text:span><text:span text:style-name="T262"><text:s/>представлены</text:span><text:span text:style-name="T263"><text:s/>в Инспекцию</text:span><text:span text:style-name="T264"><text:s/>копии чеков по операциям «Сбербанк онлайн» на</text:span><text:span text:style-name="T265"><text:s/>общую</text:span><text:span text:style-name="T266"><text:s/>сумму 3 750 рублей</text:span><text:span text:style-name="T267">, содержащие вид платежа:</text:span><text:span text:style-name="T268"><text:s/></text:span><text:span text:style-name="T269">«</text:span><text:span text:style-name="T270">добровольное</text:span><text:span text:style-name="T271"><text:s/></text:span><text:span text:style-name="T272">пожертвование</text:span><text:span text:style-name="T273">», получателя платежа:<text:s/></text:span><text:span text:style-name="T274">МБДОУ ДС; а также чеков на общую сумму<text:s/></text:span><text:span text:style-name="T275">6 500 рублей</text:span><text:span text:style-name="T276"><text:s/>с видом платежа<text:s/></text:span><text:span text:style-name="T277">-<text:s/></text:span><text:span text:style-name="T278">«</text:span><text:span text:style-name="T279">добровольное пожертвование</text:span><text:span text:style-name="T280">», получателя платежа:<text:s/></text:span><text:span text:style-name="T281">ГОФРЛ;</text:span><text:span text:style-name="T282"><text:s/></text:span><text:span text:style-name="T283">свидетельств о рождении<text:s/></text:span><text:span text:style-name="T284">ФЛ 1</text:span><text:span text:style-name="T285"><text:s/>2011 г. р.</text:span><text:span text:style-name="T286"><text:s/>от 22.02.2011<text:s/></text:span><text:soft-page-break/><text:span text:style-name="T287">и<text:s/></text:span><text:span text:style-name="T288">ФЛ 2</text:span><text:span text:style-name="T289"><text:s/>2005 г. р.<text:s/></text:span><text:span text:style-name="T290">от</text:span><text:span text:style-name="T291"><text:s/>09.06.2005;<text:s/></text:span><text:span text:style-name="T292">оригиналы</text:span><text:span text:style-name="T293"><text:s/></text:span><text:span text:style-name="T294">справок по форме<text:s/></text:span><text:span text:style-name="T295">№<text:s/></text:span><text:span text:style-name="T296">2 – НДФЛ</text:span><text:span text:style-name="T297">, представленные ООО «</text:span><text:span text:style-name="T298">ЮЛ 1</text:span><text:span text:style-name="T299">»<text:s/></text:span><text:span text:style-name="T300">от 29.12.2017<text:s/></text:span><text:span text:style-name="T301">и</text:span><text:span text:style-name="T302"><text:s/></text:span><text:span text:style-name="T303">ЗАО «</text:span><text:span text:style-name="T304">ЮЛ 2</text:span><text:span text:style-name="T305">» от 29.12.2017.</text:span></text:p>
      <text:p text:style-name="P306"><text:span text:style-name="T307">На основании изложенного Инспекция</text:span><text:span text:style-name="T308"><text:s/></text:span><text:span text:style-name="T309">по результатам</text:span><text:span text:style-name="T310"><text:s/></text:span><text:span text:style-name="T311">камеральной налоговой проверки</text:span><text:span text:style-name="T312"><text:s/>декларации по НДФЛ за 2017 год</text:span><text:span text:style-name="T313"><text:s/></text:span><text:span text:style-name="T314">пришла к выводу, что согласно прилагаемым к декларации документам<text:s/></text:span><text:span text:style-name="T315">(копий чеков<text:s/></text:span><text:span text:style-name="T316">по операциям «Сбербанк онлайн»</text:span><text:span text:style-name="T317">)<text:s/></text:span><text:span text:style-name="T318">Х</text:span><text:span text:style-name="T319"><text:s/>уплачен взнос по коду (добровольные взносы) в Комитет финансов Администрации города (</text:span><text:span text:style-name="T320">МБДОУ ДС) и<text:s/></text:span><text:span text:style-name="T321">ГОФРЛ</text:span><text:span text:style-name="T322">,<text:s/></text:span><text:span text:style-name="T323">в связи с чем<text:s/></text:span><text:span text:style-name="T324">Х</text:span><text:span text:style-name="T325"><text:s/></text:span><text:span text:style-name="T326">неправомерно заявлен социальн</text:span><text:span text:style-name="T327">ый налоговый</text:span><text:span text:style-name="T328"><text:s/>вычет</text:span><text:span text:style-name="T329"><text:s/>по расходам в виде пожертвований, предусмотренный подпунктом 1 пункта 1 статьи 219 Кодекса,</text:span><text:span text:style-name="T330"><text:s/>в размере 10 250 рублей</text:span><text:span text:style-name="T331">, в связи с чем составлен акт от 30.08.2018.</text:span></text:p>
      <text:p text:style-name="P332">24.10.2018<text:s/>Х<text:s/>представил возражения<text:s/>на акт от 30.08.2018, в которых<text:s/>указал на<text:s/>несогласие<text:s/>с выводами Инспекции, изложенными в акте, в отношении того, что уплаченные им взносы в адрес МБДОУ ДС<text:s/>и ГОФРЛ<text:s/>в общем размере 10 250 рублей, не являются пожертвованием.</text:p>
      <text:p text:style-name="P333"><text:span text:style-name="T334">24.10.2018 состоялось<text:s/></text:span><text:span text:style-name="T335">рассмотрение материалов<text:s/></text:span><text:span text:style-name="T336">камеральной</text:span><text:span text:style-name="T337"><text:s/>налоговой проверки и возражений<text:s/></text:span><text:span text:style-name="T338">в присутствии Заявителя (</text:span><text:span text:style-name="T339">протокол от<text:s/></text:span><text:span text:style-name="T340">24.10.2018</text:span><text:span text:style-name="T341">), в</text:span><text:span text:style-name="T342"><text:s/></text:span><text:span text:style-name="T343">связи</text:span><text:span text:style-name="T344"><text:s/>с чем</text:span><text:span text:style-name="T345"><text:s/></text:span><text:span text:style-name="T346">указание Инспекцией<text:s/></text:span><text:span text:style-name="T347">в пункте 1.6</text:span><text:span text:style-name="T348">.</text:span><text:span text:style-name="T349"><text:s/>решения<text:s/></text:span><text:span text:style-name="T350">от 24.10.2018<text:s/></text:span><text:span text:style-name="T351">на то, что</text:span><text:span text:style-name="T352"><text:s/></text:span><text:span text:style-name="T353">Х</text:span><text:span text:style-name="T354"><text:s/>не явился на рассмотрение материалов проверки, является<text:s/></text:span><text:span text:style-name="T355">ошибочным. Вместе с тем,</text:span><text:span text:style-name="T356"><text:s/>о рассмотрении материалов проверки с участием<text:s/></text:span><text:span text:style-name="T357">Х</text:span><text:span text:style-name="T358"><text:s/>указано на странице 6 решения Управления от 29.12.2018.</text:span><text:span text:style-name="T359"><text:s/></text:span></text:p>
      <text:p text:style-name="P360">При этом отсутствие в решении Инспекции указаний на рассмотрение возражений, представленных<text:s/>Х<text:s/>24.10.2018, не свидетельствует об их не рассмотрении, поскольку о рассмотрении материалов проверки и возражений<text:s/>Х<text:s/>на акт указано на странице 1 протокола рассмотрения от 24.10.2018. Протокол<text:s/><text:line-break/>от 24.10.2018 подписан, в том числе<text:s/>Х<text:s/>без возражений и замечаний к нему.</text:p>
      <text:p text:style-name="P361"><text:span text:style-name="T362">Из материалов, представленных Управлен</text:span><text:span text:style-name="T363">ием, следует, что<text:s/></text:span><text:span text:style-name="T364">Х</text:span><text:span text:style-name="T365"><text:s/></text:span><text:span text:style-name="T366">с декларацией по НДФЛ за 2017 год представил<text:s/></text:span><text:span text:style-name="T367">копии чеков по операциям «Сбербанк онлайн» на</text:span><text:span text:style-name="T368"><text:s/>общую</text:span><text:span text:style-name="T369"><text:s/>сумму 3 750 рублей, уплаченных Заявителем в<text:s/></text:span><text:span text:style-name="T370">МБДОУ ДС</text:span><text:span text:style-name="T371">, с<text:s/></text:span><text:span text:style-name="T372">наименованием вида платежа<text:s/></text:span><text:span text:style-name="T373">–</text:span><text:span text:style-name="T374"><text:s/></text:span><text:span text:style-name="T375">«</text:span><text:span text:style-name="T376">добровольное пожертвование</text:span><text:span text:style-name="T377">»</text:span><text:span text:style-name="T378"><text:s/>и кодом платежа (прочие доходы) и 6 500 рублей, уплаченных в<text:s/></text:span><text:span text:style-name="T379">ГОФРЛ,<text:s/></text:span><text:span text:style-name="T380">с<text:s/></text:span><text:span text:style-name="T381">наименованием вида платежа<text:s/></text:span><text:span text:style-name="T382">–</text:span><text:span text:style-name="T383"><text:s/></text:span><text:span text:style-name="T384">«</text:span><text:span text:style-name="T385">добровольное пожертвование</text:span><text:span text:style-name="T386">»</text:span><text:span text:style-name="T387">.</text:span></text:p>
      <text:p text:style-name="P388"><text:span text:style-name="T389">Таким образом,</text:span><text:span text:style-name="T390"><text:s/>копии чеков по операциям «Сбербанк онлайн» на</text:span><text:span text:style-name="T391"><text:s/>общую</text:span><text:span text:style-name="T392"><text:s/>сумму 3 750 рублей, уплаченных<text:s/></text:span><text:span text:style-name="T393">Х</text:span><text:span text:style-name="T394"><text:s/>денежных средств</text:span><text:span text:style-name="T395"><text:s/>в</text:span><text:span text:style-name="T396"><text:s/>адрес</text:span><text:span text:style-name="T397"><text:s/></text:span><text:span text:style-name="T398">МБДОУ ДС</text:span><text:span text:style-name="T399">, не подтверждают</text:span><text:span text:style-name="T400">, что указанные платежи относятся к «добровольным</text:span><text:span text:style-name="T401"><text:s/></text:span><text:span text:style-name="T402">пожертвованиям», поскольку идентифицированы согласно указанному Порядку как «прочие доходы». Кроме того, в</text:span><text:span text:style-name="T403"><text:s/>банковской выписке МБДОУ ДС, имеющейся в Инспекции, в назначении платежей</text:span><text:span text:style-name="T404">,</text:span><text:span text:style-name="T405"><text:s/>полученных от<text:s/></text:span><text:span text:style-name="T406">Х</text:span><text:span text:style-name="T407">, также указано: «код платежа –</text:span><text:span text:style-name="T408"><text:s/></text:span><text:span text:style-name="T409">д</text:span><text:span text:style-name="T410">обровольное пожертвование</text:span><text:span text:style-name="T411">» за</text:span><text:span text:style-name="T412"><text:s/>ребенка Заявителя</text:span><text:span text:style-name="T413">; вид документа: паспорт Российской Федерации.</text:span></text:p>
      <text:p text:style-name="P414"><text:span text:style-name="T415">К</text:span><text:span text:style-name="T416">опии чеков по операциям «Сбербанк онлайн» на</text:span><text:span text:style-name="T417"><text:s/>общую</text:span><text:span text:style-name="T418"><text:s/>сумму 6 500 рублей, уплачен</text:span><text:span text:style-name="T419">н</text:span><text:span text:style-name="T420">ы</text:span><text:span text:style-name="T421">х<text:s/></text:span><text:span text:style-name="T422">Х</text:span><text:span text:style-name="T423"><text:s/>денежных средств в адрес</text:span><text:span text:style-name="T424"><text:s/></text:span><text:span text:style-name="T425">ГОФРЛ,</text:span><text:span text:style-name="T426"><text:s/>также</text:span><text:span text:style-name="T427"><text:s/></text:span><text:span text:style-name="T428">не<text:s/></text:span><text:span text:style-name="T429">свидетельствуют о</text:span><text:span text:style-name="T430"><text:s/></text:span><text:span text:style-name="T431">«</text:span><text:span text:style-name="T432">добровольн</text:span><text:span text:style-name="T433">о</text:span><text:span text:style-name="T434">м пожертвовани</text:span><text:span text:style-name="T435">и»</text:span><text:span text:style-name="T436">,<text:s/></text:span><text:span text:style-name="T437">поскольку согласно банковским выпискам</text:span><text:span text:style-name="T438"><text:s/></text:span><text:span text:style-name="T439">о движении денежных средств по</text:span><text:span text:style-name="T440"><text:s/>расчетно</text:span><text:span text:style-name="T441">му</text:span><text:span text:style-name="T442"><text:s/>счет</text:span><text:span text:style-name="T443">у<text:s/></text:span><text:span text:style-name="T444">ГОФРЛ,<text:s/></text:span><text:span text:style-name="T445">Инспекцией</text:span><text:span text:style-name="T446"><text:s/>установлено</text:span><text:span text:style-name="T447"><text:s/>указание в назначении платежей</text:span><text:span text:style-name="T448">: «</text:span><text:span text:style-name="T449">д</text:span><text:span text:style-name="T450">обровольное пожертвование</text:span><text:span text:style-name="T451">» за</text:span><text:span text:style-name="T452"><text:s/>ребенка Заявителя</text:span><text:span text:style-name="T453">; класс 5А, 6А; плательщик:<text:s/></text:span><text:span text:style-name="T454">Х</text:span><text:span text:style-name="T455">; адрес плательщика».</text:span></text:p>
      <text:soft-page-break/>
      <text:p text:style-name="P456"><text:span text:style-name="T457">Из вышеизложенного следует, что перечислен</text:span><text:span text:style-name="T458">ные</text:span><text:span text:style-name="T459"><text:s/></text:span><text:span text:style-name="T460">Х</text:span><text:span text:style-name="T461"><text:s/>денежны</text:span><text:span text:style-name="T462">е</text:span><text:span text:style-name="T463"><text:s/>средств</text:span><text:span text:style-name="T464">а<text:s/></text:span><text:span text:style-name="T465">МБДОУ ДС<text:s/></text:span><text:span text:style-name="T466">в размере 3 750 рублей<text:s/></text:span><text:span text:style-name="T467">и</text:span><text:span text:style-name="T468"><text:s/>ГОФРЛ<text:s/></text:span><text:span text:style-name="T469">-</text:span><text:span text:style-name="T470"><text:s/></text:span><text:span text:style-name="T471">6 500</text:span><text:span text:style-name="T472"><text:s/>рублей<text:s/></text:span><text:span text:style-name="T473">фактически являются взносами</text:span><text:span text:style-name="T474"><text:s/>за своих несовершеннолетних детей</text:span><text:span text:style-name="T475"><text:s/>(2011 г. р.<text:s/></text:span><text:span text:style-name="T476">и<text:s/></text:span><text:span text:style-name="T477">2005 г. р.)</text:span><text:span text:style-name="T478">,<text:s/></text:span><text:span text:style-name="T479">в связи с чем согласно положениям статьи<text:s/></text:span><text:span text:style-name="T480">582 Гражданского кодекса,<text:s/></text:span><text:span text:style-name="T481">данные взносы</text:span><text:span text:style-name="T482"><text:s/>не<text:s/></text:span><text:span text:style-name="T483">относятся к безвозмездным</text:span><text:span text:style-name="T484"><text:s/>пожертвования</text:span><text:span text:style-name="T485">м</text:span><text:span text:style-name="T486"><text:s/>и</text:span><text:span text:style-name="T487">, соответственно, обоснованно не учтены Инспекцией</text:span><text:span text:style-name="T488"><text:s/></text:span><text:span text:style-name="T489">в качестве</text:span><text:span text:style-name="T490"><text:s/>социального налогового вычета</text:span><text:span text:style-name="T491"><text:s/>в соответствии с</text:span><text:span text:style-name="T492"><text:s/>подпунктом 1 пункта 1 статьи 219 Кодекса.</text:span></text:p>
      <text:p text:style-name="P493"><text:span text:style-name="T494">Кроме того,</text:span><text:span text:style-name="T495"><text:s/>как следует из материалов проверки,</text:span><text:span text:style-name="T496"><text:s/></text:span><text:span text:style-name="T497">МБДОУ ДС<text:s/></text:span><text:span text:style-name="T498">в Инспекцию</text:span><text:span text:style-name="T499"><text:s/></text:span><text:span text:style-name="T500">представлены копии<text:s/></text:span><text:span text:style-name="T501">следующих</text:span><text:span text:style-name="T502"><text:s/>документ</text:span><text:span text:style-name="T503">ов</text:span><text:span text:style-name="T504">:</text:span><text:span text:style-name="T505"><text:s/></text:span><text:span text:style-name="T506">ежемесячных<text:s/></text:span><text:span text:style-name="T507">заявлени</text:span><text:span text:style-name="T508">й</text:span><text:span text:style-name="T509"><text:s/></text:span><text:span text:style-name="T510">Х</text:span><text:span text:style-name="T511"><text:s/>на имя заведующего<text:s/></text:span><text:span text:style-name="T512">МБДОУ ДС<text:s/></text:span><text:span text:style-name="T513">о принятии добровольн</text:span><text:span text:style-name="T514">ых</text:span><text:span text:style-name="T515"><text:s/>пожертвовани</text:span><text:span text:style-name="T516">й<text:s/></text:span><text:span text:style-name="T517">на ведение уставной деятельности за своего ребенка<text:s/></text:span><text:span text:style-name="T518">и</text:span><text:span text:style-name="T519"><text:s/></text:span><text:span text:style-name="T520">банковских чеков об их оплате</text:span><text:span text:style-name="T521"><text:s/></text:span><text:span text:style-name="T522">на общую сумму</text:span><text:span text:style-name="T523"><text:s/>3 750 рублей</text:span><text:span text:style-name="T524">, о чем указано</text:span><text:span text:style-name="T525"><text:s/></text:span><text:span text:style-name="T526">на странице 3</text:span><text:span text:style-name="T527"><text:s/>решения от 24.10.2018.</text:span><text:span text:style-name="T528"><text:s/></text:span><text:span text:style-name="T529">К</text:span><text:span text:style-name="T530">ак следует из вышеизложенного,</text:span><text:span text:style-name="T531"><text:s/></text:span><text:span text:style-name="T532">Х</text:span><text:span text:style-name="T533"><text:s/>присутст</text:span><text:span text:style-name="T534">в</text:span><text:span text:style-name="T535">овал</text:span><text:span text:style-name="T536"><text:s/></text:span><text:span text:style-name="T537">при</text:span><text:span text:style-name="T538"><text:s/>рассмотрении материалов</text:span><text:span text:style-name="T539"><text:s/>камеральной налоговой</text:span><text:span text:style-name="T540"><text:s/>проверки 24.10.2018</text:span><text:span text:style-name="T541">,<text:s/></text:span><text:span text:style-name="T542">в ходе которого д</text:span><text:span text:style-name="T543">окумент</text:span><text:span text:style-name="T544">ы</text:span><text:span text:style-name="T545">,<text:s/></text:span><text:span text:style-name="T546">полученные<text:s/></text:span><text:span text:style-name="T547">Инспекци</text:span><text:span text:style-name="T548">ей от</text:span><text:span text:style-name="T549"><text:s/></text:span><text:span text:style-name="T550">МБДОУ ДС, представлены<text:s/></text:span><text:span text:style-name="T551">Х</text:span><text:span text:style-name="T552"><text:s/>на обозрение</text:span><text:span text:style-name="T553">.</text:span><text:span text:style-name="T554"><text:s/>При этом</text:span><text:span text:style-name="T555"><text:s/></text:span><text:span text:style-name="T556">п</text:span><text:span text:style-name="T557">ре</text:span><text:span text:style-name="T558">дставленные<text:s/></text:span><text:span text:style-name="T559">МБДОУ ДС документы не опровергают выводы Инспекции<text:s/></text:span><text:span text:style-name="T560">в акте от<text:s/></text:span><text:span text:style-name="T561">30.08.2018 и в решении<text:s/></text:span><text:span text:style-name="T562"><text:line-break/></text:span><text:span text:style-name="T563">от<text:s/></text:span><text:span text:style-name="T564">24.10.2018</text:span><text:span text:style-name="T565">.</text:span></text:p>
      <text:p text:style-name="P566">Довод Заявителя о том,<text:s/>что в соответствии с пунктом 7 статьи 88 Кодекса налоговый орган не вправе истребовать у налогоплательщика дополнительные сведения и документы,<text:s/>если представление таких документов вместе с налоговой декларацией не предусмотрено<text:s/>является несостоятельным, поскольку в материалах отсутствуют сведения об истребовании у<text:s/>Х<text:s/>каких - либо сведений или документов. Доказательств иного Заявителем с жалобой в Федеральную налоговую службу не представлено.<text:s/></text:p>
      <text:p text:style-name="P567"><text:span text:style-name="T568">Иные доводы<text:s/></text:span><text:span text:style-name="T569">Х</text:span><text:span text:style-name="T570">, приведенные в жалобе, оценка которых не нашла отражения в тексте настоящего решения, не имеют самостоятельного значения для разрешения спора по существу</text:span><text:span text:style-name="T571">.</text:span></text:p>
      <text:p text:style-name="P572"><text:span text:style-name="T573">Учитывая вышеизложенное</text:span><text:span text:style-name="T574"><text:s/></text:span><text:span text:style-name="T575">Федеральной налоговой службой не установлено оснований для отмены решения<text:s/></text:span><text:span text:style-name="T576">ИФНС России от 24.10.2018 об отказе в привлечении к ответственности за совершение налогового правонарушения и решения УФНС России от 29.12.2018</text:span><text:span text:style-name="T577">.</text:span></text:p>
      <text:p text:style-name="P578">На основании вышеизложенного Федеральная налоговая служба, руководствуясь статьей 140 Налогового кодекса Российской Федерации, оставляет жалобу<text:s/>Х<text:s/>без удовлетворения.</text:p>
      <text:p text:style-name="P579"><text:span text:style-name="T580">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text-scale="110%" fo:font-size="12pt" style:font-size-asian="12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text-properties fo:font-size="12pt" style:font-size-asian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Номерстраниц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Верхнийколонтитул"><text:span text:style-name="T4"><text:page-number text:fixed="false">5</text:page-number></text:span></text:p></draw:text-box></draw:frame></text:p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Хачатрян Роман Дереникович</meta:initial-creator>
    <dc:creator>Хорохонов Денис Юрьевич</dc:creator>
    <meta:creation-date>2019-05-16T07:55:00Z</meta:creation-date>
    <dc:date>2019-05-16T09:23:00Z</dc:date>
    <meta:print-date>2019-05-15T06:10:00Z</meta:print-date>
    <meta:template xlink:href="Normal" xlink:type="simple"/>
    <meta:editing-cycles>3</meta:editing-cycles>
    <meta:editing-duration>PT1440S</meta:editing-duration>
    <meta:document-statistic meta:page-count="5" meta:paragraph-count="29" meta:word-count="2198" meta:character-count="14699" meta:row-count="104" meta:non-whitespace-character-count="12530"/>
  </office:meta>
</office:document-meta>
</file>