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Ивановской области от 25 декабря 2023 г. по делу N А17-7605/2022</text:h>
      <text:p text:style-name="s1"/>
      <table:table table:name="3" table:style-name="3">
        <table:table-column table:style-name="1"/>
        <table:table-column table:style-name="2"/>
        <table:table-row>
          <table:table-cell>
            <text:p text:style-name="s16_fi0">г. Иваново</text:p>
          </table:table-cell>
          <table:table-cell>
            <text:p text:style-name="s1"/>
          </table:table-cell>
        </table:table-row>
      </table:table>
      <table:table table:name="3" table:style-name="3">
        <table:table-column table:style-name="1"/>
        <table:table-column table:style-name="2"/>
        <table:table-row>
          <table:table-cell>
            <text:p text:style-name="s16_fi0">25 декабря 2023 г.</text:p>
          </table:table-cell>
          <table:table-cell>
            <text:p text:style-name="s1_right_fi0">Дело N А17-7605/2022</text:p>
          </table:table-cell>
        </table:table-row>
      </table:table>
      <text:p text:style-name="s1"/>
      <text:p text:style-name="s1">Резолютивная часть решения объявлена 18 декабря 2023 года.</text:p>
      <text:p text:style-name="s1">Текст решения в полном объеме изготовлен 25 декабря 2023 года.</text:p>
      <text:p text:style-name="s1"/>
      <text:p text:style-name="s1">Арбитражный суд Ивановской области в составе судьи Савельевой М.С.,</text:p>
      <text:p text:style-name="s1">при ведении протокола судебного заседания секретарем Римской Л.В.,</text:p>
      <text:p text:style-name="s1">рассмотрев в судебном заседании заявление</text:p>
      <text:p text:style-name="s1">Управления муниципального хозяйства Администрации муниципального образования "Родниковский муниципальный район" (ОГРН: 1163702050808; ИНН: 3701049521) к Службе государственного финансового контроля Ивановской области об оспаривании Постановления о назначении административного наказания от 25.07.2022 N 03-12-173/2022;</text:p>
      <text:p text:style-name="s1">при участии в судебном заседании:</text:p>
      <text:p text:style-name="s1">от заявителя - представитель Скороходов А.В. по генеральной доверенности N 6 от 10.01.2023, паспорту и документу об образовании;</text:p>
      <text:p text:style-name="s1">от СГФК - представитель Коробейникова О.В. по доверенности N 118 от 18.12.2023, паспорту и документу об образовании;</text:p>
      <text:p text:style-name="s1_center_fi0">УСТАНОВИЛ:</text:p>
      <text:p text:style-name="s1">Управление муниципального хозяйства Администрации муниципального образования "Родниковский муниципальный район" (далее - заявитель, Управление) обратилось в Арбитражный суд Ивановской области с заявлением к Службе государственного финансового контроля Ивановской области (далее - административный орган, СГФК, Служба) об оспаривании Постановления о назначении административного наказания от 25.07.2022 N 03-12-173/2022.</text:p>
      <text:p text:style-name="s1">Определением суда от 16.08.2022 заявление Управления принято к производству, назначено предварительное судебное заседание. На основании <text:a xlink:type="simple" xlink:href="https://arbitr.garant.ru/document/redirect/12127526/158">ст. 158</text:a> АПК РФ судебное заседание неоднократно откладывалось. Определением суда от 15.09.2022 в порядке <text:a xlink:type="simple" xlink:href="https://arbitr.garant.ru/document/redirect/12127526/143011">п. 1 ч. 1 ст. 143</text:a> АПК РФ производство по делу было приостановлено до вступления в законную силу судебного акта по делу N А17-4222/2022. Определением суда назначено судебное заседание по рассмотрению вопроса о возобновлении производства по делу, назначено предварительное судебное заседание, дело назначено к судебному разбирательству.</text:p>
      <text:p text:style-name="s1">Заявитель считает вынесенное Постановление Службы государственного финансового контроля Ивановской области от 25.07.2022 N 03-12-173/2022 о назначении административного наказания необоснованным и противоречащим действующему законодательству. В обоснование заявленных требований Управлением указано, что СГФК не доказана вина во вменяемом административном правонарушении. В рассматриваемом деле заявителем были приняты все возможные меры по соблюдению норм действующего законодательства. Относительно нецелевого использования средств областного бюджета в сумме 467 438 рублей 46 копеек заявителем указано, что Управлением муниципального хозяйства в рамках исполнения муниципального контракта от 30.11.2020 N 75-мк был выполнен комплекс работ по ремонту, восстановлению тротуаров, пешеходных и велосипедных дорожек, спортивных и детских сооружений (площадок), всесезонного павильона для детского творчества, малых архитектурных форм. Данный комплекс работ выполнялся с применением федеральных единичных расценок действующих в строительной отрасли. Нормативными актами закреплен Базисно-индексный метод - метод калькулирования стоимости работ путём определения её цены в базисном уровне цен (это уровень цен, зафиксированных на определенную дату, а именно в данный момент действующие базисные цены определены по состоянию на 2001 год, закреплены в сборниках единичных расценок) и пересчёта в текущий (прогнозный) уровень цен с использованием системы текущих (прогнозных) индексов. Вопрос о том, являются ли объекты благоустройства объектами недвижимости с точки зрения положений <text:a xlink:type="simple" xlink:href="https://arbitr.garant.ru/document/redirect/10164072/130">ст.130</text:a>, <text:a xlink:type="simple" xlink:href="https://arbitr.garant.ru/document/redirect/10164072/131">131</text:a> ГК РФ не имеют отношения к сметному ценообразованию в строительстве. Следовательно, нарушения допущено не было. Относительно нецелевого использования средств областного бюджета в сумме 1 274 383 рубля 56 копеек заявителем указано, что в результате по муниципальному контракту были оплачены только фактически выполненные работы. Ошибочно оплаченные работы скорректированы в акте ф. <text:a xlink:type="simple" xlink:href="https://arbitr.garant.ru/document/redirect/12117360/1000">КС-2</text:a> от 14.09.2021 N8 (позиции со знаком "-"), то есть фактически не оплачены. Подписанием акта ф. <text:a xlink:type="simple" xlink:href="https://arbitr.garant.ru/document/redirect/12117360/1000">КС-2</text:a> от 14.09.2021 N 8 нарушение фактически было устранено. Согласно разъяснениям Пленума ВАС РФ, содержащимся в <text:a xlink:type="simple" xlink:href="https://arbitr.garant.ru/document/redirect/12148298/141">пункте 14.1</text:a> Постановления от 22.06.2006 N 23 для определения нецелевого характера использования бюджетных средств необходимо учитывать в совокупности как отклонение от регламентируемого режима их использования, так и соотношение результата использования с целью, установленной при выделении этих средств, а также иные фактические обстоятельства, существовавшие при освоении выделенных средств. Таким образом, по мнению заявителя, событие правонарушения отсутствует. Более подробно позиция заявителя изложена в заявлении.</text:p>
      <text:p text:style-name="s1">Служба считает требования заявителя не подлежащими удовлетворению. Основанием для привлечения Управления муниципального хозяйства Администрации муниципального образования "Родниковский муниципальный район" к административной ответственности по <text:a xlink:type="simple" xlink:href="https://arbitr.garant.ru/document/redirect/12125267/1514">статье 15.14</text:a> КоАП РФ послужили выявленные факты нецелевого использования средств областного бюджета. Службой указано, что оспариваемое Постановление вынесено в рамках установленных полномочий, соответствует закону. Более подробно позиция Службы изложена в отзыве и дополнениях к нему.</text:p>
      <text:p text:style-name="s1">Изучив представленные в материалы дела документы, заслушав представителей лиц, участвующих в деле, арбитражный суд установил следующее.</text:p>
      <text:p text:style-name="s1">В соответствии с распоряжением службы государственного финансового контроля Ивановской области от 12.11.2021 N 123 "О, назначении плановой выездной проверки в Управлении муниципального хозяйства администрации муниципального образования "Родниковский муниципальный район" - Службой государственного финансового контроля Ивановской области проведена плановая выездная проверка в Управлении муниципального хозяйства администрации муниципального образования "Родниковский муниципальный район" по теме: "Проверка осуществления расходов бюджета Ивановской области на реализацию мероприятий государственной программы "Формирование современной городской среды" (подпрограмма "Благоустройство дворовых и общественных территорий")", по результатам которой установлено административное правонарушение, предусмотренное <text:a xlink:type="simple" xlink:href="https://arbitr.garant.ru/document/redirect/12125267/1514">статьей 15.14</text:a> Кодекса Российской Федерации об административных правонарушениях (далее - КоАП РФ), допущенное юридическим лицом.</text:p>
      <text:p text:style-name="s1">Проверкой установлено, что Управлением в рамках контракта от 30.11.2020 N 75-мк по актам о приемке выполненных работ (форма <text:a xlink:type="simple" xlink:href="https://arbitr.garant.ru/document/redirect/12117360/1000">КС-2</text:a>): от 25.06.2021 N 1, от 23.07.2021 N 2, от 25.08.2021 N 3, от 30.08.2021 NN: 4, 5, от 14.09.2021 N 8 осуществлена приемка и оплата затрат на строительство временных зданий и сооружений на общую сумму 467 684,48 рублей, в том числе, средства областного бюджета в сумме 467 438,46 рублей, не применяемых к объектам благоустройства (не являющихся, объектами капитального строительства) в силу <text:a xlink:type="simple" xlink:href="https://arbitr.garant.ru/document/redirect/74842991/1000">Методики</text:a> определения затрат на строительство временных зданий и сооружений, включаемых в сводный сметный расчет стоимости строительства объектов капитального строительства, утвержденной <text:a xlink:type="simple" xlink:href="https://arbitr.garant.ru/document/redirect/74842991/0">приказом</text:a> Минстроя России от 19.06.2020 N 332/пр (далее - <text:a xlink:type="simple" xlink:href="https://arbitr.garant.ru/document/redirect/74842991/0">Методика</text:a> N 332/пр), 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 утвержденной, <text:a xlink:type="simple" xlink:href="https://arbitr.garant.ru/document/redirect/74676474/0">приказом</text:a> Минстроя России от 04.08.2020 N421/пр (далее -Методика N42/пр).</text:p>
      <text:p text:style-name="s1">Кроме того, в ходе проверки установлено, что Управление в рамках контракта от 30.11.2020 N 75-мк по актам о приемке выполненных работ (<text:a xlink:type="simple" xlink:href="https://arbitr.garant.ru/document/redirect/12117360/1000">КС-2</text:a>) от 25.08.2021 N 3 приняты и оплачены фактически невыполненные работы на общую сумму 1275054,29 руб., в том числе за счет средств областного бюджета в сумме 1274383,56 руб.</text:p>
      <text:p text:style-name="s1">По факту нецелевого использования средств областного бюджета Службой в отношении Управления составлен протокол об административном правонарушении от 23.06.2022 N 03-12-173/2022 по <text:a xlink:type="simple" xlink:href="https://arbitr.garant.ru/document/redirect/12125267/1514">ст. 15.14</text:a> КоАП РФ.</text:p>
      <text:p text:style-name="s1">На основании протокола об административном правонарушении и иных материалов административного дела Постановлением по делу об административном правонарушении от 25.07.2022 N 03-12-173/2022 Управление привлечено к административной ответственности по <text:a xlink:type="simple" xlink:href="https://arbitr.garant.ru/document/redirect/12125267/1514">ст. 15.14</text:a> КоАП РФ по факту нецелевого использования средств областного бюджета с назначением наказания в виде административного штрафа в сумме 89 091,10 руб.</text:p>
      <text:p text:style-name="s1">Управление муниципального хозяйства Администрации муниципального образования "Родниковский муниципальный район" обратилось в Арбитражный суд Ивановской области за оспариванием данного постановления.</text:p>
      <text:p text:style-name="s1">Изучив материалы дела, суд приходит к выводу, что требования заявителя не подлежат удовлетворению, исходя из следующего.</text:p>
      <text:p text:style-name="s1">В соответствии с Положением о Службе государственного финансового контроля Ивановской области, утвержденным Постановлением Правительства Ивановской области от 25.12.2013 N 540-п, Служба является центральным исполнительным органом государственной власти Ивановской области, осуществляющим внутренний государственный финансовый контроль в сфере бюджетных правоотношений.</text:p>
      <text:p text:style-name="s1">Согласно <text:a xlink:type="simple" xlink:href="https://arbitr.garant.ru/document/redirect/12112604/265">статье 265</text:a> Бюджетного кодекса Российской Федерации (далее - БК РФ) государственный (муниципальный) финансовый контроль осуществляется в целях обеспечения соблюдения положений правовых актов, регулирующих бюджетные правоотношения, правовых актов,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 а также соблюдения условий государственных (муниципальных) контрактов, договоров (соглашений) о предоставлении средств из бюджета.</text:p>
      <text:p text:style-name="s1">В соответствии со <text:a xlink:type="simple" xlink:href="https://arbitr.garant.ru/document/redirect/12112604/26611">статьей 266.1</text:a> БК РФ объектами государственного (муниципального) финансового контроля являются, в том числе главные распорядители (распорядители) средств бюджета бюджетной системы Российской Федерации, которым предоставлены межбюджетные субсидии, субвенции, иные межбюджетные трансферты, имеющие целевое назначение, в части соблюдения ими целей, порядка и условий предоставления из бюджета субъекта Российской Федерации межбюджетных субсидий, субвенций, иных межбюджетных трансфертов, имеющих целевое назначение, бюджетных кредитов, а также соблюдения ими условий договоров (соглашений) об их предоставлении и условий контрактов (договоров, соглашений), источником финансового обеспечения (софинансирования) которых являются указанные межбюджетные трансферты (пункт 2.1).</text:p>
      <text:p text:style-name="s1">В силу положений <text:a xlink:type="simple" xlink:href="https://arbitr.garant.ru/document/redirect/12112604/2671">статей 267.1</text:a>, <text:a xlink:type="simple" xlink:href="https://arbitr.garant.ru/document/redirect/12112604/2692">269.2</text:a> БК РФ, <text:a xlink:type="simple" xlink:href="https://arbitr.garant.ru/document/redirect/12125267/2371111">части 1 статьи 23.7.1</text:a> КоАП РФ, пунктов 1.1, 2.9 Положения о Службе государственного финансового контроля Ивановской области, утвержденного постановлением Правительства Ивановской области от 25.12.2013 N 540-п, Служба наделена правом составления протоколов об административных правонарушениях и рассмотрением дел об административных правонарушениях, ответственность за которые предусмотрена <text:a xlink:type="simple" xlink:href="https://arbitr.garant.ru/document/redirect/12125267/1514">статьей 15.14.</text:a> КоАП РФ.</text:p>
      <text:p text:style-name="s1">На основании <text:a xlink:type="simple" xlink:href="https://arbitr.garant.ru/document/redirect/12125267/1514">статьи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юридических лиц в размере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Объектом данного правонарушения являются общественные отношения, возникающие в сфере бюджетного финансирования.</text:p>
      <text:p text:style-name="s1">Объективную сторону образуют действия в виде неправомерного использования денежных средств на цели, не соответствующие условиям их получения.</text:p>
      <text:p text:style-name="s1">Согласно приложению 11 к Закону Ивановской области от 23.12.2020 N 89-ОЗ "Об областном бюджете на 2021 год и на плановый период 2022 и 2023 годов" (далее - Закон об областном бюджете на 2021 год) Департаменту строительства и архитектуры Ивановской области на реализацию мероприятия "Субсидии бюджетам муниципальных образований Ивановской области на реализацию программ формирования современной городской среды" предусмотрены бюджетные ассигнования по (код главного распорядителя 011 "Департамент строительства и архитектуры Ивановской области" раздел, подраздел 0503 "Благоустройство" целевая статья 221F255550 "Реализация программ формирования современной городской среды" вид расходов 500 "Межбюджетные трансферты" региональный проект "Формирование комфортной городской среды" федерального проекта "Формирование комфортной городской среды", входящего в состав национального проекта "Жилье и городская среда") (далее - КБК 011.0503.221F255550.500) в сумме 308 552 626,26 рублей.</text:p>
      <text:p text:style-name="s1">Подпрограммой "Благоустройство дворовых и общественных территорий" государственной программы Ивановской области "Формирование современной городской среды", утвержденной постановлением Правительства Ивановской области от 01.09.2017 N 337-п (далее - Подпрограмма N 337-п, государственная программа), предусмотрена реализация основного мероприятия "Формирование современной городской среды" проекта "Формирование комфортной городской среды", включающее в себя, в том числе субсидии бюджетам муниципальных образований Ивановской области на обеспечение мероприятий по формированию современной городской среды (далее - Субсидия), предусматривающего предоставление субсидий муниципальным образованиям Ивановской области на обеспечение мероприятий по благоустройству территорий муниципальных образований, в том числе территорий муниципальных образований соответствующего функционального назначения (площадей, набережных, улиц, пешеходных зон, скверов, парков, иных территорий), дворовых территорий.</text:p>
      <text:p text:style-name="s1">На основании <text:a xlink:type="simple" xlink:href="https://arbitr.garant.ru/document/redirect/589746/10001">пункта 1</text:a> <text:a xlink:type="simple" xlink:href="https://arbitr.garant.ru/document/redirect/589746/0">Порядка</text:a> N 337-п субсидии предоставляются бюджетам муниципальных образований Ивановской области в целях софинансирования расходных обязательств, возникающих в связи с осуществлением органами местного самоуправления полномочий по вопросам местного значения, касающимся проведения на муниципальном уровне муниципальных программ, направленных на реализацию мероприятий по благоустройству территорий муниципальных образований, в том числе территорий муниципальных образований соответствующего функционального назначения (площадей, набережных, улиц, пешеходных зон, скверов, парков, иных территорий), дворовых территорий, а также на повышение значений индикаторов для расчета индекса качества городской среды.</text:p>
      <text:p text:style-name="s1">В соответствии с <text:a xlink:type="simple" xlink:href="https://arbitr.garant.ru/document/redirect/589746/12">абзацем первым пункта 1.2</text:a> <text:a xlink:type="simple" xlink:href="https://arbitr.garant.ru/document/redirect/589746/0">Порядка</text:a> N 337-п субсидии расходуются на реализацию мероприятий, в том числе направленных на благоустройство общественных территорий.</text:p>
      <text:p text:style-name="s1">В силу пункта 4.7 <text:a xlink:type="simple" xlink:href="https://arbitr.garant.ru/document/redirect/589746/0">Порядка</text:a> N 337-п ответственность за недостоверность представляемых Департаменту сведений и нецелевое использование субсидий возлагается на муниципальные образования.</text:p>
      <text:p text:style-name="s1">Согласно постановлению Правительства Ивановской области от 07.10.2020 N 490-п "О распределении субсидий бюджетам муниципальных образований на реализацию программ формирования современной городской среды в 2021 году" (далее - <text:a xlink:type="simple" xlink:href="https://arbitr.garant.ru/document/redirect/3976798/0">Постановление</text:a> N 490-п) бюджету Родниковского городского поселения Родниковского муниципального района предусмотрена субсидия на реализацию программ формирования современной городской среды: в редакции от 07.10.2020 в общей сумме 40 000 000,0 рублей; в редакции от 13.09.2021 в общей сумме 41 400 000,00 рублей.</text:p>
      <text:p text:style-name="s1">Из материалов дела следует, что 19.02.2021 Департаментом строительства и архитектуры Ивановской области (далее - Департамент), с одной стороны, и администрацией муниципального образования "Родниковский муниципальный район", с другой стороны, заключено соглашение о предоставлении субсидии бюджету муниципального образования Ивановской области на реализацию программ формирования современной городской среды в 2021 году от 19.02.2021 N 24623101-1-2021-002.</text:p>
      <text:p text:style-name="s1">Пунктом 1.1 соглашения 19.02.2021 N 24623101-1-2021-002 установлено, что предметом соглашения является предоставление из бюджета Ивановской области в 2021-2023 годах бюджету Родниковского городского поселения субсидии на софинансирование расходных обязательств, возникающих в связи с осуществлением органами местного самоуправления полномочий по вопросам местного значения, касающимся проведения на муниципальном уровне муниципальных программ, направленных на реализацию мероприятий по благоустройству территорий муниципальных образований, в том числе территорий муниципальных образований соответствующего функционального назначения (площадей, набережных, улиц, пешеходных зон, скверов, парков, иных территорий) в соответствии с лимитами бюджетных обязательств, доведенными Департаменту по классификации расходов бюджетов Российской Федерации: код главного распорядителя средств бюджета субъекта Российской Федерации 011, раздел 05, подраздел 03, целевая статья 221F255550, вид расходов 521 в рамках регионального проекта "Формирование комфортной городской среды (Ивановская область)" подпрограммы "Благоустройство дворовых и общественных территорий" государственной программы Ивановской области.</text:p>
      <text:p text:style-name="s1">В соответствии с пунктом 7.1.1 соглашения от 19.02.2021 N 24623101-1-2021-002 уполномоченным органом местного самоуправления, осуществляющим взаимодействие с Департаментом, на который со стороны муниципалитета возлагаются функции по исполнению (координацию исполнения) настоящего соглашения и предоставлению отчетности, является Управление.</text:p>
      <text:p text:style-name="s1">Как следует из соглашения от 19.02.2021 N 24623101-1-2021-002, уведомлений по расчетам между бюджетами Департаментом строительства бюджету Родниковского муниципального района доведены утвержденные бюджетные назначения по субсидии на формирование современной городской среды на 2021 год по виду расходов 521 "Субсидии, за исключением субсидий на софинансирование капитальных вложений в объекты государственной (муниципальной) собственности", а не 522 "Субсидии на софинансирование капитальных вложений в объекты государственной (муниципальной) собственности".</text:p>
      <text:p text:style-name="s1">Исходя из вышеизложенного, надзорный орган сделал вывод о том, что работы по благоустройству общественных территорий, на выполнение которых представлены средства областного бюджета, не затрагивают объекты капитального строительства.</text:p>
      <text:p text:style-name="s1">В соответствии с пунктом 4.3.11 соглашения от 19.02.2021 N 24623101-1-2021-002 муниципалитет обязуется обеспечить целевое использование средств Субсидии.</text:p>
      <text:p text:style-name="s1">Как следует из материалов дела, на основании протокола рассмотрения единственной заявки на участие в открытом конкурсе в электронной форме от 19.11.2020 N 0133200001720002634 Управлением, в лице начальника Управления и обществом с ограниченной ответственностью "Центр Независимых экспертиз" (далее - ООО "Центр независимых экспертиз"), в лице генерального директора Берегова Е.А., заключен муниципальный контракт на выполнение работ по разработке проектно-сметной документации и благоустройству общественной территории "Летний сад" г. Родники, ул. Советская (благоустройство "под ключ" на принципах жизненного цикла) от 30.11.2020 N 75-мк (далее - контракт от 30.11.2020 N 75-мк) на сумму 40 021 052,63 рублей, в том числе: на выполнение работ по проектированию (при наличии изыскательских работ) 1 813 639,33 рублей; на выполнение работ по благоустройству территории 38 207 413,30 рублей.</text:p>
      <text:p text:style-name="s1">15.03.2021 Управлением и ООО "Центр независимых экспертиз" заключено дополнительное соглашение от 15.03.2021 N 1 к контракту от 30.11.2020 N 75-мк, согласно которому пункт 2.1 контракта от 30.11.2020 N 75-мк изложен в новой редакции: цена контракта составляет 40 021 052,63 рублей, в том числе: работы по проектированию (при наличии изыскательских работ) выполняются на безвозмездной основе с одновременным увеличением стоимости выполняемых работ по благоустройству; на выполнение работ по благоустройству территории 40 021 052,63 рублей.</text:p>
      <text:p text:style-name="s1">10.06.2021 Управлением и ООО "Центр независимых экспертиз" заключено дополнительное соглашение от 10.06.2021 N 2 к контракту от 30.11.2020 N 75-мк, согласно которому график оплаты выполненных по контракту работ (приложение N 2 к контракту от 30.11.2020 N 75-мк) изложен в новой редакции.</text:p>
      <text:p text:style-name="s1">31.08.2021 Управлением и ООО "Центр независимых экспертиз" заключено дополнительное соглашение от 31.08.2021 N 3 к контракту от 30.11.2020 N 75-мк, согласно которому изменены объемы работ на основании Акта от 31.08.2021 "О необходимости внесения изменений в сметную документацию к контракту N 75-мк от 30.11.2020" и локально-сметных расчетов N 07-01-01/1 "Дорожные покрытия. Отпадающие работы" на сумму 2 072 185,13 рублей, N 07-01-01/2 "Дополнительные работы" на сумму 2 556 078,64 рублей, N 07-01-01/3 "Непредвиденные работы" на сумму 737 706,27 рублей, N 07-01-02/1 "Малые архитектурные формы. Отпадающие работы" на сумму 483 893,51 рублей.</text:p>
      <text:p text:style-name="s1">В соответствии с пунктом 1.1 контракта от 30.11.2020 N 75-мк предмет контракта: выполнение работ по разработке проектно-сметной документации и благоустройству общественной территории "Летний сад" г. Родники, ул. Советская (благоустройство "под ключ" на принципах жизненного цикла), выполняются подрядчиком в объеме, установленном Техническим заданием (приложение N 1 к контракту) являющимся неотъемлемой частью настоящего контракта.</text:p>
      <text:p text:style-name="s1">Согласно пункту 1.3 муниципального контракта от 30.11.2020 N 75-мк результатом выполненной работы по подготовке проектной документации и (или) выполнению инженерных изысканий на благоустройство территории в соответствии с законодательством Российской Федерации о градостроительной деятельности, являются проектная документация и (или) документ, содержащий результаты инженерных изысканий, сметная документация содержащая информацию о сметной стоимости объекта и документ, содержащий положительное заключение экспертизы достоверности сметной стоимости в соответствии с действующим законодательством.</text:p>
      <text:p text:style-name="s1">В соответствии с пунктом 1.4 муниципального контракта от 30.11.2020 N 75-мк результатом выполненной работы по благоустройству территории, объект работы по благоустройству на котором выполнены Подрядчиком в объеме, установленном Техническим заданием, соответствующий требованиям технических регламентов и разработанной в рамках настоящего контракта проектной документации, в том числе требованиям энергетической эффективности, при наличии требованиям оснащенности объекта приборами учета используемых энергетических ресурсов.</text:p>
      <text:p text:style-name="s1">Согласно представленным в материалы дела документам, по муниципальному контракту от 30.11.2020 N 75-мк на основании актов ф. <text:a xlink:type="simple" xlink:href="https://arbitr.garant.ru/document/redirect/12117360/1000">КС-2</text:a> от 25.06.2021 N 1, от 23.07.2021 N 2, от 25.08.2021 N 3, от 30.08.2021 NN 4, 5, от 14.09.2021 N 8 Управлением осуществлена приемка и оплата затрат на строительство временных зданий и сооружений за счет средств областного бюджета в сумме в размере 467 438,46 рублей, не применяемых к объектам благоустройства (не являющихся объектами капитального строительства) в силу <text:a xlink:type="simple" xlink:href="https://arbitr.garant.ru/document/redirect/74842991/1000">Методики</text:a> определения затрат на строительство временных зданий и сооружений, включаемых в сводный сметный расчет стоимости строительства объектов капитального строительства, утвержденной <text:a xlink:type="simple" xlink:href="https://arbitr.garant.ru/document/redirect/74842991/0">приказом</text:a> Минстроя России от 19.06.2020 N 332/пр (далее - <text:a xlink:type="simple" xlink:href="https://arbitr.garant.ru/document/redirect/74842991/0">Методика</text:a> N 332/пр), <text:a xlink:type="simple" xlink:href="https://arbitr.garant.ru/document/redirect/74676474/1000">Методики</text:a>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 утвержденной <text:a xlink:type="simple" xlink:href="https://arbitr.garant.ru/document/redirect/74676474/0">приказом</text:a> Минстроя России от 04.08.2020 N 421/пр (далее - <text:a xlink:type="simple" xlink:href="https://arbitr.garant.ru/document/redirect/74676474/0">Методика</text:a> N421/пр).</text:p>
      <text:p text:style-name="s1">В <text:a xlink:type="simple" xlink:href="https://arbitr.garant.ru/document/redirect/12138258/1">статье 1</text:a> Градостроительного кодекса Российской Федерации (далее - ГрК РФ) определено, что градостроительной деятельностью является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сноса объектов капитального строительства, эксплуатации зданий, сооружений, комплексного развития территорий и их благоустройства (пункт 1);</text:p>
      <text:p text:style-name="s1">- объект капитального строительства - здание, строение, сооружение, объекты, строительство которых не завершено (далее - объекты незавершенного строительства), за исключением некапитальных строений, сооружений и неотделимых улучшений земельного участка (замощение, покрытие и другие) (пункт 10);</text:p>
      <text:p text:style-name="s1">- строительство - создание зданий, строений, сооружений (в том числе на месте сносимых объектов капитального строительства) (пункт 13);</text:p>
      <text:p text:style-name="s1">- реконструкция объектов капитального строительства (за исключением линейных объектов);</text:p>
      <text:p text:style-name="s1">-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 (пункт 14);</text:p>
      <text:p text:style-name="s1">- капитальный ремонт объектов капитального строительства (за исключением линейных объектов) -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 (пункт 14.2);</text:p>
      <text:p text:style-name="s1">- благоустройство территории - 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 (пункт 36);</text:p>
      <text:p text:style-name="s1">- элементы благоустройства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 (пункт 38).</text:p>
      <text:p text:style-name="s1">Согласно <text:a xlink:type="simple" xlink:href="https://arbitr.garant.ru/document/redirect/71705482/302">пункту 3.2</text:a> "СП 82.13330.2016. Свод правил. Благоустройство территорий. Актуализированная редакция СНиП III-10-75", утвержденного <text:a xlink:type="simple" xlink:href="https://arbitr.garant.ru/document/redirect/71630458/0">Приказом</text:a> Минстроя России от 16.12.2016 N 972/пр (далее - <text:a xlink:type="simple" xlink:href="https://arbitr.garant.ru/document/redirect/71705482/0">СП 82.13330.2016</text:a>) благоустройство территории - это комплекс мероприятий по инженерной подготовке к озеленению, устройству покрытий, освещению, размещению малых архитектурных форм и объектов монументального искусства, направленных на улучшение функционального, санитарного, экологического и эстетического состояния участка.</text:p>
      <text:p text:style-name="s1">Объектами благоустройства территории в соответствии с <text:a xlink:type="simple" xlink:href="https://arbitr.garant.ru/document/redirect/71705482/312">пунктом 3.12</text:a> СП 82.13330.2016 являются территории различного функционального назначения, на которых осуществляется деятельность по благоустройству.</text:p>
      <text:p text:style-name="s1">В соответствии с приведенными нормативными положениями благоустройство территорий, строительство, а также реконструкция и капитальный ремонт не являются тождественными понятиями, благоустройство территории не отнесено к объектам капитального строительства.</text:p>
      <text:p text:style-name="s1">Данный довод также подтверждается <text:a xlink:type="simple" xlink:href="https://arbitr.garant.ru/document/redirect/74842991/0">Методикой</text:a> N 332/пр, которая предназначена для применения на этапе архитектурно-строительного проектирования при определении сметной стоимости строительства, реконструкции, капитального ремонта, сноса объектов капитального строительства в соответствии с <text:a xlink:type="simple" xlink:href="https://arbitr.garant.ru/document/redirect/12138258/8301">частью 1 статьи 8.3</text:a> ГрК РФ, а также при определении нормативов затрат на строительство временных зданий и сооружений.</text:p>
      <text:p text:style-name="s1">В этой связи затраты на строительство временных зданий и сооружений предназначены для определения в сводных сметных расчетах стоимости строительства, реконструкции, капитального ремонта объектов капитального строительства, а не при благоустройстве территории.</text:p>
      <text:p text:style-name="s1">Аналогичная позиция отражена в письме Министерства строительства и жилищно-коммунального хозяйства Российской Федерации от 11.11.2022 N 59499-АВ/09, согласно которой благоустройство территории не относится к объектам капитального строительства, в связи с чем, положения <text:a xlink:type="simple" xlink:href="https://arbitr.garant.ru/document/redirect/73502465/0">Методики</text:a> N 841/пр не распространяется на контракты, предметом которых является благоустройство.</text:p>
      <text:p text:style-name="s1">Следовательно, расходование средств, полученных из областного бюджета на оплату затрат на строительство временных зданий и сооружений, не применяемых к объектам благоустройства (не являющихся объектами капитального строительства) в силу положений законодательства нельзя признать целевым расходованием бюджетных средств.</text:p>
      <text:p text:style-name="s1">Выводы заявителя об обратном суд находит несостоятельными и отклоняет как основанные на ошибочном толковании норм права применительно к фактическим обстоятельствам настоящего дела.</text:p>
      <text:p text:style-name="s1">Так, в частности, ссылки заявителя на <text:a xlink:type="simple" xlink:href="https://arbitr.garant.ru/document/redirect/12112604/69">статью 69</text:a> БК РФ неприменимы в рассматриваемом деле, поскольку указанной статьей регулируется предоставление субсидий производителям товаров, работ, услуг, тогда как в данном случае рассматриваются вопросы расходования средств межбюджетных трансфертов.</text:p>
      <text:p text:style-name="s1">Также не могут быть применимы в рассматриваемом случае доводы заявителя о необходимости применения положений законодательства об эффективности использования бюджетных средств, поскольку неэффективного расходования бюджетных средств Администрации оспариваемым представлением не вменяется (в анализируемой части).</text:p>
      <text:p text:style-name="s1">Доводы заявителя о правомерности оплаты строительства временных зданий и сооружений при осуществлении работ по благоустройству со ссылкой на положения <text:a xlink:type="simple" xlink:href="https://arbitr.garant.ru/document/redirect/74842991/0">Методики</text:a> N 332/пр, а также на получение Администрацией положительного заключения АГУ "Ивгосэкспертиза" на сметную документацию, включающую затраты на строительство временных зданий и сооружений, не могут быть приняты во внимание в силу следующего.</text:p>
      <text:p text:style-name="s1"><text:a xlink:type="simple" xlink:href="https://arbitr.garant.ru/document/redirect/74842991/0">Методика</text:a> N 332/пр предназначена для применения на этапе архитектурно-строительного проектирования при определении сметной стоимости строительства, реконструкции, капитального ремонта, сноса объектов капитального строительства, а, как ранее указывалось, благоустройство не является ни строительством, ни реконструкцией, ни капитальным ремонтом, ни сносом объектов капитального строительства.</text:p>
      <text:p text:style-name="s1">Ссылка на <text:a xlink:type="simple" xlink:href="https://arbitr.garant.ru/document/redirect/74842991/12000">приложение N 2</text:a> <text:a xlink:type="simple" xlink:href="https://arbitr.garant.ru/document/redirect/74842991/0">Методики</text:a> N 332/пр "Нормативы затрат на строительство титульных временных зданий и сооружений, используемые при определении сметной стоимости капитального ремонта объектов жилищного, социально-культурного, коммунально-бытового назначения, коммунальной инфраструктуры", в соответствии с которым в сметной документации применялись нормативы затрат на строительство титульных временных зданий и сооружений, не могут быть приняты во внимание, поскольку данные нормативы применяются при определении сметной стоимости капитального ремонта объектов жилищного, социально-культурного, коммунально-бытового назначения, коммунальной инфраструктуры, а не благоустройства.</text:p>
      <text:p text:style-name="s1">В рассматриваемом случае бюджетные средства представлялись на мероприятие "Благоустройство мест массового отдыха населения, общественных территорий", а не капитального ремонта объектов.</text:p>
      <text:p text:style-name="s1">Как ранее указано, благоустройство территорий и капитальный ремонт не являются тождественными понятиями; затраты на строительство временных зданий и сооружений предназначены для определения в сводных сметных расчетах стоимости строительства, реконструкции, капитального ремонта объектов капитального строительства.</text:p>
      <text:p text:style-name="s1">Стоит особо отметить, что соглашением от 19.02.2021 N 24623101-1-2021-002, уведомлениями по расчетам между бюджетами заявителю доведены утвержденные бюджетные назначения по субсидии на формирование современной городской среды по виду расходов 521 "Субсидии, за исключением субсидий на софинансирование капитальных вложений в объекты государственной (муниципальной) собственности" (а не 522 "Субсидии на софинансирование капитальных вложений в объекты государственной (муниципальной) собственности"), следовательно, благоустройство общественной территории в Родниковском муниципальном районе нельзя отнести к объектам капитального строительства.</text:p>
      <text:p text:style-name="s1">Кроме того, согласно письму Федерального центра ценообразования в строительстве и промышленности строительных материалов Минстроя России от 09.02.2016 N 197-24508/ФЦ, несмотря на различные способы взаиморасчетов, построенные титульные временные здания и сооружения согласно пункту 3.1.8 "Положения по бухгалтерскому учету долгосрочных инвестиций", утвержденного Минфином России 30.12.1993 N 160, принимаются в эксплуатацию с подготовкой подрядчиком всех необходимых документов, включая сметы на построенные временные здания и сооружения, зачисляются в основные средства заказчика (кроме временных автомобильных дорог, подъездных путей и архитектурно оформленных заборов) и передаются в пользование подрядчику в порядке, установленном в договоре подряда.</text:p>
      <text:p text:style-name="s1">Следовательно, наличие в сметной документации затрат на строительство титульных временных зданий и сооружений само по себе не дает оснований для безусловной оплаты заявителем указанных работ без предоставления подрядчиком подтверждающих указанные затраты документов. Приемка указанных работ, стоимость которых определена в процентном соотношении от объема выполненных по государственному контракту работ применительно к разделам Сводного сметного расчета, содержащим указанный вид работ, без учета фактических затрат подрядчика является нарушением бюджетного законодательства.</text:p>
      <text:p text:style-name="s1">В рассматриваемом случае акты выполненных работ не содержат видов и объемов работ за счет средств на временные здания и сооружения, включают лишь общую сумму указанных средств. Документы по учету временных зданий и сооружений на балансе заказчика в соответствии Инструкцией по применению <text:a xlink:type="simple" xlink:href="https://arbitr.garant.ru/document/redirect/12180849/1000">Единого плана</text:a> счетов бухгалтерского учета, утвержденной <text:a xlink:type="simple" xlink:href="https://arbitr.garant.ru/document/redirect/12180849/0">приказом</text:a> Минфина России от 01.12.2010 г. N 157н, Положением по бухгалтерскому учету долгосрочных инвестиций, утвержденным Минфином России от 30.12.1993 N 160, суду не представлены. Временных зданий и сооружений в контрактах с подрядчиком и субподрядчиком не указано, их предоставление, работы по установке и демонтажу, отдельно не оговаривались. Документы, подтверждающие расходы подрядчика и субподрядчика на оплату работ по устройству временных сетей электроснабжения, аренду туалетной кабинки и бытовки, суду не представлены. Следовательно, обосновывающая расходы документация в установленном законом порядке не оформлена, суду не представлена.</text:p>
      <text:p text:style-name="s1">Также представленными в материалы дела документами установлено, что Управлением в рамках контракта от 30.11.2020 N 75-мк по акту о приемке выполненных работ (форма <text:a xlink:type="simple" xlink:href="https://arbitr.garant.ru/document/redirect/12117360/1000">КС-2</text:a>) от 25.08.2021 N 3 приняты и оплачены фактически невыполненные работы на общую сумму 1 275 054,29 рублей, в том числе за счет средств областного бюджета в сумме 1 274 383,56 рублей.</text:p>
      <text:p text:style-name="s1">Невыполненные работы оплачены заявками на кассовый расход от 26.08.2021 N УУ000422-УУ000424.</text:p>
      <text:p text:style-name="s1">Факт отсутствия выполнения работ, принятых по акту о приемке выполненных работ (формаКС-2) от 25.08.2021 N 3, подтверждается актом о приемке выполненных работ (форма <text:a xlink:type="simple" xlink:href="https://arbitr.garant.ru/document/redirect/12117360/1000">КС-2</text:a>) от 14.09.2021 N 8, где отдельные виды и объемы работ, предусмотренные контрактом от 30.11.2020 N 75-мк, приняты Управлением как отпадающие работы.</text:p>
      <text:p text:style-name="s1">В связи с чем, суд соглашается с выводом Службы о том, что в нарушение <text:a xlink:type="simple" xlink:href="https://arbitr.garant.ru/document/redirect/12112604/38">статьи 38</text:a>, <text:a xlink:type="simple" xlink:href="https://arbitr.garant.ru/document/redirect/12112604/1624">подпункта 3 пункта 1 статьи 162</text:a>, <text:a xlink:type="simple" xlink:href="https://arbitr.garant.ru/document/redirect/12112604/30641">пункта 1 статьи 306.4</text:a> БК РФ, пункта 4.7 <text:a xlink:type="simple" xlink:href="https://arbitr.garant.ru/document/redirect/589746/0">Порядка</text:a> N 337-п, пунктов 1.4, 4.3.11 соглашения 19.02.2021 N24623101-1-2021-002 в 2021 году Управлением допущено нецелевое использование средств областного бюджета в сумме 1274 383,56 рублей, предоставленных бюджету Родниковского городского поселения в виде субсидии на реализацию программ формирования современной городской среды, выразившееся в направлении средств на цель, не соответствующую цели, установленной Законом об областном бюджете на 2021 год, мероприятием 2.2 Подпрограммы N <text:a xlink:type="simple" xlink:href="https://arbitr.garant.ru/document/redirect/589746/0">337-п</text:a>, пунктом 15 <text:a xlink:type="simple" xlink:href="https://arbitr.garant.ru/document/redirect/3976798/0">Постановления</text:a> N 490-п, <text:a xlink:type="simple" xlink:href="https://arbitr.garant.ru/document/redirect/589746/11">пунктами 1.1</text:a>, <text:a xlink:type="simple" xlink:href="https://arbitr.garant.ru/document/redirect/589746/12">1.2</text:a> Порядка N 337-п, пунктами 1.1, 1.2 соглашения от 19.02.2021 N24623101-1-2021-002, являющимися правовыми основаниями предоставления указанных средств, ввиду оплаты Управлением в рамках контракта от 30.11.2020 N 75-мк по акту о приемке выполненных работ (форма <text:a xlink:type="simple" xlink:href="https://arbitr.garant.ru/document/redirect/12117360/1000">КС-2</text:a>) от 25.08.2021 N 3 невыполненных работ.</text:p>
      <text:p text:style-name="s1">При этом акт о приемке выполненных работ (форма <text:a xlink:type="simple" xlink:href="https://arbitr.garant.ru/document/redirect/12117360/1000">КС-2</text:a>) от 14.09.2021 N 8, по которому отдельные работы сторнированы, не свидетельствует об отсутствии факта нецелевого использования бюджетных средств, поскольку он был оформлен после осуществления 26.08.2021 оплаты невыполненных работ.</text:p>
      <text:p text:style-name="s1"><text:a xlink:type="simple" xlink:href="https://arbitr.garant.ru/document/redirect/12112604/0">Бюджетный кодекс</text:a> Российской Федерации не содержит положений, позволяющих рассматривать нецелевое использование средств бюджета либо его отсутствие после осуществления расходов.</text:p>
      <text:p text:style-name="s1">Из правовой позиции, изложенной в Постановлении Президиума ВАС РФ от 11.05.2005 N 16246/04 по делу N А02-2527/2004, следует, что объективная сторона правонарушения, связанного с нецелевым использованием бюджетных средств, характеризуется совершением конкретной платежно-расчетной операции по расходованию средств и завершенностью в момент осуществления операции.</text:p>
      <text:p text:style-name="s1">Следовательно, Управление, заключив муниципальный контракт и приняв обязательства по оплате только выполненных работ, обязано было удостовериться до направления бюджетных средств в наличии факта выполнения работ, принятых по акту ф. <text:a xlink:type="simple" xlink:href="https://arbitr.garant.ru/document/redirect/12117360/1000">КС-2</text:a> от 25.08.2021 N 3 (устройство тротуарной плитки), чего им сделано не было. Для проверки данного факта каких-либо специальных строительных познаний не требовалось.</text:p>
      <text:p text:style-name="s1">Кроме того, согласно материалам дела указанные невыполненные, но принятые и оплаченные работы сторнированы Управлением в акте о приемке выполненных работ (форма <text:a xlink:type="simple" xlink:href="https://arbitr.garant.ru/document/redirect/12117360/1000">КС-2</text:a>) от 14.09.2021 N 8, исключены 31.08.2021 из объема работ, подлежащих выполнению в рамках муниципального контракта от 30.11.2020 N 75-мк (отпадающие работы), согласно дополнительного соглашения от 31.08.2021 N 3 и впоследствии не выполнялись.</text:p>
      <text:p text:style-name="s1">Указанные обстоятельства свидетельствуют о нарушении Управлением положений бюджетного законодательства, соглашения от 19.02.2021 N 24623101-1-2021-002, то есть в данном случае имело место нецелевое использование бюджетных на оплату работ, которые не осуществлялись в действительности, следовательно, бюджетные средства не были направлены на цели, установленные правовыми основаниями предоставления указанных средств.</text:p>
      <text:p text:style-name="s1">Будучи организацией, финансируемой из бюджета, Управление обязано было использовать поступающие ему бюджетные средства в точном соответствии с целевым назначением средств; данное правило вытекает из требований бюджетной дисциплины, определяемой бюджетным законодательством.</text:p>
      <text:p text:style-name="s1">Дополнительное соглашение от 31.08.2021 N 3 к муниципальному контракту от 30.11.2020 N 75-мк об исключении объемов работ (отпадающие работы) и включением за счет отпадающих работ дополнительных работ заключено в нарушение <text:a xlink:type="simple" xlink:href="https://arbitr.garant.ru/document/redirect/70353464/342">части 2 статьи 34</text:a>, подпункта б) пункта 1 части 1 статьи 95 Федерального закона от 05.04.2013 N 44-ФЗ "О контрактной системе в сфере закупок товаров, работ, услуг для обеспечения государственных и муниципальных нужд", пункта 11.3 контракта от 30.11.2020 N 75-мк, что подтверждается <text:a xlink:type="simple" xlink:href="https://arbitr.garant.ru/document/redirect/99681189/0">Решением</text:a> Арбитражного суда Ивановской области от 15.12.2022 по делу N А17-3111/2022, оставленным без изменения Постановлением Второго Арбитражного апелляционного суда от 06.03.2023.</text:p>
      <text:p text:style-name="s1">Также судом установлено, что в рамках дела N А17-4222/2022 Управлением муниципального хозяйства администрации муниципального образования "Родниковский муниципальный район" оспаривались пункты 4, 10 описательной части, пунктов 2, 3 резолютивной части Представления N 04-01/01-19-9 от 07.02.2022 Службы государственного финансового контроля Ивановской области. <text:a xlink:type="simple" xlink:href="https://arbitr.garant.ru/document/redirect/580451924/0">Решением</text:a> Арбитражного суда Ивановской области от 07.09.2023 по делу N А17-4222/2022, требования Администрации оставлены без удовлетворения.</text:p>
      <text:p text:style-name="s1"><text:a xlink:type="simple" xlink:href="https://arbitr.garant.ru/document/redirect/580451924/0">Решение</text:a> Арбитражного суда Ивановской области от 07.09.2023 по делу N А17-4222/2022 было обжаловано в суд апелляционной инстанции. Постановлением суда апелляционной инстанции от 24.11.2023 <text:a xlink:type="simple" xlink:href="https://arbitr.garant.ru/document/redirect/580451924/0">Решение</text:a> Арбитражного суда Ивановской области от 07.09.2023 по делу N А17-4222/2022 оставлено без изменения, судебный акт вступил в законную силу.</text:p>
      <text:p text:style-name="s1">В соответствии со <text:a xlink:type="simple" xlink:href="https://arbitr.garant.ru/document/redirect/12127526/69">статьей 69</text:a> АПК РФ обстоятельства, установленные вступившим в законную силу судебным актом арбитражного суда по ранее рассмотренному делу, не доказываются вновь при рассмотрении арбитражным судом другого дела, в котором участвуют те же лица.</text:p>
      <text:p text:style-name="s1">С учетом положений <text:a xlink:type="simple" xlink:href="https://arbitr.garant.ru/document/redirect/12127526/69">статьи 69</text:a> АПК РФ факты, установленные судом в <text:a xlink:type="simple" xlink:href="https://arbitr.garant.ru/document/redirect/580451924/0">Решении</text:a> Арбитражного суда Ивановской области от 07.09.2023 по делу А17-4222/2022, имеют преюдициальное значение для рассмотрения настоящего заявления.</text:p>
      <text:p text:style-name="s1">Судебным актом по делу А17-4222/2022 Постановлением Второго арбитражного апелляционного суда 24.11.2023 по пунктам 4, 10 описательной части, пунктов 2, 3 резолютивной части Представления N 04-01/01-19-9 от 07.02.2022 установлено, что в данном случае, соглашением от 19.02.2021, уведомлениями по расчетам между бюджетами бюджету муниципального образования "Родниковский муниципальный район" доведены утвержденные бюджетные назначения по субсидии на реализацию программ формирования современной городской среды на 2021 год по элементу вида расходов 521 "Субсидии, за исключением субсидий на софинансирование капитальных вложений в объекты государственной (муниципальной) собственности", по которому отражаются расходы на предоставление субсидий бюджетам бюджетной системы Российской Федерации, за исключением субсидий на софинансирование капитальных вложений в объекты государственной (муниципальной) собственности, что подтверждает необоснованный характер несения затрат на строительство временных зданий и сооружений, определенных в соответствии с <text:a xlink:type="simple" xlink:href="https://arbitr.garant.ru/document/redirect/74842991/0">Методикой</text:a> N 332/пр, за счет средств предоставленной заявителю субсидии. Дополнительное соглашение от 31.08.2021 N 3 к муниципальному контракту от 30.11.2020 N 75-мк об исключении объемов работ (отпадающие работы) и включением за счет отпадающих работ дополнительных работ заключено в нарушение <text:a xlink:type="simple" xlink:href="https://arbitr.garant.ru/document/redirect/70353464/342">части 2 статьи 34</text:a>, подпункта б <text:a xlink:type="simple" xlink:href="https://arbitr.garant.ru/document/redirect/70353464/9511">пункта 1 части 1 статьи 95</text:a> Федерального закона от 05.04.2013 N 44-ФЗ "О контрактной системе в сфере закупок товаров, работ, услуг для обеспечения государственных и муниципальных нужд", пункта 11.3 контракта от 30.11.2020 N 75-мк.</text:p>
      <text:p text:style-name="s1">Принимая во внимание изложенное, суд считает, что Служба пришла к обоснованному выводу о том, что Управлением допущено нецелевое направление бюджетных средств на оплату фактически невыполненных работ, т.е. нецелевым образом, которые и впоследствии также не были выполнены (были выполнены работы, не предусмотренные контрактом на основании незаконного дополнительного соглашения об изменении условий контракта), что свидетельствует о наличии события и состава административного правонарушения, предусмотренного <text:a xlink:type="simple" xlink:href="https://arbitr.garant.ru/document/redirect/12125267/1514">ст. 15.14</text:a> КоАП РФ по основаниям, изложенным в оспариваемом постановлении.</text:p>
      <text:p text:style-name="s1">Приведенные в настоящем заявлении аргументы заявителя судом отклоняются, поскольку не опровергают вышеуказанных выводов, изложенных в судебных актах по делу N А17-4222/2022 в отношении одних и тех же обстоятельств.</text:p>
      <text:p text:style-name="s1">В силу <text:a xlink:type="simple" xlink:href="https://arbitr.garant.ru/document/redirect/12125267/2102">части 2 статьи 2.1</text:a>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данным <text:a xlink:type="simple" xlink:href="https://arbitr.garant.ru/document/redirect/12125267/0">Кодексом</text:a>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s1">Основанием для освобождения заявителя от административной ответственности могут служить обстоятельства, вызванные объективно непреодолимыми либо непредвиденными препятствиями, находящимися вне контроля хозяйствующего субъекта, при соблюдении той степени добросовестности, которая требовалась от него в целях выполнения законодательно установленной обязанности. Отсутствие вины юридического лица предполагает объективную невозможность соблюдения установленных правил, необходимость принятия мер, от юридического лица не зависящих.</text:p>
      <text:p text:style-name="s1">Доказательств, свидетельствующих о том, что заявитель принял все зависящие от него меры по недопущению совершения правонарушения, в материалах дела не имеется. Обстоятельства, свидетельствующие об объективной невозможности выполнить требования закона, не названы.</text:p>
      <text:p text:style-name="s1">Чрезвычайных и непредотвратимых обстоятельств, исключающих возможность соблюдения действующих норм и правил, нарушение которых послужило основанием для привлечения к административной ответственности, не установлено.</text:p>
      <text:p text:style-name="s1">Изложенное свидетельствует о наличии в деяниях заявителя состава административного правонарушения, ответственность за которое предусмотрена <text:a xlink:type="simple" xlink:href="https://arbitr.garant.ru/document/redirect/12125267/1514">статьей 15.14</text:a> КоАП РФ. Оспариваемое постановление об административном правонарушении вынесено правомерно.</text:p>
      <text:p text:style-name="s1">Процессуальных нарушений при производстве по делу об административном правонарушении судом не установлено. Постановление вынесено в пределах срока давности привлечения к административной ответственности. Административное наказание назначено в минимальном размере санкции, предусмотренной для юридических лиц.</text:p>
      <text:p text:style-name="s1">С учетом изложенного, основания для отмены оспариваемого Постановления Службы государственного финансового контроля Ивановской области от 25.07.2022 N 03-12-173/2022 отсутствуют.</text:p>
      <text:p text:style-name="s1">Следовательно, требования заявителя являются не подлежащими удовлетворению.</text:p>
      <text:p text:style-name="s1">Вопрос о взыскании государственной пошлины не рассматривался, так как в соответствии с <text:a xlink:type="simple" xlink:href="https://arbitr.garant.ru/document/redirect/12127526/20804">частью 4 статьи 208</text:a> Арбитражного процессуального кодекса Российской Федерации заявление об оспаривании решения административного органа о привлечении к административной ответственности государственной пошлиной не облагается.</text:p>
      <text:p text:style-name="s1">Руководствуясь <text:a xlink:type="simple" xlink:href="https://arbitr.garant.ru/document/redirect/12127526/167">ст.ст. 167</text:a>, <text:a xlink:type="simple" xlink:href="https://arbitr.garant.ru/document/redirect/12127526/168">168</text:a>, <text:a xlink:type="simple" xlink:href="https://arbitr.garant.ru/document/redirect/12127526/169">169</text:a>, <text:a xlink:type="simple" xlink:href="https://arbitr.garant.ru/document/redirect/12127526/170">170</text:a>, <text:a xlink:type="simple" xlink:href="https://arbitr.garant.ru/document/redirect/12127526/210">210</text:a>, <text:a xlink:type="simple" xlink:href="https://arbitr.garant.ru/document/redirect/12127526/211">211</text:a> АПК РФ, суд</text:p>
      <text:p text:style-name="s1_center_fi0">РЕШИЛ:</text:p>
      <text:p text:style-name="s1">1. Требования Управления муниципального хозяйства Администрации муниципального образования "Родниковский муниципальный район" (ОГРН: 1163702050808; ИНН: 3701049521) к Службе государственного финансового контроля Ивановской области об отмене Постановления о назначении административного наказания от 25.07.2022 N 03-12-173/2022 оставить без удовлетворения.</text:p>
      <text:p text:style-name="s1">2. Решение может быть обжаловано во Второй арбитражный апелляционный суд (610007, г. Киров, ул. Хлыновская, д. 3) в течение десяти дней со дня принятия в соответствии со <text:a xlink:type="simple" xlink:href="https://arbitr.garant.ru/document/redirect/12127526/181">статьями 181</text:a>, <text:a xlink:type="simple" xlink:href="https://arbitr.garant.ru/document/redirect/12127526/211">211</text:a>, <text:a xlink:type="simple" xlink:href="https://arbitr.garant.ru/document/redirect/12127526/257">257</text:a>, <text:a xlink:type="simple" xlink:href="https://arbitr.garant.ru/document/redirect/12127526/259">259</text:a> Арбитражного процессуального кодекса Российской Федерации.</text:p>
      <text:p text:style-name="s1">Решение может быть обжаловано в Арбитражный суд Волго-Вятского округа (603082, г. Нижний Новгород, Кремль, кор. 4) в срок, не превышающий двух месяцев со дня вступления решения в законную силу в соответствии со <text:a xlink:type="simple" xlink:href="https://arbitr.garant.ru/document/redirect/12127526/181">статьями 181</text:a>, <text:a xlink:type="simple" xlink:href="https://arbitr.garant.ru/document/redirect/12127526/211">211</text:a>, <text:a xlink:type="simple" xlink:href="https://arbitr.garant.ru/document/redirect/12127526/273">273</text:a>, <text:a xlink:type="simple" xlink:href="https://arbitr.garant.ru/document/redirect/12127526/275">275</text:a>, <text:a xlink:type="simple" xlink:href="https://arbitr.garant.ru/document/redirect/12127526/276">276</text:a> Арбитражного процессуального кодекса Российской Федерации при условии, если оно было предметом рассмотрения в арбитражном суде апелляционной инстанции, только по основаниям, предусмотренным <text:a xlink:type="simple" xlink:href="https://arbitr.garant.ru/document/redirect/12127526/28804">частью 4 статьи 288</text:a> Арбитражного процессуального кодекса Российской Федерации.</text:p>
      <text:p text:style-name="s1">Жалобы (в том числе в электронном виде посредством заполнения формы, размещенной в сети "Интернет" по адресу: <text:a xlink:type="simple" xlink:href="https://arbitr.garant.ru/document/redirect/990941/5525485">https://my.arbitr.ru</text:a>) подаются через Арбитражный суд Ивановской области.</text:p>
      <text:p text:style-name="s1"/>
      <table:table table:name="3" table:style-name="3">
        <table:table-column table:style-name="2"/>
        <table:table-column table:style-name="1"/>
        <table:table-row>
          <table:table-cell>
            <text:p text:style-name="s16_fi0">Судья</text:p>
          </table:table-cell>
          <table:table-cell>
            <text:p text:style-name="s1_right_fi0">М.С. Савелье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Ивановской области от 25 декабря 2023 г. по делу N А17-7605/2022</text:p>
      </style:header>
      <style:footer>
        <table:table>
          <table:table-column table:number-columns-repeated="3"/>
          <table:table-row>
            <table:table-cell>
              <text:p text:style-name="footer_left">
							<text:date style:data-style-name="date" text:fixed="true" text:date-value="2024-3-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