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отласского городского суда Архангельской области от 17 мая 2023 г. по делу N 2-1031/2023</text:h>
      <text:p text:style-name="s1"/>
      <text:section text:style-name="s9" text:name="s9">
        <text:p text:style-name="s9header">ГАРАНТ:</text:p>
        <text:p text:style-name="s9">Дата вступления в законную силу - 27 июня 2023 г.</text:p>
      </text:section>
      <text:p text:style-name="s1">Котласский городской суд Архангельской области в составе</text:p>
      <text:p text:style-name="s1">председательствующего судьи Черновой Т.Н.</text:p>
      <text:p text:style-name="s1">при секретаре Вяткиной Е.С, рассмотрев в открытом судебном заседании гражданское дело по иску Кабаковой Оксаны Станиславовны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о возложении обязанности по включению в реестр работников, имеющих право на получение специальной социальной выплаты, установил:</text:p>
      <text:p text:style-name="s1">Кабакова О.С. обратилась в суд с исковым заявлением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(далее по тексту - ГБУЗ АО "КЦГБ") о возложении обязанности по включению в реестр работников, имеющих право на получение специальной социальной выплаты и обязании ответчика не нарушать в будущем ее права на получение специальной социальной выплаты в соответствии с <text:a xlink:type="simple" xlink:href="https://arbitr.garant.ru/document/redirect/406084383/0">Постановлением</text:a> Правительства Российской Федерации от 31 декабря 2022 года N 2568.</text:p>
      <text:p text:style-name="s1">В обоснование исковых требований указано, что истец работает в ГБУЗ АО "КЦГБ" в должности медицинской сестры участковой отделения общей врачебной практики поликлиники. Должностные обязанности истец выполняет, работая вместе с фельдшером Ш,, ведущей самостоятельный прием пациентов на терапевтическом участке. Во время приема в рамках оказания первичной медико-санитарной помощи истец проводит медицинские манипуляции по указанию фельдшера, выполняет медицинские назначения, осуществляет забор биологического материала у пациентов на дому, на участке и другую работу, то есть выполняет полностью тот же объем работы, что и медицинская сестра участковая, работающая вместе с терапевтом участковым. Истец полагает, что имеет право на специальную социальную выплату с 1 января 2023 года согласно <text:a xlink:type="simple" xlink:href="https://arbitr.garant.ru/document/redirect/406084383/0">Постановлению</text:a> N 2568, поскольку, вне зависимости от того, с кем она работает на приеме, с фельдшером или с врачом, она выполняет одни и те же должностные обязанности. Размер выплаты определяется на основании <text:a xlink:type="simple" xlink:href="https://arbitr.garant.ru/document/redirect/12129879/0">постановления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 и составляет 6500 рублей, если соотношение количества рабочих часов, фактически отработанных работником за календарный месяц и количества рабочих часов по норме рабочего времени соответствующего месяца, исчисленной из установленной работнику, в соответствии с законодательством РФ продолжительности рабочей недели в порядке, равно или более единицы. Истец указывает, что в январе, феврале и марте 2023 года согласно табелю учета использования рабочего времени, она отработала полную месячную норму. Ответчик не включил ее в реестр работников, имеющих право на получение специальной социальной выплаты в размере 19500 рублей для направления в территориальный орган Фонда пенсионного и социальной страхования РФ.</text:p>
      <text:p text:style-name="s1">В судебном заседании Кабакова О.С. отказалась от требований в части обязания ответчика не нарушать в будущем ее права как медицинского работника на получение специальной социальной выплаты в соответствии с <text:a xlink:type="simple" xlink:href="https://arbitr.garant.ru/document/redirect/406084383/0">Постановлением</text:a> N 2568, о чем судом вынесено определение. Размер суммы специальной социальной выплаты для включения в реестр и направления в территориальный орган Фонда пенсионного и социального страхования РФ истец уточнила, указав сумму 18590 рублейза период с 1 января 2023 года по 30 марта 2023 года.</text:p>
      <text:p text:style-name="s1">Представитель ответчика Ильин А.Ю. исковые требования не признал по доводам возражений.</text:p>
      <text:p text:style-name="s1">Представитель третьего лица Отделения Фонда пенсионного и социального страхования Российской Федерации по Архангельской области и Ненецкому автономному округу (далее - ОСФР по АО и НАО) в судебное заседание не явился, представлен отзыв.</text:p>
      <text:p text:style-name="s1">Руководствуясь требованиями <text:a xlink:type="simple" xlink:href="https://arbitr.garant.ru/document/redirect/12128809/167">ст. 167</text:a> Гражданского процессуального кодекса Российской Федерации (далее - ГПК РФ), суд определилрассмотреть дело в отсутствие представителя третьего лица.</text:p>
      <text:p text:style-name="s1">Рассмотрев иск, заслушав доводы сторон, исследовав письменные материалы дела, суд приходит к следующему выводу.</text:p>
      <text:p text:style-name="s1">Назначение и выплата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специальная социальная выплата), регулируются ПостановлениемПравительства Российской Федерации от 31 декабря 2022 года N 2568 (далее Постановление N 2568).Специальная социальная выплата отдельным категориям медицинских работников установлена Постановлением N 2568 с 1 января 2023 года.В соответствии с подпунктом "а" пункта 4 Постановления N 2568, специальная социальная выплата медицинским работникам, указанным в пункте 2 Постановления N 2568 и занимающим штатные должности по состоянию на 1 января 2023 года, в том числе находящимся в отпуске по уходу за ребенком и работающим на условиях неполного рабочего времени, а также впервые пришедшим в 2023 году и последующих годах на вакантные должности в медицинские организации, осуществляется Фондом пенсионного и социального страхования Российской Федерации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В пункте 2 Постановления N 2568 установлен перечень категорий медицинских работников, которым с 1 января 2023 года осуществляется специальная социальная выплата. Среди медицинских работников указаны: врачи центральных районных, районных и участковых больниц (п. а),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 (п. б); специалистам со средним медицинским образованием, работающих с врачами, указанными в подпункте "б" настоящего пункта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 (п. е).</text:p>
      <text:p text:style-name="s1">Пунктом 3 Постановления N 2568 установлены максимальные месячные размеры специальной социальной выплаты одному медицинскому работнику.</text:p>
      <text:p text:style-name="s1">Постановлением N 2568 утверждены Правила осуществления Фондом пенсионного и социального страхования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N 2568).</text:p>
      <text:p text:style-name="s1">В соответствии с пунктом 3 Правил N 2568,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ода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Пунктами 4 и 5 Правил N 2568 установлено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Реестр в форме электронного документа, подписанного усиленной квалифицированной электронной подписью уполномоченного лица, направляется в федеральную государственную информационную систему "Единая интегрированная информационная система "Соцстрах" Фонда пенсионного и социального страхования Российской Федерации организацией с использованием информационных систем, применяемых организацией для автоматизации своей деятельности, либо с помощью программного обеспечения, предоставляемого Фондом на безвозмездной основе посредством внешних сервисов информационного взаимодействия.</text:p>
      <text:p text:style-name="s1">Согласно пункту 7 Правил N 2568 Фондом осуществляется идентификация работников, указанных в реестрах,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.</text:p>
      <text:p text:style-name="s1">Специальная социальная выплата осуществляется территориальным органом Фонда пенсионного и социального страхования Российской Федерации в течение 7рабочих дней со дня получения территориальным органом Фонда пенсионного и социального страхования Российской Федерации реестра (пункт 8 Правил N 2568).</text:p>
      <text:p text:style-name="s1">Согласно пункту 10 Правил N 2568,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Судом установлено и материалами дела подтверждается, что с 18 марта 2003 года истец трудоустроена у ответчика, приказом N 717 к-п от 1 августа 2019 года Кабакова О.С. переведена на должность медицинской сестры участковой отделения общей врачебной практики поликлиники и работает в указанной должности по настоящее время.</text:p>
      <text:p text:style-name="s1">Согласно должностной инструкции медицинской сестры участковой отделения общей врачебной практики поликлиники (далее должностная инструкция) медицинская сестра участковая подчиняется непосредственно врачу-терапевту участковому (или фельдшеру, ведущему самостоятельный прием), а также старшей медицинской сестре отделения, которая определяет место работы медицинской сестры (конкретный терапевтический участок) (п. 1.3).</text:p>
      <text:p text:style-name="s1">Согласно разделу 3 должностной инструкции, медицинская сестра участковая в рамках трудовых функций, обязана, в том числе: осуществлять профессиональное взаимодействие с врачом-терапевтом участковым (фельдшером, ведущим самостоятельный прием), работниками отделения, медицинской организации и другими службами, пациентами, законными представителями в интересах пациента (п. 3.1); участвовать в приеме пациентов; который проводит врач-специалист (фельдшер, ведущий самостоятельный прием), в соответствии с графиком работы участка, утвержденным главным врачом больницы (п. 3.2);регулировать поток посетителей на приеме врача-специалиста (фельдшера), в соответствии с выданными талонами и назначенными посещениями (3.3); по поручению врача (фельдшера) оформлять медицинскую документацию, направления, рецепты и прочее (п. 3.4);ассистировать врачу (фельдшеру) при выполнении лечебных и (или) диагностических вмешательств (процедур) (п. 3.8); осуществлять контроль за выполнением пациентом рекомендаций и назначений врача (фельдшера) (п.3.11); проводить подготовку пациента к лечебным и (или) диагностическим вмешательствам по назначению лечащего врача (фельдшера) (п. 3.14); проводить забор биологического материала пациента для лабораторный исследований по назначению лечащего врача (фельдшера) (п. 3.15);по указанию (назначению) лечащего врача (фельдшера) проводить транспортную иммобилизацию и накладывать повязки или совместно с врачом (фельдшером) (п. 3.16).</text:p>
      <text:p text:style-name="s1">В соответствии с <text:a xlink:type="simple" xlink:href="https://arbitr.garant.ru/document/redirect/70170588/0">Приказом</text:a> Минздравсоцразвития России от 23 марта 2012 года N 252н отдельные функции лечащего врача по непосредственному оказанию медицинской помощи пациенту в период наблюдения за ним и его лечения могут возлагаться на фельдшера. Отдельные функции лечащего врача возлагаются на фельдшера приказом руководителя медицинской организации, в котором указываются, в том числе причины возложения на фельдшера отдельных функций лечащего врача и их перечень. Отдельные функции лечащего врача, возлагаемые на фельдшера при организации оказания первичной медико-санитарной помощи, определяются исходя из должностных обязанностей, предусмотренных квалификационными характеристиками, установленными <text:a xlink:type="simple" xlink:href="https://arbitr.garant.ru/document/redirect/12178397/0">Приказом</text:a> Минздравсоцразвития России от 23 июля 2010 года N 541н.</text:p>
      <text:p text:style-name="s1">Приказом главного врача ГБУЗ АО "КЦГБ" N 89-лс от 20 февраля 2023 года на фельдшера отделения общей врачебной практики поликлиники Ш, возложены отдельные функции лечащего врача, за исключением организации и производства мероприятий по санитарно-гигиеническому просвещению (школы здоровья, школя для больных с социально значимыми неинфекционными заболеваниями и лиц с высоким риском их возникновения), разработка и выполнение индивидуальных программ реабилитации детей-инвалидов.</text:p>
      <text:p text:style-name="s1">Согласно должностной инструкции фельдшера (ведущего самостоятельный прием) отделения общей врачебной практики поликлиники, фельдшер в рамках трудовых функций, установленных должностной инструкции, обязан осуществлять амбулаторный прием пациентов в случае возложения на него отдельных функций лечащего врача в соответствии с ПриказомМинздравсоцразвития России от 23 марта 2012 года N 252н (п. 3.12).</text:p>
      <text:p text:style-name="s1">17 февраля 2023 года главным врачом ГБУЗ АО "КЦГБ" издан <text:a xlink:type="simple" xlink:href="https://arbitr.garant.ru/document/redirect/70220360/0">приказ</text:a> N 136-ОД, которым предусмотрен порядок осуществления специальной социальной выплаты, утвержден перечень медицинских работников и структурных подразделений ГБУЗ АО "КЦГБ", оказывающих медицинскую помощь, работа в которых дает право на установление специальной социальной выплаты.</text:p>
      <text:p text:style-name="s1">Среди медицинских работников из указанного перечня, предусмотрены должности: медицинской сестры участковой, фельдшера (с возложением функций лечащего врача), размер выплаты на ставку по основной должности которым предусмотрен в размер 6500 рублей.</text:p>
      <text:p text:style-name="s1">Согласно информации о распределении медицинских работников по участкам поликлиники ГБУЗ АО "КЦГБ" за январь, февраль 2023 года, март 2023 года, на 11 участке работала Ш,, с ней Кабакова О.С. В марте 2023 года Ш, на 11 участке находилась на больничном с 16 марта 2023 года по 3 апреля 2023 года, Кабакова О.С. в этот период находилась на приеме с М.</text:p>
      <text:p text:style-name="s1">Как следует из расчетных листов, Кабакова О.С. отработала в январе 2023 года - 122, 4 часа, в феврале 2023 года - 128, 6 часов, в марте 2023 года - 157, 4 часа.</text:p>
      <text:p text:style-name="s1">Из протокола комиссии по определению списка работников, имеющих право на получение специальной социальной выплаты (далее Список), и ее размера N 1 от 3 марта 2023 года следует, что за январь 2023 года Ш, - фельдшеру с возложением функций лечащего врача, полагается специальная социальная выплата в размере 6500 рублей за отработанные 122, 4 часа.</text:p>
      <text:p text:style-name="s1">Этим же протоколом указан список работников, в отношении которых отсутствуют достаточные правовые основания для специальной социальной выплаты и ее размер за январь 2023 года. Среди работников указана Кабакова О.С. медицинская сестра участковая, работающая с фельдшером Ш,, размер предполагаемой выплаты указан в сумме 6500 рублей за отработанные 122, 4 часа, соотношение отработанного времени и числа рабочих часов равно 1.</text:p>
      <text:p text:style-name="s1">Согласно Списку за февраль 2023 года среди работников ГБУЗ АО "КЦГБ" поименована фельдшер Ш, с указанием на выплату специальной социальной выплаты в размере 6500 рублей за отработанные 128, 6 часа.</text:p>
      <text:p text:style-name="s1">Кабакова О.С. за февраль 2023 года числится в списке работников, в отношении которых отсутствуют достаточные правовые основания для специальной социальной выплаты за отработанные истцом 128, 6 часа, при соотношении отработанного времени и числа рабочих часов равного 1.</text:p>
      <text:p text:style-name="s1">За март 2023 года Список содержит сведения о включении в него фельдшера Ш, за отработанные 71 час с размером специальной социальной выплаты - 2925 рублей. Кабакова О.С. указана в этом списке, как медицинская сестра врача общей практики, работавшая с врачом М. 21, 6 часа, при соотношении отработанного времени и числа рабочих часов равной 0, 14 и указанием специальной социальной выплаты в размер 910 рублей.</text:p>
      <text:p text:style-name="s1">Список работников, в отношении которых отсутствуют достаточные правовые основания для специальной социальной выплаты, содержит также сведения о работе Кабаковой О.С. с фельдшером Ш, в течение 71 часа, при соотношении отработанного времени и числа рабочих часов равном 0, 45, с указанием размера специальной социальной выплаты - 2925 рублей.</text:p>
      <text:p text:style-name="s1">Из приложенных ОСФР по АО и НАО к отзыву на исковое заявление реестров следует, что Кабаковой О.С. медицинской сестре участковой за период работы с 1 марта 2023 года по 31 марта 2023 года выплачена специальная социальная выплата в размере 910 рублей, что не оспаривается истцом.</text:p>
      <text:p text:style-name="s1">Рассматривая требования истца об обязании ГБУЗ АО "КЦГБ" включить ее в реестр работников, имеющих право на получение специальной социальной выплаты за период с 1 января 2023 года по 30 марта 2023 года для направления в территориальный орган ОСФР по АО и НАО, суд учитывает, что в указанный период истец работала в должности медицинской сестры участковой отделения общей врачебной практики поликлиники. В период январь-февраль 2023 года Кабакова О.С. работала на 11 терапевтическом участке поликлиники ГБУЗ АО "КЦГБ" совместно с фельдшером отделения общей врачебной практики поликлиники Ш,, на которую приказом главного врача ГБУЗ АО "КЦГБ" N 89-лс от 20 февраля 2023 года возложены отдельные функции лечащего врача.</text:p>
      <text:p text:style-name="s1">Как указано выше, на Ш, по приказу N 89-лс от 20 февраля 2023 года не были возложены такие обязанности, как организация и производство мероприятий по санитарно-гигиеническому просвещению (школы здоровья, школя для больных с социально значимыми неинфекционными заболеваниями и лиц с высоким риском их возникновения), разработка и выполнение индивидуальных программ реабилитации детей-инвалидов.</text:p>
      <text:p text:style-name="s1">Таким образом, Ш, в период с января по март 2023 года фактически осуществляла обязанности врача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, в связи с чем, наряду с врачами была включена в реестры работников, имеющих право на получение специальной социальной выплаты за период январь-март 2023 года.</text:p>
      <text:p text:style-name="s1">Те функции врача, которые не были возложены на Ш, по приказу, не поименованы в пп. б п. 2 Постановления N 2568.</text:p>
      <text:p text:style-name="s1">Совместно с Ш. осуществляющей функции лечащего врача на терапевтическом участке N 11, как специалист со средним медицинским образованием работала Кабакова О.С, выполняя свои должностные обязанности, предусмотренные должностной инструкцией медицинской сестры участковой отделения общей практики поликлиники, которые предусматривают подчинение и осуществление профессионального взаимодействия наравне как с врачом-терапевтом участковым, так и фельдшером, ведущим самостоятельный прием.</text:p>
      <text:p text:style-name="s1">Следовательно, суд приходит к выводу, что Кабакова О.С. имеет право на включение ее в реестр работников, имеющих право на получение специальной социальной выплаты для направления в территориальный ОСФР по АО и НАО. Таким образом, исковые требования Кабаковой О.С. в этой части подлежат удовлетворению.</text:p>
      <text:p text:style-name="s1">Как было указано выше, размер специальной страховой выплаты рассчитывается работодателем на основании приказа ГБУЗ АО "КЦГБ" N 136-ОД от 17 февраля 2023 года.</text:p>
      <text:p text:style-name="s1">Из представленных документов следует, что Кабакова О.С. и фельдшер Ш,, ведущая самостоятельный прием, отработали каждая: в январе 2023 года122, 4 часа, в феврале 128, 6 часа, при соотношении отработанного времени и числа рабочих часов равной 1, следовательно, размер специальной социальной выплаты Кабаковой О.С. должен составлять по 6500 рублей за каждый месяц, что соотносится с полученным фельдшером Ш,, ведущей самостоятельный прием, размером специальной социальной выплаты. В марте 2023 года Кабакова О.С. работала с Ш, 71 час и с врачом М. 21, 6 часа, и при соотношении отработанного времени и числа рабочих часов соответственно 0, 45 и 0, 14 размер специальной социальной выплаты составит 2925 рублей и 910 рублей.</text:p>
      <text:p text:style-name="s1">Согласно выставленным ГБУЗ АО "КЦГБ" реестрам Кабакова О.С. за март 2023 года получила 910 рублей, следовательно, остаток специальной социальной выплаты составил 2925 рублей.</text:p>
      <text:p text:style-name="s1">Общая сумма специальной социальной выплаты за период с января по март 2023 года составит 15925 рублей (6500+6500+2925).</text:p>
      <text:p text:style-name="s1">В соответствии со <text:a xlink:type="simple" xlink:href="https://arbitr.garant.ru/document/redirect/12128809/103">ст. 103</text:a> ГПК РФ с ответчика в доход бюджета муниципального образования "Котлас" подлежит взысканию государственная пошлина по делу в размере 300 рублей.</text:p>
      <text:p text:style-name="s1">Руководствуясь <text:a xlink:type="simple" xlink:href="https://arbitr.garant.ru/document/redirect/12128809/194">статьями 194-198</text:a> Гражданского процессуального кодекса Российской Федерации, суд</text:p>
      <text:p text:style-name="s1">решил:</text:p>
      <text:p text:style-name="s1">исковые требования Кабаковой Оксаны Станиславовны (паспорт серия N N)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(ИНН 2904024841) о возложении обязанности по включению Кабаковой Оксаны Станиславовны в реестр работников, имеющих право на получение специальной социальной выплаты в соответствии с <text:a xlink:type="simple" xlink:href="https://arbitr.garant.ru/document/redirect/406084383/0">Постановлением</text:a> Правительства Российской Федерации от 31 декабря 2022 года N 2568 удовлетворить.</text:p>
      <text:p text:style-name="s1">Обязать Государственное бюджетное учреждение здравоохранения Архангельской области "Котласская центральная городская больница имени святителя Луки (В.Ф. Войно-Ясенецкого)" включить Кабакову Оксану Станиславовну в реестр работников, имеющих право на получение специальной социальной выплаты за период с 1 января 2023 года по 30 марта 2023 года для направления в Отделение Фонда пенсионного и социального страхования Российской Федерации по Архангельской области и Ненецкому автономному округу в размере 15925 рублей, отказав во включении в реестр в сумме 2665 рублей.</text:p>
      <text:p text:style-name="s1">Взыскать с Государственного бюджетного учреждения здравоохранения Архангельской области "Котласская центральная городская больница имени святителя Луки (В.Ф. Войно-Ясенецкого)" в доход городского округа Архангельской области "Котлас" государственную пошлину в размере 300 рублей 00 копеек.</text:p>
      <text:p text:style-name="s1">Решение может быть обжаловано в Архангельском областном суде в течение месяца со дня принятия решения в окончательной форме путем подачи апелляционной жалобы через Котласский городской суд Архангельской области.</text:p>
      <text:p text:style-name="s1"/>
      <text:p text:style-name="s1">Председательствующий Т.Н. Чернова</text:p>
      <text:p text:style-name="s1">Мотивированное решение суда составлено 24 мая 2023 год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отласского городского суда Архангельской области от 17 мая 2023 г. по делу N 2-1031/202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