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Гусь-Хрустального городского суда Владимирской области от 20 июня 2023 г. по делу N 2-870/2023</text:h>
      <text:p text:style-name="s1"/>
      <text:p text:style-name="s1">Гусь-Хрустальный Гусь-Хрустальный городской суд Владимирской области в составе:</text:p>
      <text:p text:style-name="s1">председательствующего судьи Романовой О.В, при секретаре судебного заседания Копасовой Е.Е.</text:p>
      <text:p text:style-name="s1">с участием истца Борисовой Н.В, представителя ответчика ГБУЗ ВО "Гусь-Хрустальная центральная районная больница" Федоровцевой О.А, действующей на основании доверенности, рассмотрев в открытом судебном заседании гражданское дело по исковому заявлению Борисовой Надежды Васильевны к Государственному бюджетному учреждению здравоохранения Владимирской области "Гусь-Хрустальная центральная районная больница" об установлении специальной социальной выплаты, УСТАНОВИЛ:</text:p>
      <text:p text:style-name="s1">Борисова Н.В. обратилась в суд с исковыми требованиями к Государственному бюджетному учреждению здравоохранения Владимирской области "Гусь-Хрустальная центральная районная больница" (далее - ГБУЗ ВО "Гусь-Хрустальная ЦРБ"), в котором с учетом уточнения требований просила обязать ГБУЗ ВО "Гусь-Хрустальная центральная районная больница" в срок не позднее 10 дней с момента вступления решения суда в законную силу, установить ей ежемесячную специальную социальную выплату, предусмотренную <text:a xlink:type="simple" xlink:href="https://arbitr.garant.ru/document/redirect/406084383/0">постановлением</text:a> Правительства РФ от 31 декабря 2022 г. N2568 как фельдшеру -лаборанту кабинета клинической патоморфологии патолого-анатомического отделения ГБУЗ ВО "Гусь-Хрустальная ЦРБ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.; включить данные о ней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территориальный орган Фонда социального страхования Российской Федерации для осуществления выплат.</text:p>
      <text:p text:style-name="s1">В обоснование иска указано, что она работает в ГБУЗ ВО "Гусь-Хрустальная центральная районная больница" фельдшером-лаборантом кабинета клинической патоморфологии патолого-анатомического отделения. <text:a xlink:type="simple" xlink:href="https://arbitr.garant.ru/document/redirect/406084383/0">Постановлением</text:a> Правительства РФ от 31 декабря 2022 г..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установлена специальная социальная выплата для врачей центральных районных больниц, которая производится Фондом пенсионного и социального страхования РФ по реестрам работников, составляемым медицинскими организациями. Однако истцу данная специальная социальная выплата не производится виду того, что ГБУЗ ВО "Гусь-Хрустальная ЦРБ" не внесены сведения о ней в реестр работников для специальной страховой выплаты, несмотря на то, что должности врачей центральных районных больниц включены <text:a xlink:type="simple" xlink:href="https://arbitr.garant.ru/document/redirect/406084383/0">постановлением</text:a> Правительства РФ от 31 декабря 2022 года N2568 в перечень должностей для её выплаты. Согласно подпункту "д" пункта 3 указанного постановления выплата специалистам со средним медицинским образованием центральный районных больниц, за исключением специалистов со средним медицинским образованием, указанных в подпунктах "е" и "ж" пункта 2 настоящего постановления составляет 8000 рублей. К специалистам со средним медицинским образованием, указанным в подпунктах "е" и "ж" пункта 2 Правительства РФ от 31.12.2022 N 2568 она не относится. Она является работником со средним медицинским образованием, работает в ГБУЗ ВО "Гусь-Хрустальная ЦРБ" фельдшером-лаборантом кабинета клинической патоморфологии патолого-анатомического отделения и полагает, что имеет право на данную выплату.</text:p>
      <text:p text:style-name="s1">Ответчик отказал ей во включении в реестр работников для получения специальной социальной выплаты и установлении выплаты, мотивируя тем, что при исполнении своих должностных обязанностей она не имеет прямого контакта с пациентами и не оказывает им медицинскую помощь, должностной инструкций такие обязанности ей также не вменены, не работает с врачами, оказывающими первичную медико-санитарную помощь по поводу заболеваний (состояний) или с профилактической целью. Ее должность согласно штатному расписанию не отнесена, ни к отделению стационара, ни к отделениям оказывающим амбулаторную помощь, а также патолого-анатомическое отделение, где она работает финансируется из областного бюджета, а не за счет средств ОМС.</text:p>
      <text:p text:style-name="s1">Указала, что она не согласна с доводами работодателя, поскольку она претендует на выплату потому что она является специалистом со средним медицинским образованием центральной районной больницы. ГБУЗ ВО "Гусь-Хрустальная городская больница" переименовано с 14.02.2023 в ГБУЗ ВО "Гусь-Хрустальная центральная районная больница". Она является специалистом со средним медицинским образованием в ГБУЗ ВО "Гусь-Хрустальная центральная районная больница", т.е. право на выплату у неё возникло с 14.02.2023.</text:p>
      <text:p text:style-name="s1">В судебном заседании истец Борисова Н.В. поддержала исковые требования по основаниям, изложенным в иске, с учетом его уточнений, просила удовлетворить в полном объеме.</text:p>
      <text:p text:style-name="s1">Представитель ответчика ГБУЗ ВО "Гусь-Хрустальная центральная районная больница" Федоровцева О.А. в судебном заседании возражала в удовлетворении исковых требований Борисовой Н.В. Пояснила суду Борисова Н.В. при исполнении своих должностных обязанностей не проводит диспансерное наблюдение граждан по основным заболеваниям, не оказывает первичную медико-санитарную помощь и кабинет клинической патоморфологии, где работает истец обслуживает как стационар, так и амбулаторную службу учреждения. Кроме того, такая сложная структура как морг финансируется за счет средств областного бюджета, но там есть подразделение, которое финансируется за счет средств ОМС. И в подразделении которое финансируется за счет средств областного бюджета есть такая служба. В связи с чем в установлении выплаты Борисовой Н.В. было отказано. Указала что на данный период времени ответчик полагает что Борисовой Н.В. не положена специальная социальная выплата, в связи с тем что она не имеет прямого контакта с пациентами и не оказывает первичную медико-социальную помощь.</text:p>
      <text:p text:style-name="s1">Представитель третьего лица Отделения Фонда пенсионного и социального страхования Российской Федерации по Владимирской области в судебное заседание не явился, о времени и месте рассмотрения дела извещен надлежащим образом, ходатайствовал о рассмотрении дела в отсутствие представителя, решение оставил на усмотрение суда. В представленном суду отзыве указал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 В декабре реестр представляется медицинскими организациями в территориальный орган Фонда пенсионного и социального страхования РФ до 25-го числа исходя из ожидаемого (предполагаемого) рабочего времени полного месяца (пункт 4 Правил осуществления СФР РФ ССВ). Фондом осуществляется идентификация работников, указанных в реестрах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 (пункт 7 Правил осуществления СФР РФ ССВ). Специальная социальная выплата осуществляется территориальным органом Фонда пенсионного и социального страхования РФ в течение 7 рабочих дней со дня получения территориальным органом Фонда пенсионного и социального страхования РФ реестра.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Контроль за полнотой и достоверностью сведений, представляемых медицинскими организациями, осуществляют территориальные органы Фонда пенсионного и социального страхования Российской Федерации в порядке, устанавливаемом Фондом пенсионного и социального страхования Российской Федерации по согласованию с Министерством труда и социальной защиты Российской Федерации. Реестры для получения специальной социальной выплаты в отношении фельдшера-лаборанта кабинета клинической патоморфологии патолого-анатомического отделения ГБУЗ ВО "Гусь-Хрустальная ЦРБ" Борисовой Н.В. в Отделение Фонда до настоящего времени не поступали. В случае направления работодателем истца в Отделение Фонда сведений в отношении Борисовой Н.В. необходимых для назначения ей специальной социальной выплаты, Отделение Фонда произведет указанную выплату в сроки, установленные Правилами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.</text:p>
      <text:p text:style-name="s1">В соответствии со <text:a xlink:type="simple" xlink:href="https://arbitr.garant.ru/document/redirect/12128809/167">ст. 167</text:a> ГПК РФ суд определил, рассмотреть дело в отсутствие неявившегося представителя третьего лица.</text:p>
      <text:p text:style-name="s1">Изучив материалы дела, выслушав доводы лиц, участвующих в деле, суд приходит к следующему.</text:p>
      <text:p text:style-name="s1">В соответствии со <text:a xlink:type="simple" xlink:href="https://arbitr.garant.ru/document/redirect/12125268/129">ст. 129</text:a> Трудового кодекса РФ,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Частью 2 ст.72 Федерального закона 21 ноября 2011 г. N 323-Ф3 "Об основах охраны здоровья граждан в Российской Федерации" предусмотрено, что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- Постановление N 2568) утверждены 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осуществления СФР РФ ССВ).</text:p>
      <text:p text:style-name="s1"><text:a xlink:type="simple" xlink:href="https://arbitr.garant.ru/document/redirect/406084383/2">Пунктом 2</text:a> Постановления N 2568 установлено, что с 1 января 2023 г. специальная социальная выплата осуществляется 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"адрес" и "адрес"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 2568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<text:a xlink:type="simple" xlink:href="https://arbitr.garant.ru/document/redirect/406084383/22">подпункте "б" пункта 2</text:a> постановления N 2568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Специальная социальная выплата осуществляется территориальными органами Фонда пенсионного и социального страхования Российской Федерации медицинским работникам, указанным в <text:a xlink:type="simple" xlink:href="https://arbitr.garant.ru/document/redirect/406084383/2">п. 2</text:a> Постановления N 2568 и занимающим штатные должности по состоянию на 1 января 2023 года, в том числе: находящимся в отпуске по уходу за ребенком; работающим на условиях неполного рабочего времени; а также впервые пришедшим в 2023 году и последующих годах на вакантные должности в медицинские организации (<text:a xlink:type="simple" xlink:href="https://arbitr.garant.ru/document/redirect/406084383/41">п. "а" ч. 4</text:a> Постановления N 2568).</text:p>
      <text:p text:style-name="s1"><text:a xlink:type="simple" xlink:href="https://arbitr.garant.ru/document/redirect/406084383/3">Пунктом 3</text:a> Правила осуществления СФР РФ ССВ предусмотрено, что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Согласно <text:a xlink:type="simple" xlink:href="https://arbitr.garant.ru/document/redirect/406084383/4">пункта 4</text:a> Правил осуществления СФР РФ ССВ,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Выплата осуществляется в течение семи рабочих дней со дня получения реестр (<text:a xlink:type="simple" xlink:href="https://arbitr.garant.ru/document/redirect/406084383/8">Пункт 8</text:a> Правил осуществления СФР РФ ССВ).</text:p>
      <text:p text:style-name="s1">Судом установлено, что 14.02.2023 на основании распоряжения Департамента здравоохранения Владимирской области от 12.12.2022 N1392 "О переименовании ГБУЗ ВО "Гусь-Хрустальная городская больница", ГБУЗ ВО "Гусь-Хрустальная городская больница" была переименована в ГБУЗ ВО "Гусь-Хрустальная центральная районная больница", что подтверждается выпиской из ЕГРЮЛ от 17.05.2023 (л.д. N).</text:p>
      <text:p text:style-name="s1">Борисова Н.В. с 01.01.2015 по 28.02.2023 работала в ГБУЗ ВО "Гусь-Хрустальная центральная районная больница" в должности фельдшера-лаборанта в кабинете патоморфлогии патолого-анатомического отделения, 28.02.2023 трудового договор был расторгнут по инициативе работника, <text:a xlink:type="simple" xlink:href="https://arbitr.garant.ru/document/redirect/12125268/773">п. 3 ч. 1 ст. 77</text:a> ТК РФ, с 03.04.2023 по настоящее время истец работает фельдшером-лаборантом в кабинете клинической патоморфологии патолого-анатомического отделения, что подтверждается трудовым договором N от 03.04.2023, записями в трудовой книжке, справкой ГБУЗ ВО "Гусь-Хрустальная ЦРБ" (л.д N и не оспаривалось сторонами.</text:p>
      <text:p text:style-name="s1">Истец не была включена ответчиком в реестр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.</text:p>
      <text:p text:style-name="s1">В ответе ГБУЗ ВО "Гусь-Хрустальная ЦРБ" от 27.04.2023 на обращение Борисовой Н.В. указывает, что при исполнении должностных обязанностей Борисова Н.В. не имеет прямого контакта с пациентами, не работает с врачами, указанными в п.п. "б" п. 2 указанного постановления, не оказывает первичную медико-санитарную помощь по территориально-участковому принципу прикрепленному населению и не проводит диспансерное наблюдение граждан по основному заболеванию (состоянию); Кабинет клинической патоморфологии патологоантомического отделения, где работает Борисова Н.В. обслуживает как стационар, так и амбулаторные службы учреждения (л.д. N</text:p>
      <text:p text:style-name="s1">Суд не соглашается с указанной позицией ответчика, поскольку Борисова Н.В. работает в должности фельдшера-лаборанта кабинета клинической патоморфологии патолого-анатомического отделения в ГБУЗ ВО "Гусь-Хрустальная центральная районная больница" - медицинской организации, входящей в государственную и муниципальную системы здравоохранения и участвующей в базовой программе обязательного медицинского страхования Борисова Н.В. является специалистом со средним медицинским образованием, наличие которого подтверждается дипломом Шатурского медицинского училища, рег. N N от 30.06.1977 по специальности медицинская сестра. Дипломом о среднем профессиональном образовании N N от 04.06.2008, выданным ГОУ СПО ВО "Владимирский базовый медицинский колледж", согласно которому Борисовой Н.В. присвоена квалификация медицинский лабораторный техник, по специальности лабораторная диагностика, сертификатами специалиста, удостоверением о повышении квалификации (л.д. N).</text:p>
      <text:p text:style-name="s1">В соответствии с п. 3 Разъяснений по применению <text:a xlink:type="simple" xlink:href="https://arbitr.garant.ru/document/redirect/406084383/0">постановления</text:a> Правительства Российской Федерации от 31 декабря 2022 г. N 2568, утвержденных <text:a xlink:type="simple" xlink:href="https://arbitr.garant.ru/document/redirect/406596619/0">приказом</text:a> Минздрава России от 10.03.2023 N 99н должности медицинских работников, а также должности руководителей медицинских организаций и их заместителей определены в <text:a xlink:type="simple" xlink:href="https://arbitr.garant.ru/document/redirect/70344038/1000">номенклатуре</text:a> должностей медицинских работников и фармацевтических работников, утвержденной <text:a xlink:type="simple" xlink:href="https://arbitr.garant.ru/document/redirect/70344038/0">приказом</text:a> Министерства здравоохранения Российской Федерации от 20 декабря 2012 г. N 1183н. Как следует из раздела 1.4 Номенклатуры должностей, должность медицинский лабораторный техник (фельдшер-лаборант), которую занимает истец, относится к должностям специалистов со средним профессиональным (медицинским) образованием (средний медицинский персонал).</text:p>
      <text:p text:style-name="s1">Согласно <text:a xlink:type="simple" xlink:href="https://arbitr.garant.ru/document/redirect/406084383/25">пп. "д" пункта 2</text:a> Постановления Правительства РФ от 31 декабря 2022 г. N 2568 предусмотрено установление специальной социальной выплаты специалистам со средним медицинским образованием центральных районных, районных и участковых больниц, без каких-либо ограничений и условий.</text:p>
      <text:p text:style-name="s1"><text:a xlink:type="simple" xlink:href="https://arbitr.garant.ru/document/redirect/406084383/3">Пунктом 3</text:a> Постановления N2568, установлены максимальные месячные размеры специальной социальной выплаты одному медицинскому работнику, где в п.п. "д" указано, что максимальный месячный размер специальной социальной выплаты специалистам со средним медицинским образованием центральный, районных, районных и участковых больниц, за исключением специалистов со средним медицинским образованием, указанных в п.п. "е" и "ж" пункта 2 настоящего постановления составляет 8000 рублей.</text:p>
      <text:p text:style-name="s1">Размер специальной социальной выплаты работнику за календарный месяц рассчитывается, как указано выше, в соответствии с <text:a xlink:type="simple" xlink:href="https://arbitr.garant.ru/document/redirect/406084383/3">пунктом 3</text:a> Правил осуществления СФР РФ ССВ.</text:p>
      <text:p text:style-name="s1">Согласно <text:a xlink:type="simple" xlink:href="https://arbitr.garant.ru/document/redirect/406084383/17">пункта 17</text:a> постановления N 2568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то она подлежит выплате ему в полном объеме во II квартале 2023 г. за период со дня возникновения права на нее.</text:p>
      <text:p text:style-name="s1">14.02.2023 ГБУЗ ВО "Гусь-Хрустальная городская больница" переименовано в ГБУЗ ВО "Гусь-Хрустальная центральная районная больница", что подтверждается Распоряжением Департамента здравоохранения Владимирской области N от 12.12.2022, выпиской из ЕГРЮЛ, Уставом ГБУЗ ВО "Гусь-Хрустальная ЦРБ" (новая редакция) (л.д. N), то есть право на получение выплаты возникло у истца с 14.02.2023.</text:p>
      <text:p text:style-name="s1">Таким образом, Борисовой Н.В. должна быть установлена специальная социальная выплата, предусмотренная п.п. "д", п. 3 постановления Правительства от 31 декабря 2022 года N 2568, как как специалисту со средним медицинским образованием,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, а данные о Борисовой Н.В. должны быть включены в реестр работников, имеющих право на получение указанной специальной социальной выплаты и направлен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В соответствии со справкой ГБУЗ ВО "Гусь-Хрустальная ЦРБ" Борисовой Н.В. в 2023 году специальная социальная выплата не устанавливалась (л.д. N).</text:p>
      <text:p text:style-name="s1">В связи с изложенным, в соответствии со <text:a xlink:type="simple" xlink:href="https://arbitr.garant.ru/document/redirect/12128809/204">ст. 204</text:a> ГПК РФ суд полагает необходимым установить срок ответчику для исполнения судебного решения - в течение 10 дней со дня вступления решения суда в законную силу.</text:p>
      <text:p text:style-name="s1">Руководствуясь <text:a xlink:type="simple" xlink:href="https://arbitr.garant.ru/document/redirect/12128809/194">ст.ст.194-199</text:a> ГПК РФ, РЕШИЛ:</text:p>
      <text:p text:style-name="s1">Исковые требования Борисовой Надежды Васильевны (паспорт серии N) к Государственному бюджетному учреждению здравоохранения Владимирской области "Гусь-Хрустальная центральная районная больница" (ИНН N), удовлетворить.</text:p>
      <text:p text:style-name="s1">Обязать Государственное бюджетное учреждение здравоохранения Владимирской области "Гусь-Хрустальная центральная районная больница" в течение 10 дней со дня вступления решения суда в законную силу:</text:p>
      <text:p text:style-name="s1">установить Борисовой Надежде Васильевне, с 14 февраля 2023 года, специальную социальную выплату, предусмотренную постановлением Правительства N 2568 от 31 декабря 2022 года, как фельдшеру-лаборанту кабинета клинической патоморфологии патолого-анатомического отделения ГБУЗ ВО "Гусь-Хрустальная центральная районная больница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</text:p>
      <text:p text:style-name="s1">включить данные о Борисовой Надежде Васильевне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N 2568 от 31 декабря 2022 г, который направить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Решение может быть обжаловано в апелляционном порядке во Владимирский областной суд через Гусь-Хрустальный городской суд в течение месяца со дня принятия решения судом в окончательной форме.</text:p>
      <text:p text:style-name="s1">Судья О.В.Романова</text:p>
      <text:p text:style-name="s1">Решение суда в окончательной форме изготовлено 27 июня 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Гусь-Хрустального городского суда Владимирской области от 20 июня 2023 г. по делу N 2-870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