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лазуновского районного суда Орловской области от 23 мая 2023 г. по делу N 2-124/2023</text:h>
      <text:p text:style-name="s1"/>
      <text:p text:style-name="s1">Глазуновский районный суд Орловской области в составе:</text:p>
      <text:p text:style-name="s1">председательствующего судьи Пьяновой Ю.В, с участием помощника прокурора Глазуновского района Орловской области Потапенко М.О, с участием представителя ответчика БУЗ ОО "Глазуновская ЦРБ" - Канюк А.М, действующей на основании доверенности от "ДД.ММ.ГГГГ", при секретаре судебного заседания Захаровой И.В, рассмотрев в открытом судебном заседании в здании суда гражданское дело по исковому заявлению прокурора Глазуновского района Орловской области, действующего в интересах Пасечниковой Л.В. к бюджетному учреждению здравоохранения Орловской области "Глазуновская центральная районная больница" о признании права на специальную социальную выплату, установил:</text:p>
      <text:p text:style-name="s1">прокурор Глазуновского района Орловской области Тапехина М.В, действующая в интересах Пасечниковой Л.В, обратилась в суд с исковым заявлением к бюджетному учреждению здравоохранения Орловской области "Глазуновская центральная районная больница" (далее -БУЗ ОО "Глазуновская ЦРБ") о признании права на специальную социальную выплату.</text:p>
      <text:p text:style-name="s1">В обоснование иска указано, что прокуратурой Глазуновского района по обращению Пасечниковой Л.В. проведена проверка соблюдения её прав на получение дополнительных социальных гарантий медицинским работникам, по результатам которой выявлены нарушения в деятельности БУЗ ОО "Глазуновская ЦРБ". В результате проверки установлено, что Пасечникова Л.В. в соответствии с приказом главного врача БУЗ ОО "Глазуновская ЦРБ" от "ДД.ММ.ГГГГ" "N" с "ДД.ММ.ГГГГ" принята на работу на должность медицинского статистика БУЗ ОО "Глазуновская ЦРБ", замещает указанную должность по настоящее время. Ссылалась на то, что должность медицинского статистика относится к должностям специалистов со средним профессиональным (медицинским) образованием (средний медицинский персонал). Полагала, что Пасечникова Л.В. относится к категории медицинских работников, указанных в <text:a xlink:type="simple" xlink:href="https://arbitr.garant.ru/document/redirect/406084383/25">пп. "д" п.2</text:a> постановления Правительства РФ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и имеет право на меры дополнительной государственной социальной поддержки медицинских работников в виде установления ежемесячной специальной социальной выплаты. Указала, что в нарушение требований действующего законодательства специальная социальная выплата Пасечниковой Л.В. не назначена. "ДД.ММ.ГГГГ" в адрес главного врача БУЗ ОО "Глазуновская ЦРБ" прокуратурой вынесено представление, по результатам рассмотрения которого достаточных мер к их устранению не принято, социальные права медицинского работника не восстановлены.</text:p>
      <text:p text:style-name="s1">На основании изложенного просит суд признать за Пасечниковой Л.В. право на специальную социальную выплату медицинским работникам и обязать БУЗ ОО "Глазуновская ЦРБ" включить Пасечникову Л.В. в реестр медицинских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Ф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, со дня возникновения права на ее назначение - "ДД.ММ.ГГГГ".</text:p>
      <text:p text:style-name="s1">Определением суда от "ДД.ММ.ГГГГ" по делу в качестве третьего лица, не заявляющего самостоятельных требований относительно предмета спора, привлечено Министерство здравоохранения Российской Федерации.</text:p>
      <text:p text:style-name="s1">В судебном заседании помощник прокурора Глазуновского района Орловской области Потапенко М.О. исковые требования поддержал в полном объеме по основаниям, указанным в иске.</text:p>
      <text:p text:style-name="s1">Пасечникова Л.В. в судебное заседание не явилась, о времени и месте рассмотрения дела извещена надлежащим образом, о причинах неявки суду не сообщила.</text:p>
      <text:p text:style-name="s1">В судебном заседании представитель ответчика БУЗ ОО "Глазуновская ЦРБ" Канюк А.М, действующая на основании доверенности, исковые требования не признала, пояснила, что Пасечникова Л.В. работает в БУЗ ОО "Глазуновская ЦРБ" медицинским статистиком, по своим должностным обязанностям она в оказании медицинской помощи не участвует, в связи с чем права на специальную социальную выплату у Пасечниковой Л.В. не имеется.</text:p>
      <text:p text:style-name="s1">Представитель третьего лица Департамента здравоохранения Орловской области Е.А.О, действующая на основании доверенности, в судебное заседание не явилась, о времени и месте рассмотрения дела извещена надлежащим образом, предоставила заявление о рассмотрении дела в отсутствие представителя, а также отзыв на исковое заявление, в котором просила в удовлетворении исковых требований прокурора Глазуновского района Орловской области отказать, поскольку специальная социальная выплата, предусмотренная <text:a xlink:type="simple" xlink:href="https://arbitr.garant.ru/document/redirect/406084383/0">постановлением</text:a> Правительства РФ от 31.12.2022 N2568, предназначена медицинским работникам, в трудовые (должностные) обязанности которых входит осуществление медицинской деятельности. Поскольку в должностной инструкции медицинского статистика такие полномочия отсутствуют, Пасечникова Л.В. не имеет права на получение специальной социальной выплаты.</text:p>
      <text:p text:style-name="s1">Представитель третьего лица Отделения Социального фонда России по Орловской области в судебное заседание не явился, о времени и месте рассмотрения дела извещен надлежащим образом, предоставил заявление о рассмотрении дела в его отсутствие и отзыв на исковое заявление.</text:p>
      <text:p text:style-name="s1">Представитель третьего лица Министерства здравоохранения Российской Федерации в судебное заседание не явился, о времени и месте рассмотрения дела извещен надлежащим образом, о причинах неявки суду не сообщил.</text:p>
      <text:p text:style-name="s1">На основании <text:a xlink:type="simple" xlink:href="https://arbitr.garant.ru/document/redirect/12128809/167">ст.167</text:a> Гражданского процессуального кодекса Российской Федерации (далее - ГПК РФ), суд полагает возможным рассмотреть гражданское дело в отсутствие неявившихся лиц, участвующих в деле, надлежащим образом извещенных о времени и месте судебного заседания.</text:p>
      <text:p text:style-name="s1">Выслушав истца, представителя ответчика, исследовав письменные материалы дела, суд приходит к следующему.</text:p>
      <text:p text:style-name="s1">В соответствии с <text:a xlink:type="simple" xlink:href="https://arbitr.garant.ru/document/redirect/10103000/3702">ч.3 ст.37</text:a> Конституции Российской Федерации каждый имеет право на труд в условиях, отвечающих требованиям безопасности и гигиены,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право на защиту от безработицы.</text:p>
      <text:p text:style-name="s1">Согласно <text:a xlink:type="simple" xlink:href="https://arbitr.garant.ru/document/redirect/12125268/12902">ч.1 ст.129</text:a> Трудового кодекса Российской Федерации (далее - ТК РФ)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В силу <text:a xlink:type="simple" xlink:href="https://arbitr.garant.ru/document/redirect/12125268/1351">чч.1</text:a>, <text:a xlink:type="simple" xlink:href="https://arbitr.garant.ru/document/redirect/12125268/1352">2 ст.135</text:a> ТК РФ заработная плата работнику устанавливается трудовым договором в соответствии с действующими у данного работодателя системами оплаты труда.</text:p>
      <text:p text:style-name="s1">Системы оплаты труда, включая размеры тарифных ставок, окладов (должностных окладов)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 и системы премирования,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ы трудового права.</text:p>
      <text:p text:style-name="s1">Из <text:a xlink:type="simple" xlink:href="https://arbitr.garant.ru/document/redirect/12191967/7215">п.5 ч.1 ст.72</text:a> Федерального закона от 21.11.2011 N323-ФЗ "Об основах охраны здоровья граждан в Российской Федерации" (далее - <text:a xlink:type="simple" xlink:href="https://arbitr.garant.ru/document/redirect/12191967/0">Федеральный закон</text:a> N323-ФЗ) следует, что медицинские работники и фармацевтические работники имеют право на основные гарантии, предусмотренные трудовым законодательством и иными нормативными правовыми актами Российской Федерации, в том числе на стимулирование труда в соответствии с уровнем квалификации, со спецификой и сложностью работы, с объемом и качеством труда, а также конкретными результатами деятельности.</text:p>
      <text:p text:style-name="s1">В соответствии с ч.2 ст.72 Федерального закона N323-ФЗ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Ф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Правительства от 31.12.2022 N2568) на федеральном уровне установлены меры дополнительной государственной социальной поддержки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Согласно <text:a xlink:type="simple" xlink:href="https://arbitr.garant.ru/document/redirect/406084383/2">п.2</text:a> постановления Правительства РФ от 31.12.2022 N2568 с 1 января 2023 года устанавливается специальная социальная выплата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подпунктах "а" и "б" настоящего пункта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подпункте "б" настоящего пункта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Аналогичные категории медицинских работников, которые имеют право на получение специальной социальной выплаты, указаны в Разъяснениях Министерства здравоохранения Российской Федерации по применению <text:a xlink:type="simple" xlink:href="https://arbitr.garant.ru/document/redirect/406084383/0">постановления</text:a> Правительства РФ от 31.12.2022 N2568, утвержденных <text:a xlink:type="simple" xlink:href="https://arbitr.garant.ru/document/redirect/406596619/0">приказом</text:a> Минздрава России от 10.03.2023 N99н (далее - Разъяснения).</text:p>
      <text:p text:style-name="s1">Согласно данным Разъяснениям должности медицинских работников, а также должности руководителей медицинских организаций и их заместителей определяются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ода N1183н "Об утверждении Номенклатуры должностей медицинских работников и фармацевтических работников" (<text:a xlink:type="simple" xlink:href="https://arbitr.garant.ru/document/redirect/406596619/1003">п.3</text:a> Разъяснений).</text:p>
      <text:p text:style-name="s1">При осуществлении специальной социальной выплаты в том числе учитывается, что специальная социальная выплата производится медицинским работникам, указанным в <text:a xlink:type="simple" xlink:href="https://arbitr.garant.ru/document/redirect/406084383/21">подпунктах "а"</text:a>, <text:a xlink:type="simple" xlink:href="https://arbitr.garant.ru/document/redirect/406084383/25">"д"</text:a> и <text:a xlink:type="simple" xlink:href="https://arbitr.garant.ru/document/redirect/406084383/28">"з" пункта 2</text:a> постановления N2568, работающим в центральных районных, районных и участковых больницах, являющихся как самостоятельными юридическими лицами, их филиалами, так и структурными подразделениями медицинских организаций (<text:a xlink:type="simple" xlink:href="https://arbitr.garant.ru/document/redirect/406596619/1004">п.4</text:a> Разъяснений).</text:p>
      <text:p text:style-name="s1">В соответствии с <text:a xlink:type="simple" xlink:href="https://arbitr.garant.ru/document/redirect/406084383/17">п.17</text:a> постановления Правительства РФ от 31.12.2022 N2568 в случаях, когда в I квартале 2023 года специальная социальная выплата не установлена медицинскому работнику, имеющему право на ее получение, по организационно- техническим и иным причинам, то она подлежит выплате ему в полном объеме во II квартале 2023 года за период со дня возникновения права на нее.</text:p>
      <text:p text:style-name="s1">В <text:a xlink:type="simple" xlink:href="https://arbitr.garant.ru/document/redirect/406084383/41">подпунктах "а"</text:a> и <text:a xlink:type="simple" xlink:href="https://arbitr.garant.ru/document/redirect/406084383/42">"б" пункта 4</text:a> постановления Правительства РФ от 31.12.2022 N2568 установлено, что специальная социальная выплата медицинским работникам, указанным в пункте 2 настоящего постановления и занимающим штатные должности по состоянию на 1 января 2023 года, в том числе находящимся в отпуске по уходу за ребенком и работающим на условиях неполного рабочего времени, а также впервые пришедшим в 2023 году и последующих годах на вакантные должности в медицинские организации, осуществляется Фондом пенсионного и социального страхования Российской Федерации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 Исполнительные органы субъектов Российской Федерации в сфере охраны здоровья в отношении находящихся в их ведении медицинских организаций, а также муниципальных организаций, находящихся на территории соответствующего субъекта Российской Федерации, формируют и ежемесячно, до 20-го числа месяца, представляют в Министерство здравоохранения Российской Федерации утвержденные в установленном порядке перечни организаций, в которых работают медицинские работники, соответствующие критериям, установленным пунктом 2 настоящего постановления с указанием наименования организации, адреса юридического лица в пределах его местонахождения, идентификации номера налогоплательщика, кода причины постановки на учет и основного государственного регистрационного номера.</text:p>
      <text:p text:style-name="s1"><text:a xlink:type="simple" xlink:href="https://arbitr.garant.ru/document/redirect/406084383/0">Постановлением</text:a> Правительства РФ от 31.12.2022 N2568 утверждены <text:a xlink:type="simple" xlink:href="https://arbitr.garant.ru/document/redirect/406084383/1000">Правила</text:a>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).</text:p>
      <text:p text:style-name="s1">Из <text:a xlink:type="simple" xlink:href="https://arbitr.garant.ru/document/redirect/406084383/1002">п.2</text:a> Правил следует, что специальная социальная выплата осуществляется территориальными органами Фонда пенсионного и социального страхования Российской Федерации работникам, занимающим штатные должности по состоянию на 1 января 2023 года, в том числе находящимся в отпуске по уходу за ребенком и работающим на условиях неполного рабочего времени, а также вновь пришедшим на вакантные должности в медицинские организации, соответствующие критериям, установленным <text:a xlink:type="simple" xlink:href="https://arbitr.garant.ru/document/redirect/406084383/2">пунктом 2</text:a> постановления Правительства Российской Федерации от 31 декабря 2022 г. N2568.</text:p>
      <text:p text:style-name="s1"><text:a xlink:type="simple" xlink:href="https://arbitr.garant.ru/document/redirect/406084383/1003">Пунктом 3</text:a> Правил установл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В соответствии с пп.4, 5 Правил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</text:p>
      <text:p text:style-name="s1">Реестр в форме электронного документа, подписанного усиленной квалифицированной электронной подписью уполномоченного лица, направляется в федеральную государственную информационную систему "Единая интегрированная информационная система "Соцстрах" Фонда пенсионного и социального страхования Российской Федерации организацией с использованием информационных систем, применяемых организацией для автоматизации своей деятельности, либо с помощью программного обеспечения, предоставляемого Фондом на безвозмездной основе посредством внешних сервисов информационного взаимодействия.</text:p>
      <text:p text:style-name="s1">В силу пп.7, 8 Правил Фондом осуществляется идентификация работников, указанных в реестрах,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.</text:p>
      <text:p text:style-name="s1">Специальная социальная выплата осуществляется территориальным органом Фонда пенсионного и социального страхования Российской Федерации в течение 7 рабочих дней со дня получения территориальным органом Фонда пенсионного и социального страхования Российской Федерации реестра.</text:p>
      <text:p text:style-name="s1">В случаях, когда в I квартале 2023 года специальная социальная выплата не установлена медицинскому работнику, имеющему право на ее получение, по организационно-техническим и иным причинам, она подлежит выплате ему в полном объеме во II квартале 2023 года за период со дня возникновения права на нее.</text:p>
      <text:p text:style-name="s1"><text:a xlink:type="simple" xlink:href="https://arbitr.garant.ru/document/redirect/406084383/3">Пунктом 3</text:a> постановления Правительства РФ от 31.12.2022 N2568 установлен максимальный месячный размер специальной социальной выплаты медицинским работникам, относящимся к категории специалистов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в размере 8000 рублей.</text:p>
      <text:p text:style-name="s1">В судебном заседании установлено и следует из материалов дела, что Пасечникова (Горбачева) Л.В. окончила полный курс по специальности "медицинская сестра", ей присвоена квалификация: медсестра детских лечебно- профилактических учреждений, что подтверждается дипломом Орловского медицинского училища от "ДД.ММ.ГГГГ" "N", справкой о заключении брака N "N" от "ДД.ММ.ГГГГ" "данные изъяты"</text:p>
      <text:p text:style-name="s1">В соответствии с сертификатом специалиста от "ДД.ММ.ГГГГ", выданным ООО ДПО "Университет профессиональных стандартов", Пасечникова Л.В. допущена к осуществлению медицинской или фармацевтической деятельности по специальности (направлению подготовки) "Медицинская статистика" "данные изъяты"</text:p>
      <text:p text:style-name="s1">Согласно диплому о профессиональной переподготовке от "ДД.ММ.ГГГГ", выданному ООО ДПО "Университет профессиональных стандартов", Пасечникова Л.В. имеет право на ведение профессиональной деятельности в сфере медицинской статистики "данные изъяты"</text:p>
      <text:p text:style-name="s1">В судебном заседании установлено, что Пасечникова Л.В. была принята в БУЗ ОО "Глазуновская ЦРБ" на должность медицинского статистика с "ДД.ММ.ГГГГ" с оплатой и графиком работы, согласно занимаемой должности, что подтверждается приказом главного врача БУЗ ОО "Глазуновская ЦРБ" "N" от "ДД.ММ.ГГГГ" "данные изъяты"</text:p>
      <text:p text:style-name="s1">Из материалов дела следует, что в "ДД.ММ.ГГГГ" прокуратурой района по обращению Пасечниковой Л.В. проведена проверка соблюдения ее прав на получение дополнительных социальных гарантий медицинским работникам "данные изъяты"</text:p>
      <text:p text:style-name="s1">Из сообщения главного врача БУЗ ОО "Глазуновская ЦРБ" от "ДД.ММ.ГГГГ" следует, что социальные выплаты положены специалистам со средним профессиональным (медицинским) образованием (средний медицинский персонал), работающим с врачами или оказывающим первичную медико-санитарную помощь. Медицинский статистик по своим должностным обязанностям в оказании медицинской помощи не участвует "данные изъяты"</text:p>
      <text:p text:style-name="s1">По результатам проведенной проверки прокуратурой района выявлены нарушения в деятельности БУЗ ОО "Глазуновская ЦРБ", в связи с чем "ДД.ММ.ГГГГ" по факту нарушения требований законодательства в сфере обеспечения дополнительных социальных гарантий медицинским работникам главному врачу БУЗ ОО "Глазуновская ЦРБ" внесено представление об устранении нарушений федерального законодательства "данные изъяты"</text:p>
      <text:p text:style-name="s1">"ДД.ММ.ГГГГ" представление прокурора рассмотрено, главным врачом БУЗ ОО "Глазуновская ЦРБ" на представление дан ответ, согласно которому выплата Пасечниковой Л.В. не производилась, поскольку медицинский статистик по своим должностным обязанностям в оказании медицинской помощи не участвует (л.д.25).</text:p>
      <text:p text:style-name="s1">Вместе с тем, согласно с <text:a xlink:type="simple" xlink:href="https://arbitr.garant.ru/document/redirect/406084383/25">пп. "д" п.2</text:a> постановления Правительства РФ от 31.12.2022 N2568 специальная социальная выплата установлена специалистам со средним медицинским образованием центральных районных, районных и участковых больниц.</text:p>
      <text:p text:style-name="s1">Пунктом 1.4 Номенклатуры должностей медицинских работников и фармацевтических работников, являющейся <text:a xlink:type="simple" xlink:href="https://arbitr.garant.ru/document/redirect/70344038/1000">приложением</text:a> к <text:a xlink:type="simple" xlink:href="https://arbitr.garant.ru/document/redirect/70344038/0">приказу</text:a> Министерства здравоохранения Российской Федерации от 20.12.2012 N1183н установлено, что должность медицинского статистика относится к должностям специалистов со средним профессиональным (медицинским) образованием (средний медицинский персонал).</text:p>
      <text:p text:style-name="s1">При этом БУЗ ОО "Глазуновская ЦРБ" является медицинской организацией - центральной районной больницей, входящей в государственную систему здравоохранения Орловской области и участвующей в реализации территориальной программы обязательного медицинского страхования.</text:p>
      <text:p text:style-name="s1">Таким образом, в судебном заседании достоверно установлено, что Пасечникова Л.В. относится к категории медицинских работников, указанных в <text:a xlink:type="simple" xlink:href="https://arbitr.garant.ru/document/redirect/406084383/25">пп. "д" п.2</text:a> постановления Правительства РФ от 31.12.2022 N2568 и имеет право на меры дополнительной государственной социальной поддержки медицинских работников в виде установления ежемесячной специальной социальной выплаты.</text:p>
      <text:p text:style-name="s1">При этом доводы представителя ответчика БУЗ ООО "Глазуновская ЦРБ" и представителя третьего лица Департамента здравоохранения Орловской области о том, что специальная социальная выплата, предусмотренная <text:a xlink:type="simple" xlink:href="https://arbitr.garant.ru/document/redirect/406084383/0">постановлением</text:a> Правительства РФ от 31.12.2022 N2568, предназначена только медицинским работникам, в трудовые (должностные) обязанности которых входит осуществление медицинской деятельности, судом отклоняются, поскольку из <text:a xlink:type="simple" xlink:href="https://arbitr.garant.ru/document/redirect/406084383/25">пп. "д" п.2</text:a> постановления Правительства РФ от 31.12.2022 N2568 не следует каких-либо дополнительных условий для получения специальной социальной выплаты специалистами со средним медицинским образованием центральных районных больниц. Не содержится таких условий и в Разъяснениях Министерства здравоохранения Российской Федерации по применению <text:a xlink:type="simple" xlink:href="https://arbitr.garant.ru/document/redirect/406084383/0">постановления</text:a> Правительства РФ от 31.12.2022 N2568, утвержденных <text:a xlink:type="simple" xlink:href="https://arbitr.garant.ru/document/redirect/406596619/0">приказом</text:a> Минздрава России от 10.03.2023 N99н.</text:p>
      <text:p text:style-name="s1">Между тем, в нарушение требований действующего законодательства, специальная социальная выплата Пасечниковой Л.В. не назначена, она не включена в реестр медицинских работников, имеющих право на получение специальной социальной выплаты, направляемый БУЗ ОО "Глазуновская ЦРБ" для назначения выплаты в территориальный орган Фонда пенсионного и социального страхования Российской Федерации по месту своего нахождения.</text:p>
      <text:p text:style-name="s1">При таких обстоятельствах, учитывая вышеизложенное, суд приходит к выводу, что исковые требования, заявленные прокурором Глазуновского района Орловской области, действующего в интересах Пасечниковой Л.В, являются обоснованными и подлежат удовлетворению в полном объеме.</text:p>
      <text:p text:style-name="s1">Руководствуясь <text:a xlink:type="simple" xlink:href="https://arbitr.garant.ru/document/redirect/12128809/194">ст.ст.194-199</text:a> ГПК РФ, суд</text:p>
      <text:p text:style-name="s1">решил:</text:p>
      <text:p text:style-name="s1">исковое заявление прокурора Глазуновского района Орловской области, действующего в интересах Пасечниковой Л.В. "данные изъяты") к бюджетному учреждению здравоохранения Орловской области "Глазуновская центральная районная больница" "данные изъяты") о признании права на специальную социальную выплату - удовлетворить.</text:p>
      <text:p text:style-name="s1">Признать за Пасечниковой Л.В, "ДД.ММ.ГГГГ" года рождения, право на специальную социальную выплату медицинским работникам, предусмотренную <text:a xlink:type="simple" xlink:href="https://arbitr.garant.ru/document/redirect/406084383/0">постановлением</text:a> Правительства РФ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.</text:p>
      <text:p text:style-name="s1">Обязать бюджетное учреждение здравоохранения Орловской области "Глазуновская центральная районная больница" включить Пасечникову Л.В, "ДД.ММ.ГГГГ" года рождения, в реестр медицинских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Ф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, со дня возникновения права на её назначение - "ДД.ММ.ГГГГ".</text:p>
      <text:p text:style-name="s1">Решение может быть обжаловано в апелляционном порядке в судебную коллегию по гражданским делам Орловского областного суда путем подачи апелляционной жалобы через Глазуновский районный суд Орловской области в течение одного месяца со дня принятия решения суда в окончательной форме.</text:p>
      <text:p text:style-name="s1">Мотивированное решение изготовлено 23 мая 2023 года.</text:p>
      <text:p text:style-name="s1"/>
      <text:p text:style-name="s1">Председательствующий Ю.В. Пьян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лазуновского районного суда Орловской области от 23 мая 2023 г. по делу N 2-124/2023 (к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