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Терского района Кандалакшского района Мурманской области от 21 октября 2024 г. N 5-156/24</text:h>
      <text:p text:style-name="s1"/>
      <text:p text:style-name="s1">Судебный участок Терского района Кандалакшского судебного района Мурманской области 184703, Мурманская область, п. Умба ул. Беломорская, д. 1Е Дело N 5-156/2024 УИД: 51МS0036-01-2024-002326-34 ПОСТАНОВЛЕНИЕ по делу об административном правонарушении 24 октября 2024 года пгт. Умба Мировой судья судебного участка Терского района Кандалакшского судебного района Мурманской области Зимин Денис Александрович, рассмотревматериалы дела об административном правонарушении, предусмотренном <text:a xlink:type="simple" xlink:href="https://msud.garant.ru/document/redirect/12125267/1515155">статьей 15.15.15</text:a> Кодекса Российской Федерации об административных правонарушениях в отношении должностного лица - директора Муниципального бюджетного учреждения культуры "Терская межпоселенческая библиотека" &lt;ФИО1&gt;, &lt;ДАТА2&gt; рождения, уроженки гор. Высокое &lt;АДРЕС&gt; района &lt;АДРЕС&gt; области, гражданки Российской Федерации, зарегистрированной по месту жительства и проживающей по адресу: &lt;АДРЕС&gt; область, &lt;АДРЕС&gt; район, пгт. &lt;АДРЕС&gt;, ул. &lt;АДРЕС&gt;, д. 6, кв. 7, паспорт &lt;НОМЕР&gt; &lt;НОМЕР&gt; выдан ТП в п. &lt;АДРЕС&gt; межрайонного отдела УФМС России по &lt;АДРЕС&gt; области в г. &lt;АДРЕС&gt; &lt;ДАТА3&gt; (510-015),</text:p>
      <text:p text:style-name="s1">установил:</text:p>
      <text:p text:style-name="s1">&lt;ФИО1&gt;, являясь должностным лицом - директором МБУК "Терская МБ", &lt;ДАТА4&gt; в 00 часов 01 минуту по фактическому месту выполнения трудовых обязанностей, по адресу: &lt;АДРЕС&gt; область, &lt;АДРЕС&gt; район, пгт. &lt;АДРЕС&gt;, ул. &lt;АДРЕС&gt;, д. 15, не выполнила обязанность по размещению отчета о выполнении муниципального задания, за второй квартал 2024 года, на официальном сайте в сети Интернет (www.bus.gov.ru). Действия &lt;ФИО1&gt; квалифицированы по <text:a xlink:type="simple" xlink:href="https://msud.garant.ru/document/redirect/12125267/1515155">статье 15.15.15</text:a> Кодекса Российской Федерации об административных правонарушениях, то есть нарушение порядка формирования муниципального задания, за исключением случаев, предусмотренных <text:a xlink:type="simple" xlink:href="https://msud.garant.ru/document/redirect/12125267/1514">статьей 15.14</text:a> настоящего Кодекса.</text:p>
      <text:p text:style-name="s1">Лицо, в отношении которого ведется производство по делу в судебное заседание &lt;ФИО1&gt; не явилась, извещена надлежащим образом о времени и месте рассмотрения дела, сведений о причинах не явки суду не сообщила.</text:p>
      <text:p text:style-name="s1">Помощник прокурора Терского района Цэруш П.А. в судебном заседании настаивала на привлечении директора МБУК "Терская МБ" к административной ответственности по основаниям, изложенным в постановлении о возбуждении дела об административном правонарушении. С учетом обстоятельств дела и правонарушения не возражала против замены наказания на предупреждение. Заслушав помощника прокурора, исследовав материалы дела, мировой судья приходит к следующему выводу. В соответствии со <text:a xlink:type="simple" xlink:href="https://msud.garant.ru/document/redirect/12125267/24">статьей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огласно примечанию к данной статье под должностным лицом следует понимать лицо, совершившее административное правонарушение в связи с выполнением организационно-распорядительных или административно-хозяйственных функций, руководителя. Согласно <text:a xlink:type="simple" xlink:href="https://msud.garant.ru/document/redirect/12125267/1515155">статье 15.15.15</text:a> Кодекса Российской Федерации об административных правонарушениях нарушение порядка формирования и (или) финансового обеспечения выполнения государственного (муниципального) задания, за исключением случаев, предусмотренных <text:a xlink:type="simple" xlink:href="https://msud.garant.ru/document/redirect/12125267/1514">статьей 15.14</text:a> настоящего Кодекса, и влечет наложение административного штрафа на должностных лиц в размере от десяти тысяч до тридцати тысяч рублей. В силу статьи 6 Автономного <text:a xlink:type="simple" xlink:href="https://msud.garant.ru/document/redirect/12125267/0">кодекса</text:a> Российской Федерации государственным (муниципальным) заданием признается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 На основании части 3 статьи 69.2 Автономного <text:a xlink:type="simple" xlink:href="https://msud.garant.ru/document/redirect/12125267/0">кодекса</text:a> Российской Федерации Государственное (муниципальное) задание на оказание государственных (муниципальных) услуг (выполнение работ) федеральными учреждениями, учреждениями субъекта Российской Федерации, муниципальными учреждениями формируется в порядке, установленном соответственно Правительством Российской Федерации, высшим исполнительным органом субъекта Российской Федерации, местной администрацией муниципального образования,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с возможным уточнением при составлении проекта бюджета). Порядок формирования муниципального задания на оказание муниципальных услуг (выполнение работ) в отношении муниципальных учреждений и финансового обеспечения выполнения муниципального задания утвержден постановлением администрации Терского района Мурманской области от 12.03.2021 N 220 (далее - Порядок формирования муниципального задания). В соответствии с пунктом 7 Порядка формирования муниципального задания муниципальные учреждения обеспечивают открытость и доступность сведений о муниципальном задании и его выполнении в установленном порядке на официальном сайте в информационно- телекоммуникационной сети Интернет по размещению информации о государственных и муниципальных учреждениях (www.bus.gov.ru). Согласно пункту 21 Порядка формирования муниципального задания финансовое обеспечение выполнения муниципального задания муниципальными бюджетными и автономными учреждениями осуществляется путем предоставления субсидии. В силу пункта 28 Порядка формирования муниципального задания в случае если органом, осуществляющим функции и полномочия учредителя в отношении муниципальных бюджетных или автономных учреждений, главным распорядителем средств бюджета, в ведении которого находятся муниципальные казённые учреждения, предусмотрено предоставление отчета о выполнении муниципального задания в части, касающейся показателей объема оказания муниципальных услуг (выполнения работ), на иную дату (ежемесячно, ежеквартально), показатели отчета формируются на отчетную дату нарастающим итогом с начала года. Порядок размещения информации о муниципальном учреждении на официальном сайте в сети Интернет утвержден <text:a xlink:type="simple" xlink:href="https://msud.garant.ru/document/redirect/12188232/0">приказом</text:a> Минфина России от 21.07.2011 N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далее - Порядок размещения информации).В силу пунктов 1,3 Порядка размещения информации официальным сайтом размещения информации (сведений) о государственных учреждениях является сайт www.bus.gov.ru.</text:p>
      <text:p text:style-name="s1">Согласно пункту 6 Порядка размещения информации учреждение обеспечивает открытость и доступность в том числе государственного (муниципального) задания на оказание услуг (выполнение работ).</text:p>
      <text:p text:style-name="s1">В соответствии с пунктом 7 Порядка размещения информации на основании документов, указанных в пункте 6 настоящего Порядка, учреждение формирует и предоставляет через официальный сайт информацию в электронном структурированном виде (далее - структурированная информация об учреждении), в которую включаются показатели согласно приложению к Порядку, сгруппированные, в том числе, по следующему разделу - информация о государственном (муниципальном) задании на оказание государственных (муниципальных) услуг (выполнение работ) и его исполнении.</text:p>
      <text:p text:style-name="s1">В силу пункта 15 Порядка размещения информации в случае принятия новых документов и (или) внесения изменений в документы, информация из которых была ранее размещена на официальном сайте, учреждение, не позднее пяти рабочих дней, следующих за днем принятия документов или внесения изменений в документы,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text:p>
      <text:p text:style-name="s1">Информация о государственном (муниципальном) задании на оказание государственных (муниципальных) услуг (выполнение работ) и его исполнении являются новыми документами, имеющими отношение к информации, ранее размещенной на официальном сайте.</text:p>
      <text:p text:style-name="s1">Вина &lt;ФИО1&gt; в совершении административного правонарушения, предусмотренного <text:a xlink:type="simple" xlink:href="https://msud.garant.ru/document/redirect/12125267/1515155">статьей 15.15.15</text:a> Кодекса Российской Федерации об административных правонарушениях, подтверждается исследованными в ходе рассмотрения дела доказательствами, оцененными судьей по своему внутреннему убеждению, основанному на всестороннем, полном и объективном исследовании всех обстоятельств дела, в соответствии с требованиями <text:a xlink:type="simple" xlink:href="https://msud.garant.ru/document/redirect/12125267/2611">статьи 26.11</text:a> Кодекса Российской Федерации об административных правонарушениях, в том числе:</text:p>
      <text:p text:style-name="s1">- постановлением о возбуждении производства по делу об административном правонарушении от &lt;ДАТА7&gt;, в котором подробно описаны обстоятельства совершенного &lt;ФИО1&gt; правонарушения;</text:p>
      <text:p text:style-name="s1">- актом осмотра от &lt;ДАТА8&gt; со скриншотом страницы, в ходе которого помощником прокурора &lt;АДРЕС&gt; района установлено, что на сайте www.bus.gov.ru МБУК "Терская МБ" не размещен отчет за 2 квартал 2024 года о выполнении муниципального задания на 2024 год и плановый 2025 год;</text:p>
      <text:p text:style-name="s1">- копией постановления администрации &lt;АДРЕС&gt; района от &lt;ДАТА5&gt; &lt;НОМЕР&gt;, и копией муниципального задания на 2024 год и плановый 2025 и 2026 годов МБУК "Терская МБ", утвержденного главой администрации &lt;АДРЕС&gt; района &lt;ФИО3&gt; &lt;ДАТА9&gt;, приложением &lt;НОМЕР&gt; к которому предусмотрен отчет о выполнении муниципального задания;</text:p>
      <text:p text:style-name="s1">- копией отчета о выполнении муниципального задания за 2 квартал, который подписан директором МБУК "Терская МБ" &lt;ФИО1&gt; 08.07.2024;</text:p>
      <text:p text:style-name="s1">- уставом МБУК "Терская МБ", утвержденного главой муниципального образования &lt;АДРЕС&gt; район &lt;ДАТА10&gt;, в соответствии с которым директор библиотеки действует без доверенности от имени библиотеки, в том числе представляет его интересы;</text:p>
      <text:p text:style-name="s1">- документами, подтверждающими полномочия &lt;ФИО1&gt;, как директора МБУК "Терская МБ", а именно: распоряжением администрации &lt;АДРЕС&gt; района от &lt;ДАТА11&gt; &lt;НОМЕР&gt;-кр, и выпиской из ЕГРЮЛ, согласно которой &lt;ФИО1&gt; имеет право без доверенности действовать от имени учреждения;</text:p>
      <text:p text:style-name="s1">- письменными объяснениями &lt;ФИО1&gt; от &lt;ДАТА7&gt;, согласно которым отчет о выполнении муниципального задания за 2 квартал 2024 года на официальном сайте www.bus.gov.ru размещен не был;</text:p>
      <text:p text:style-name="s1">- актом осмотра от &lt;ДАТА12&gt;, согласно которому отчет о выполнении муниципального задания за 2 квартал 2024 года на официальном сайте www.bus.gov.ru размещен.</text:p>
      <text:p text:style-name="s1">Учитывая вышеизложенное, мировой судья приходит к выводу о том, что в данном случае в действиях должностного лица - директора МБУК "Терская МБ" &lt;ФИО1&gt; усматривается состав административного правонарушения, предусмотренного <text:a xlink:type="simple" xlink:href="https://msud.garant.ru/document/redirect/12125267/1515155">статьей 15.15.15</text:a> Кодекса Российской Федерации об административных правонарушениях, ее вина установлена и подтверждается материалами дела, исследованными надлежащим образом.</text:p>
      <text:p text:style-name="s1">При производстве по делу об административном правонарушении и составлении протокола об административном правонарушении административным органом процессуальных нарушений не допущено.</text:p>
      <text:p text:style-name="s1">Обстоятельств, которые в силу <text:a xlink:type="simple" xlink:href="https://msud.garant.ru/document/redirect/12125267/245">статьи 24.5</text:a> Кодекса Российской Федерации об административных правонарушениях являются основаниями для прекращения производства по делу об административном правонарушении, не установлено.</text:p>
      <text:p text:style-name="s1">Срок привлечения к административной ответственности, установленный <text:a xlink:type="simple" xlink:href="https://msud.garant.ru/document/redirect/12125267/45">статьей 4.5</text:a> Кодекса Российской Федерации об административных правонарушениях, не истек.</text:p>
      <text:p text:style-name="s1">В силу <text:a xlink:type="simple" xlink:href="https://msud.garant.ru/document/redirect/12125267/4101">части 1 статьи 4.1</text:a> Кодекса Российской Федерации об административных правонарушениях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text:a xlink:type="simple" xlink:href="https://msud.garant.ru/document/redirect/12125267/0">настоящего Кодекса</text:a>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msud.garant.ru/document/redirect/12125267/3402">частью 2 статьи 3.4</text:a> настоящего Кодекса, за исключением случаев, предусмотренных частью 2 настоящей статьи.</text:p>
      <text:p text:style-name="s1">Санкцией <text:a xlink:type="simple" xlink:href="https://msud.garant.ru/document/redirect/12125267/1515155">статьи 15.15.15</text:a> Кодекса Российской Федерации об административных правонарушениях не предусмотрено назначение административного наказания в виде предупреждения.</text:p>
      <text:p text:style-name="s1">Вместе с тем, обстоятельств, свидетельствующих о том, что при совершении должностным лицом - директором МБУК "Терская МБ" &lt;ФИО1&gt; административного правонарушения причинен вред или возникла угроза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а чрезвычайных ситуаций природного и техногенного характера, а также причинен имущественный ущерб из материалов дела не усматривается, следует учесть также тот факт, что правонарушение совершено &lt;ФИО1&gt; впервые.</text:p>
      <text:p text:style-name="s1">С учетом взаимосвязанных положений <text:a xlink:type="simple" xlink:href="https://msud.garant.ru/document/redirect/12125267/3402">части 2 статьи 3.4</text:a> и <text:a xlink:type="simple" xlink:href="https://msud.garant.ru/document/redirect/12125267/4111">части 1 статьи 4.1.1</text:a> Кодекса Российской Федерации об административных правонарушениях, мировой судья считает возможным применить положений <text:a xlink:type="simple" xlink:href="https://msud.garant.ru/document/redirect/12125267/411">статьи 4.1.1</text:a> Кодекса Российской Федерации об административных правонарушениях, поскольку имеются условия, предусмотренные <text:a xlink:type="simple" xlink:href="https://msud.garant.ru/document/redirect/12125267/3402">частью 2 статьи 3.4</text:a> Кодекса Российской Федерации об административных правонарушениях, заменить административное наказание в виде административного штрафа на предупреждение.</text:p>
      <text:p text:style-name="s1">Руководствуясь <text:a xlink:type="simple" xlink:href="https://msud.garant.ru/document/redirect/12125267/411">статьями 4.1.1</text:a>, <text:a xlink:type="simple" xlink:href="https://msud.garant.ru/document/redirect/12125267/299">29.9</text:a>, <text:a xlink:type="simple" xlink:href="https://msud.garant.ru/document/redirect/12125267/2910">29.10</text:a> Кодекса Российской Федерации об административных правонарушениях,</text:p>
      <text:p text:style-name="s1">постановил:</text:p>
      <text:p text:style-name="s1">должностное лицо - директора Муниципального бюджетного учреждения культуры "Терская межпоселенческая библиотека" &lt;ФИО1&gt; признать виновной в совершении административного правонарушения, предусмотренного <text:a xlink:type="simple" xlink:href="https://msud.garant.ru/document/redirect/12125267/1515155">статьей 15.15.15</text:a> Кодекса Российской Федерации об административных правонарушениях, и назначить ей наказание в виде предупреждения.</text:p>
      <text:p text:style-name="s1">Постановление может быть обжаловано в апелляционном порядке в Кандалакшский районный суд Мурманской области постоянное судебное присутствие в пгт. Умба Терского района Мурманской области в течение десяти суток со дня получения копии постановления. Мировой судья Д.А.&lt;ФИО4&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Терского района Кандалакшского района Мурманской о...</text:p>
      </style:header>
      <style:footer>
        <table:table>
          <table:table-column table:number-columns-repeated="3"/>
          <table:table-row>
            <table:table-cell>
              <text:p text:style-name="footer_left">
							<text:date style:data-style-name="date" text:fixed="true" text:date-value="2024-1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