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СК по гражданским делам Первого кассационного суда общей юрисдикции от 25 апреля 2022 г. по делу N 8Г-9405/2022[88-11855/2022]</text:h>
      <text:p text:style-name="s1"/>
      <text:p text:style-name="s1">Судебная коллегия по гражданским делам Первого кассационного суда общей юрисдикции в составе:</text:p>
      <text:p text:style-name="s1">председательствующего судьи Макаровой Н.А, судей Филатовой В.Ю, Булатовой Е.Е.</text:p>
      <text:p text:style-name="s1">рассмотрела в открытом судебном заседании с использованием веб-конференции поступившее 30 марта 2022 года гражданское дело по иску Харчевой Е.В. к государственному автономному учреждению здравоохранения Нижегородской области "Областная стоматологическая поликлиника" о взыскании денежных сумм неправомерно удержанных из заработной платы, по кассационной жалобе Харчевой Е.В. на решение Нижегородского районного суда города Нижнего Новгорода от 9 сентября 2021 года и апелляционное определение судебной коллегии по гражданским делам Нижегородского областного суда от 27 января 2022 года.</text:p>
      <text:p text:style-name="s1">Заслушав доклад судьи Филатовой В.Ю, объяснения представителя Харчевой Е.В. - Кобликовой Е.С, поддержавшей доводы кассационной жалобы, изучив материалы дела, обсудив доводы жалобы, судебная коллегия</text:p>
      <text:p text:style-name="s1">установила:</text:p>
      <text:p text:style-name="s1">Харчева Е.В. обратилась в суд с иском к государственному автономному учреждению здравоохранения Нижегородской области (далее по тексту - ГАУЗ НО) "Областная стоматологическая поликлиника" о взыскании денежных сумм неправомерно удержанных из заработной платы.</text:p>
      <text:p text:style-name="s1">Решением Нижегородского районного суда города Нижнего Новгорода от 9 сентября 2021 года, оставленным без изменения апелляционным определением судебной коллегии по гражданским делам Нижегородского областного суда от 27 января 2022 года, в удовлетворении требований Харчевой Е.В. отказано.</text:p>
      <text:p text:style-name="s1">В кассационной жалобе Харчева Е.В. просит решение Нижегородского районного суда города Нижнего Новгорода от 9 сентября 2021 года и апелляционное определение судебной коллегии по гражданским делам Нижегородского областного суда от 27 января 2022 года отменить, принять новый судебный акт об удовлетворении исковых требований, в связи с неправильным применением судом норм материального права, несоответствием выводов судов.</text:p>
      <text:p text:style-name="s1">Проверив законность и обоснованность решения суда первой инстанции и апелляционного определения судебной коллегии по гражданским делам по доводам, изложенным в кассационной жалобе (<text:a xlink:type="simple" xlink:href="https://arbitr.garant.ru/document/redirect/12128809/37961">часть 1 статьи 379.6</text:a> Гражданского процессуального кодекса Российской Федерации), оснований для отмены вынесенных судебных постановлений не имеется.</text:p>
      <text:p text:style-name="s1">Основаниями для отмены или изменения судебных постановлений кассационным судом общей юрисдикции являются несоответствие выводов суда, содержащихся в обжалуемом судебном постановлении, фактическим обстоятельствам дела, установленным судами первой и апелляционной инстанций, нарушение либо неправильное применение норм материального права или норм процессуального права (<text:a xlink:type="simple" xlink:href="https://arbitr.garant.ru/document/redirect/12128809/3797">статья 379.7</text:a> Гражданского процессуального кодекса Российской Федерации).</text:p>
      <text:p text:style-name="s1">Таких нарушений при рассмотрении настоящего судебными инстанциями не допущено.</text:p>
      <text:p text:style-name="s1">Как установлено судом и следует из материалов дела, на основании трудовых договоров от 1 августа 2000 года, в редакции от 4 апреля 2017 года, Харчева Е.В. принята на работу в ГАУЗ Нижегородской области "Областная стоматологическая поликлиника" на должность заведующей отделением в двух структурных подразделениях: платной стоматологической помощи и лечебном отделении.</text:p>
      <text:p text:style-name="s1">В соответствии с приказами ГАУЗ Нижегородской области "Областная стоматологическая поликлиника" N 129-Л и N 130-Л от 21 июля 2017 года Харчева Е.В. уволена с должности заведующего отделением платной стоматологической помощи и заведующего лечебным отделением.</text:p>
      <text:p text:style-name="s1">При увольнении истцу выплачена компенсация за неиспользованные дни отпуска в количестве 49 календарных дней в размере 121330 руб. 86 коп.</text:p>
      <text:p text:style-name="s1">На основании приказов ГАУЗ Нижегородской области "Областная стоматологическая поликлиника" N 148-Л и N 149-Л от 4 августа 2020 года истец восстановлена в должности заведующего отделением платной стоматологической помощи и заведующего лечебным отделением, приказы N 129-Л и N 130-Л от 21 июля 2017 года отменены.</text:p>
      <text:p text:style-name="s1">Приказом N 328-0 от 6 августа 2020 года истцу предоставлен отпуск продолжительностью 14 календарных дней (с 10 августа 2020 года по 23 августа 2020 года), начислены и зачтены отпускные выплаты в размере 34140 руб. 68 коп.</text:p>
      <text:p text:style-name="s1">Приказом N 395-0 от 4 сентября 2020 года предоставлен отпуск продолжительностью 18 календарных дней (с 21 сентября 2020 года по 8 октября 2020 года) начислены и зачтены отпускные выплаты в размере 40382 руб. 46 коп.</text:p>
      <text:p text:style-name="s1">В связи с тем, что приказом N 466-0 от 19 октября 2020 года истцу предоставлен отпуск продолжительностью 14 календарных дней (с 2 ноября 2020 года по 16 ноября 2020 года), были начислены и зачтены отпускные выплаты в размере 25940 руб. 18 коп.</text:p>
      <text:p text:style-name="s1">В соответствии с приказом N 532-0 от 17 декабря 2020 года Харчевой Е.В. предоставлен отпуск в количестве 14 календарных дней (с 11 января 2021 года по 24 января 2021 года), начислена сумма в размере 18407 руб. 23 коп, зачтена сумма 17376 руб. 54 коп, выплачены - 1030 руб.</text:p>
      <text:p text:style-name="s1">На основании приказа N 18-0 от 20 февраля 2021 года истцу предоставлен отпуск продолжительностью 14 календарных дней (с 9 марта 2021 года по 22 марта 2021 года), начислена сумма в размере 14311 руб. 08 коп, зачтена сумма 3491 руб, выплачены денежные средства в размере 10820 руб. 08 коп.</text:p>
      <text:p text:style-name="s1">Разрешая заявленные требования, суд первой инстанции, с выводами которого согласился суд апелляционной инстанции, с учетом установленных по делу обстоятельств, проанализировав представленные доказательства, исходил из того, что восстановление на работе означает возвращение работника в прежнее правовое положение, существовавшее до увольнения, и учел предоставление Харчевой Е.В. ежегодных оплачиваемых отпусков после восстановления на работе, от использования которых она не отказалась, с зачетом выплат, произведенных в качестве компенсации за неиспользованную часть отпусков.</text:p>
      <text:p text:style-name="s1">В связи с тем, что при увольнении работодатель выплатил компенсацию за неиспользованный отпуск в количестве 49 календарных дней, доказательств, свидетельствующих о том, что после восстановления на работе истцу предоставлены отпуска за иной период, чем указал ответчик, истцом не представлено, суд пришел к выводу о том, что право на получение компенсации за неиспользованный отпуск и одновременное предоставление такого отпуска трудовым законодательством не предусмотрено, после восстановления на работе истец использовала свое право на предоставление ей отпуска за проработанный период.</text:p>
      <text:p text:style-name="s1">В судебных постановлениях приведено толкование норм материального права, в частности <text:a xlink:type="simple" xlink:href="https://arbitr.garant.ru/document/redirect/12125268/15">статей 15</text:a>, <text:a xlink:type="simple" xlink:href="https://arbitr.garant.ru/document/redirect/12125268/16">16</text:a>, <text:a xlink:type="simple" xlink:href="https://arbitr.garant.ru/document/redirect/12125268/21">21</text:a>, <text:a xlink:type="simple" xlink:href="https://arbitr.garant.ru/document/redirect/12125268/22">22</text:a>, <text:a xlink:type="simple" xlink:href="https://arbitr.garant.ru/document/redirect/12125268/114">114</text:a>, <text:a xlink:type="simple" xlink:href="https://arbitr.garant.ru/document/redirect/12125268/122">122</text:a>, <text:a xlink:type="simple" xlink:href="https://arbitr.garant.ru/document/redirect/12125268/123">123</text:a>, <text:a xlink:type="simple" xlink:href="https://arbitr.garant.ru/document/redirect/12125268/124">124</text:a>, <text:a xlink:type="simple" xlink:href="https://arbitr.garant.ru/document/redirect/12125268/127">127</text:a>, <text:a xlink:type="simple" xlink:href="https://arbitr.garant.ru/document/redirect/12125268/139">139</text:a>, <text:a xlink:type="simple" xlink:href="https://arbitr.garant.ru/document/redirect/12125268/140">140</text:a>, <text:a xlink:type="simple" xlink:href="https://arbitr.garant.ru/document/redirect/12125268/237">237</text:a> Трудового кодекса Российской Федерации, подлежащих применению к спорным отношениям, результаты оценки доказательств по правилам <text:a xlink:type="simple" xlink:href="https://arbitr.garant.ru/document/redirect/12128809/67">статьи 67</text:a> Гражданского процессуального кодекса Российской Федерации.</text:p>
      <text:p text:style-name="s1">Судебная коллегия соглашается с выводами, изложенными в оспариваемых постановлениях, поскольку указанные выводы основаны на законе, соответствуют обстоятельствам дела, установленным судебными инстанциями и представленным доказательствам.</text:p>
      <text:p text:style-name="s1">Являются необоснованными доводы жалобы Харчевой Е.В. со ссылкой на неправомерное удержание работодателем ранее выплаченной компенсации за неиспользованный отпуск, поскольку в данном случае при предоставлении отпусков истцу после восстановления на работе ответчик производил не удержания выплаченных сумм, а их зачет, то есть перерасчет оплаты неиспользованной части отпуска, который учитывается при расчете заработной платы.</text:p>
      <text:p text:style-name="s1">Изложенные в кассационной жалобе доводы о неправильно установленном судом временном периоде, за который истцу подлежит возмещению неправомерно удержанная сумма компенсации за неиспользованный отпуск, не распространении положений <text:a xlink:type="simple" xlink:href="https://arbitr.garant.ru/document/redirect/12125268/394">статьи 394</text:a> Трудового кодекса Российской Федерации на споры о взыскании неправомерно удержанной компенсации за неиспользованный отпуск при увольнении работника, повторяют доводы, которые были предметом судебного исследования, данным доводам в судебных постановлениях дана соответствующая оценка, указаны мотивы и сделаны выводы, по которым указанные доводы судом обоснованно не приняты.</text:p>
      <text:p text:style-name="s1">Доводы кассационной жалобы о несогласии с данной судами оценкой доказательств и установленными судами обстоятельствами не могут служить основанием для пересмотра судебных постановлений в кассационном порядке, поскольку в соответствии с <text:a xlink:type="simple" xlink:href="https://arbitr.garant.ru/document/redirect/12128809/39020">частью 3 статьи 390</text:a> Гражданского процессуального кодекса Российской Федерации кассационный суд общей юрисдикции не вправе устанавливать или считать доказанными обстоятельства, которые не были установлены либо были отвергнуты судом первой или апелляционной инстанции, предрешать вопросы о достоверности или недостоверности того или иного доказательства, преимуществе одних доказательств перед другими и определять, какое судебное постановление должно быть принято при новом рассмотрении дела.</text:p>
      <text:p text:style-name="s1">Выводы, содержащиеся в обжалуемых судебных постановлениях, соответствуют фактическим обстоятельствам дела, установленным судами первой и апелляционной инстанций. Нарушений норм материального либо процессуального права, влекущих отмену состоявшихся по делу судебных актов, по доводам жалобы по делу не допущено.</text:p>
      <text:p text:style-name="s1">При таких обстоятельствах, предусмотренных законом оснований для отмены обжалуемых судебных постановлений, не имеется.</text:p>
      <text:p text:style-name="s1">Руководствуясь <text:a xlink:type="simple" xlink:href="https://arbitr.garant.ru/document/redirect/12128809/3795">статьями 379.5-379.7</text:a>, <text:a xlink:type="simple" xlink:href="https://arbitr.garant.ru/document/redirect/12128809/390">390</text:a>, <text:a xlink:type="simple" xlink:href="https://arbitr.garant.ru/document/redirect/12128809/390100">390.1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Нижегородского районного суда города Нижнего Новгорода от 9 сентября 2021 года и апелляционное определение судебной коллегии по гражданским делам Нижегородского областного суда от 27 января 2022 года оставить без изменения, кассационную жалобу Харчевой Е.В. - без удовлетворения.</text:p>
      <text:p text:style-name="s1"/>
      <text:p text:style-name="s1">Председательствующий:</text:p>
      <text:p text:style-name="s1"/>
      <text:p text:style-name="s1">Судьи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СК по гражданским делам Первого кассационного суда общей юрисдикции от 25 апреля 202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