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style:style style:name="s1_center_fi0" style:family="paragraph" style:parent-style-name="s1">
      <style:paragraph-properties fo:text-align="center" fo:text-indent="0mm"/>
    </style:style>
    <!-- Table cells styles -->
    <!-- Table columns styles -->
    <style:style style:name="1" style:family="table-column">
      <style:table-column-properties style:column-width="0mm"/>
    </style:style>
    <style:style style:name="2" style:family="table-column">
      <style:table-column-properties style:column-width="0mm"/>
    </style:style>
    <!-- Table styles -->
    <style:style style:name="rubber" style:family="table">
      <style:table-properties style:rel-width="100%" table:align="center"/>
    </style:style>
    <style:style style:name="3" style:family="table">
      <style:table-properties style:width="0mm" table:align="left"/>
    </style:style>
  </office:automatic-styles>
  <office:body>
    <office:text text:use-soft-page-breaks="true">
      <text:h text:outline-level="1" text:style-name="s3"><text:bookmark text:name="anchor0"/>Решение Арбитражного суда Республики Саха от 19 февраля 2024 г. по делу N А58-10992/2023</text:h>
      <text:p text:style-name="s1"/>
      <table:table table:name="3" table:style-name="3">
        <table:table-column table:style-name="1"/>
        <table:table-column table:style-name="2"/>
        <table:table-row>
          <table:table-cell>
            <text:p text:style-name="s16_fi0">город Якутск</text:p>
          </table:table-cell>
          <table:table-cell>
            <text:p text:style-name="s1"/>
          </table:table-cell>
        </table:table-row>
      </table:table>
      <table:table table:name="3" table:style-name="3">
        <table:table-column table:style-name="1"/>
        <table:table-column table:style-name="2"/>
        <table:table-row>
          <table:table-cell>
            <text:p text:style-name="s16_fi0">19 февраля 2024 г.</text:p>
          </table:table-cell>
          <table:table-cell>
            <text:p text:style-name="s1_right_fi0">Дело N А58-10992/2023</text:p>
          </table:table-cell>
        </table:table-row>
      </table:table>
      <text:p text:style-name="s1"/>
      <text:p text:style-name="s1">Резолютивная часть решения объявлена 13.02.2024.</text:p>
      <text:p text:style-name="s1">Полный текст решения изготовлен 19.02.2024.</text:p>
      <text:p text:style-name="s1"/>
      <text:p text:style-name="s1">Арбитражный суд Республики Саха (Якутия) в составе судьи Эверстова Р. И., при ведении протокола судебного заседания секретарем Бурцевой А.В, рассмотрев дело по заявлению Муниципального казенного учреждения "Управление строительного комплекса" Муниципального района "Сунтарский улус (район)" Республики Саха (Якутия) (ИНН 1424005300, ОГРН 1021400835268) от 15.12.2023 N 490 к Министерству финансов Республики Саха (Якутия) (ИНН 1435027673, ОГРН 1031402066079) об отмене постановления от 23.11.2023 N 1/15.14-2023/177 по делу об административном правонарушении,</text:p>
      <text:p text:style-name="s1">на судебное заседание явились представители:</text:p>
      <text:p text:style-name="s1">от заявителя - не явились, извещены,</text:p>
      <text:p text:style-name="s1">от административного органа - Ефремова Р.О. по доверенности от 20.04.2023 N 17/16-1-33/23-6821 (паспорт, диплом), Максимов П.П. по доверенности от 16.11.2023N 17/16-1-33/23-1901 (паспорт),</text:p>
      <text:p text:style-name="s1_center_fi0">УСТАНОВИЛ:</text:p>
      <text:p text:style-name="s1">Муниципальное казенное учреждение "Управление строительного комплекса Муниципального района "Сунтарский улус (район)" Республики Саха (Якутия) (далее - заявитель, учреждение) обратилось в Арбитражный суда Республики Саха (Якутия) с заявлением к Министерству финансов РС (Я) (далее - административный орган) об отмене постановления от 23.11.2023 N 1/15.14-2023/177 по делу об административном правонарушении.</text:p>
      <text:p text:style-name="s1">Административный орган представил пояснение о полномочиях лиц, составившего протокол и рассмотревшего дело об административном правонарушении от 16.01.2023 N 1?/16-1-33/233-39, отзыв от 24.01.2024 N 17/16-1-33/23-80, просит в удовлетворении требования отказать.</text:p>
      <text:p text:style-name="s1">Судом установлены следующие обстоятельства дела.</text:p>
      <text:p text:style-name="s1">Административным органом на основании приказа Министерства финансов Республики Саха (Якутия) от 13.09.2023 N 01-04/1734 "О назначении выездной проверки в Муниципальном районе "Сунтарский улус (район)" Республики Саха (Якутия) на основании Плана контрольных мероприятий Министерства финансов Республики Саха (Якутия) на 2023 год в период с 20.09.2023 по 13.10.2023 в отношении заявителя проведена выездная проверка соблюдения целей, порядка и условий предоставления из государственного бюджета РС (Я) межбюджетных трансфертов, имеющих целевое назначение, а также исполнения соглашений о предоставлении бюджетных кредитов за период 2021 -2022 годы.</text:p>
      <text:p text:style-name="s1">По итогам выездной проверки составлен акт от 03.11.2023, в котором установлено следующее:</text:p>
      <text:p text:style-name="s1">по субсидии из государственного бюджета РС (Я) на обеспечение комплексного развития территорий выборочной проверкой нарушений не установлено;</text:p>
      <text:p text:style-name="s1">по субсидии на реализацию проектов развития общественной инфраструктуры, основанных на местных инициативах установлено, что в нарушение <text:a xlink:type="simple" xlink:href="https://arbitr.garant.ru/document/redirect/12112604/38">статьи 38</text:a> Бюджетного кодекса Российской Федерации, Соглашения от 29.04.2021 N 225, объектом контроля в 2021 году произведено нецелевое использование средств государственного бюджета РС (Я) по КБК 555-0703-1240062650-244-225 на сумму 34 853,93 рублей, а именно произведена оплата за фактически невыполненные работы по ремонту здания музея "Туойдаах Алаас";</text:p>
      <text:p text:style-name="s1">по субсидии на реализацию мероприятий общереспубликанского движения добрых дел "Моя Якутия" в ХХI веке";</text:p>
      <text:p text:style-name="s1">в нарушение п.2.1, п.2 3, п.3.2 Соглашения от 19.02.2021 N ДД-2021-13 Администрацией в 2021 году не обеспечен уровень и объем софинансирования за счет средств местного бюджета на сумму 52 127,14 рублей, сумма субсидии из государственного бюджета РС (Я), использованная с нарушением условий предоставления, составила 45 704,42 рублей;</text:p>
      <text:p text:style-name="s1">в нарушение <text:a xlink:type="simple" xlink:href="https://arbitr.garant.ru/document/redirect/12112604/38">статьи 38</text:a> Бюджетного кодекса Российской Федерации, соглашения от 08.02.2022 N ДД-2022-1, объектом контроля в 2022 году произведено нецелевое использование средств государственного бюджета РС (Я) по КБК 555-0801-3450064901-414-310 на сумму 416 181,07 рублей, а именно произведена оплата за фактически невыполненные работы по строительству объекта "Многофункциональный центр культуры и спорта в с. Шея";</text:p>
      <text:p text:style-name="s1">в нарушение п.2.1, п.2.3, п.3.2 Соглашения от 19.02.2021 N ДД-2021-14, Администрацией в 2021 не обеспечен уровень и объем софинансирования за счет средств местного бюджета на сумму 1 591 102,12 рублей, сумма субсидии из государственного бюджета РС (Я), использованная с нарушением условий предоставления, составила 966 171,80 рублей;</text:p>
      <text:p text:style-name="s1">в нарушение <text:a xlink:type="simple" xlink:href="https://arbitr.garant.ru/document/redirect/10164072/309">статьи 309</text:a> Гражданского кодекса Российской Федерации, пунктов 1 и 4.1.25 муниципального контракта от 31.05.2022 N 221424005300_0012_12022 объектом контроля в 2022 году за счет средств государственного бюджета РС (Я) по КБК 555-0801-3450064901-414-310 произведена приемка и оплата работ в размере 924 265,90 рублей, не соответствующих условиям муниципального контракта от 31.05.2022 N 221424005300_0012_12022;</text:p>
      <text:p text:style-name="s1">- в нарушение <text:a xlink:type="simple" xlink:href="https://arbitr.garant.ru/document/redirect/12112604/38">статьи 38</text:a> Бюджетного кодекса Российской Федерации, Соглашения от 08.02.2-022 N ДД/2, объектом контроля в 2022 году произведено нецелевое использование средств государственного бюджета РС (Я) про КБК 555-0801-3450064901-414-310 на сумму 470 312,73 рублей, а именно произведена оплата за фактически невыполненные работы по строительству объекта "Культурно-спортивный комплекс в мкр Абага с.Сунтар;</text:p>
      <text:p text:style-name="s1">в нарушение п.4.3.4 Соглашения от 16.06.2021 N ДД-2021-24 Администрацией в 2021 году не обеспечена централизация закупок на выполнение работ по строительству объекта "Культарно-спортивный комплекс в с. Илимнир Сунтарского улуса через "Центр закупок РС (Я)".</text:p>
      <text:p text:style-name="s1">10.11.2023 старшим контролером-ревизором отдела бюджетного контроля Департамента бюджетно-финансового контроля Министерства финансов Республики Саха (Якутия) Беленковой А.Э. в отсутствие представителя заявителя, надлежащим образом извещенного о времени и месте составления протокола об административном правонарушении, составлен протокол об административном правонарушении. Объяснение заявителем не представлено.</text:p>
      <text:p text:style-name="s1">Определением от 13.11.2023 рассмотрение дела об административном правонарушении N 1/15.14-2023/177 в отношении заявителя по <text:a xlink:type="simple" xlink:href="https://arbitr.garant.ru/document/redirect/12125267/1514">статье 15.14</text:a> КоАП РФ назначено на 23.11.2023 в 16 час.15 мин.</text:p>
      <text:p text:style-name="s1">Постановлением от 23.11.2023 N 1/15.14-2023/177 об административном правонарушении, вынесенным зам. министра финансов Республики Саха (Якутия) Ивановой В.П. в присутствии руководителя заявителя Саввинова Д.С., заявитель признан виновным в совершении административного правонарушения, ответственность за которое предусмотрена <text:a xlink:type="simple" xlink:href="https://arbitr.garant.ru/document/redirect/12125267/1514">статьей 15.14</text:a> Кодекса Российской Федерации об административных правонарушениях, и назначено наказание в виде административного штрафа в сумме 46 068 рублей.</text:p>
      <text:p text:style-name="s1">16.01.2024 административный орган направил материалы проверки в МВД РС (Я) исх.17/16-1-33/23-35, а также в Прокуратуру РС (Я) исх.17/16-1-33/23-36 для принятия мер по итогам рассмотрения актов проверок.</text:p>
      <text:p text:style-name="s1">Заявитель, не согласившись с данным постановлением, обратился в Арбитражный суд Республики Саха (Якутия) с настоящим заявлением.</text:p>
      <text:p text:style-name="s1">В соответствии с <text:a xlink:type="simple" xlink:href="https://arbitr.garant.ru/document/redirect/12127526/21006">частью 6 статьи 210</text:a> <text:a xlink:type="simple" xlink:href="https://arbitr.garant.ru/document/redirect/12127526/0">Арбитражного процессуального кодекса</text:a> Российской Федерации при рассмотрении дела об оспаривании решения административного органа о привлечении к административной ответственности арбитражный суд в судебном заседании проверяет законность и обоснованность оспариваемого решения, устанавливает наличие соответствующих полномочий административного органа, принявшего оспариваемое решение, устанавливает, имелись ли законные основания для привлечения к административной ответственности, соблюден ли установленный порядок привлечения к ответственности, не истекли ли сроки давности привлечения к административной ответственности, а также иные обстоятельства, имеющие значение для дела.</text:p>
      <text:p text:style-name="s1">При рассмотрении дела об оспаривании решения административного органа арбитражный суд не связан доводами, содержащимися в заявлении, и проверяет оспариваемое решение в полном объеме (<text:a xlink:type="simple" xlink:href="https://arbitr.garant.ru/document/redirect/12127526/21007">часть 7 статьи 210</text:a> <text:a xlink:type="simple" xlink:href="https://arbitr.garant.ru/document/redirect/12127526/0">Арбитражного процессуального кодекса</text:a> Российской Федерации).</text:p>
      <text:p text:style-name="s1">В соответствии со <text:a xlink:type="simple" xlink:href="https://arbitr.garant.ru/document/redirect/12112604/2692">статьей 269.2</text:a> Бюджетного кодекса Российской Федерации полномочием органов внутреннего государственного (муниципального) финансового контроля по осуществлению внутреннего государственного (муниципального) финансового контроля является контроль за соблюдением бюджетного законодательства Российской Федерации и иных нормативных правовых актов, регулирующих бюджетные правоотношения. При осуществлении полномочий по внутреннему государственному (муниципальному) финансовому контролю органами внутреннего государственного (муниципального) финансового контроля осуществляется производство по делам об административных правонарушениях в порядке, установленном законодательством об административных правонарушениях.</text:p>
      <text:p text:style-name="s1">В соответствии со статьей 42 Закона РС (Я) от 05.02.2014 1280-З N 111-V " О бюджетном устройстве и бюджетном процессе в РС (Я)" бюджетные полномочия органов государственного (муниципального) финансового контроля РС (Я), к которым относятся Счетная палата РС (Я), Министерство финансов РС (Я), органы по осуществлению государственного (муниципального) финансового контроля, созданные Главой РС (Я) и Правительством РС (Я), контрольно-счетные органы муниципальных образований, установлены <text:a xlink:type="simple" xlink:href="https://arbitr.garant.ru/document/redirect/12112604/0">Бюджетным кодексом</text:a> РФ и настоящим Законом.</text:p>
      <text:p text:style-name="s1">Согласно п.1.1 Положения о Министерстве финансов РС (Я), утвержденного постановлением Правительства РС (Я) от 15.09.2013 N 315, Министерство финансов РС (Я) является государственным органом исполнительной власти, обеспечивающим проведение единой бюджетной политики РС (Я) и координирующим деятельность в этой сфере иных исполнительных органов государственной власти РС (Я), а также осуществляющим функции по контролю и надзору в финансово-бюджетной сфере.</text:p>
      <text:p text:style-name="s1">Согласно пункту 3.53 Положения о Министерстве финансов РС (Я), утвержденного постановлением Правительства РС (Я) от 15.09.2014 N 315 Министерство финансов РС (Я) осуществляет производство по делам об административных правонарушениях.</text:p>
      <text:p text:style-name="s1">В соответствии с <text:a xlink:type="simple" xlink:href="https://arbitr.garant.ru/document/redirect/12125267/28301">частью 1 статьи 28.3</text:a> КоАП РФ протоколы об административных правонарушениях, предусмотренных настоящим <text:a xlink:type="simple" xlink:href="https://arbitr.garant.ru/document/redirect/12125267/0">Кодексом</text:a>, составляются должностными лицами органов, уполномоченных рассматривать дела об административных правонарушениях в соответствии с <text:a xlink:type="simple" xlink:href="https://arbitr.garant.ru/document/redirect/12125267/230">главой 23</text:a> настоящего Кодекса, в пределах компетенции соответствующего органа.</text:p>
      <text:p text:style-name="s1">В соответствии с <text:a xlink:type="simple" xlink:href="https://arbitr.garant.ru/document/redirect/12125267/2371112">п.2 ст. 23.7.1</text:a> КоАП РФ рассматривать дела об административных правонарушениях от имени органов исполнительной власти субъектов Российской Федерации, осуществляющих функции по контролю и надзору в финансово-бюджетной сфере, вправе:</text:p>
      <text:p text:style-name="s1">руководители органов исполнительной власти субъектов Российской Федерации, осуществляющих функции по контролю и надзору в финансово-бюджетной сфере, и их заместители;</text:p>
      <text:p text:style-name="s1">руководители структурных подразделений органов исполнительной власти субъектов Российской Федерации, осуществляющих функции по контролю и надзору в финансово-бюджетной сфере, их заместители - об административных правонарушениях, предусмотренные <text:a xlink:type="simple" xlink:href="https://arbitr.garant.ru/document/redirect/12125267/729302">частями 2-4 статьи 7.29.3</text:a>, <text:a xlink:type="simple" xlink:href="https://arbitr.garant.ru/document/redirect/12125267/15153">частями 3</text:a> и <text:a xlink:type="simple" xlink:href="https://arbitr.garant.ru/document/redirect/12125267/15154">4 статьи 15.15</text:a>, <text:a xlink:type="simple" xlink:href="https://arbitr.garant.ru/document/redirect/12125267/151511">частями 1</text:a>, <text:a xlink:type="simple" xlink:href="https://arbitr.garant.ru/document/redirect/12125267/151513">3</text:a> и <text:a xlink:type="simple" xlink:href="https://arbitr.garant.ru/document/redirect/12125267/151514">4 статьи 15.15.1</text:a>, <text:a xlink:type="simple" xlink:href="https://arbitr.garant.ru/document/redirect/12125267/1515510">статьей 15.15.5-1</text:a>, <text:a xlink:type="simple" xlink:href="https://arbitr.garant.ru/document/redirect/12125267/151561">частями 1-6 статьи 15.15.6</text:a>, <text:a xlink:type="simple" xlink:href="https://arbitr.garant.ru/document/redirect/12125267/15157">статьями 15.15.7</text:a>, <text:a xlink:type="simple" xlink:href="https://arbitr.garant.ru/document/redirect/12125267/1515111">15.15.11</text:a>, <text:a xlink:type="simple" xlink:href="https://arbitr.garant.ru/document/redirect/12125267/1515144">15.15.14</text:a>, 15.15.15 настоящего Кодекса.</text:p>
      <text:p text:style-name="s1">В соответствии с Указом Главы Республики Саха (Якутия) от 23.03.2022 N 2359 "О заместителе министра финансов Республики Саха (Якутия)" заместителем министра Республики Саха (Якутия) является Иванова Варвара Петровна.</text:p>
      <text:p text:style-name="s1">Беленкова А.Э., составившая протокол об административном правонарушении от 10.11.2023 в отношении заявителя является старшим контролером-ревизором отдела бюджетного контроля Департамента бюджетно-финансового контроля Министерства финансов Республики Саха (Якутия).</text:p>
      <text:p text:style-name="s1">Первый отдел бюджетного контроля Департамента бюджетно-финансового контроля осуществляет производство по делам об административных правонарушениях в соответствии с <text:a xlink:type="simple" xlink:href="https://arbitr.garant.ru/document/redirect/12125267/0">Кодексом Российской Федерации об административных правонарушениях</text:a>, в том числе составляет протоколы и готовит материалы для рассмотрения дел об административных правонарушениях в финансово-бюджетной сфере (п.2.8 Положения об отделе контроля в производственной сфере Департамента бюджетно-финансового контроля Министерства финансов Республики Саха (Якутия), утвержденного министром финансов Республики Саха (Якутия) В.А. Жондоровым 30.09.2019).</text:p>
      <text:p text:style-name="s1">В соответствии с пп. 10 п. 3.2 Должностного регламента старшего контролера - ревизора отдела контроля в производственной сфере Департамента бюджетно-финансового контроля Министерства финансов Республики Саха (Якутия), государственного гражданского служащего Республики Саха (Якутия), замещающего должность государственной гражданской службы Республики Саха (Якутия) категории "специалисты", утвержденного министром финансов Республики Саха (Якутия) В.А. Жондоровым 29.05.2023, гражданский служащий - старший ревизор-контролер осуществляет производство по делам об административных правонарушениях в соответствии с <text:a xlink:type="simple" xlink:href="https://arbitr.garant.ru/document/redirect/12125267/0">Кодексом Российской Федерации об административных правонарушениях</text:a>, в том числе составляет протоколы и готовит материалы для рассмотрения дел об административных правонарушениях в финансово-бюджетной сфере.</text:p>
      <text:p text:style-name="s1">Таким образом, протокол об административном правонарушении составлен, а оспариваемое постановление вынесено уполномоченными лицами.</text:p>
      <text:p text:style-name="s1">Согласно <text:a xlink:type="simple" xlink:href="https://arbitr.garant.ru/document/redirect/12127526/21004">части 4 статьи 210</text:a> <text:a xlink:type="simple" xlink:href="https://arbitr.garant.ru/document/redirect/12127526/0">Арбитражного процессуального кодекса</text:a> РФ по делам об оспаривании решений административных органов о привлечении к административной ответственности обязанность доказывания обстоятельств, послуживших основанием для привлечения к административной ответственности, возлагается на административный орган, принявший оспариваемое решение.</text:p>
      <text:p text:style-name="s1">Нарушений при составлении протокола об административном правонарушении, вынесении оспариваемого постановления не допущено, гарантии, предусмотренные <text:a xlink:type="simple" xlink:href="https://arbitr.garant.ru/document/redirect/12125267/251">статьей 25.1</text:a> Кодекса Российской Федерации об административных правонарушениях, соблюдены.</text:p>
      <text:p text:style-name="s1">Задачами производства по делам об административных правонарушениях являются, в частности, всестороннее, полное и объективное выяснение обстоятельств каждого дела, разрешение его в соответствии с законом (<text:a xlink:type="simple" xlink:href="https://arbitr.garant.ru/document/redirect/12125267/241">статья 24.1</text:a> КоАП РФ).</text:p>
      <text:p text:style-name="s1">Довод заявителя о том, что административным органом не было рассмотрено ходатайство заявителя о переносе даты составления протокола об административном правонарушении, назначенного на 10.11.2023, на начало декабря, что является существенным нарушением, влекущим признание незаконным привлечение к административной ответственности, подлежат отклонению.</text:p>
      <text:p text:style-name="s1">Просьба о переносе объяснялось тем, что в тот момент ледовая переправа через реку Вилюй была закрыт для всех видов автотранспорта, авиаперелет до г. Якутска с 9-10 ноября отсутствовал, явка представителя 10.11.2023 не представлялась возможным.</text:p>
      <text:p text:style-name="s1">Как указано Конституционным Судом Российской Федерации в <text:a xlink:type="simple" xlink:href="https://arbitr.garant.ru/document/redirect/70231216/0">определении</text:a> от 17 июля 2012 года N 1339-О, в силу <text:a xlink:type="simple" xlink:href="https://arbitr.garant.ru/document/redirect/12125267/24401">части 1 статьи 24.4</text:a> Кодекса Российской Федерации об административных правонарушениях заявленные участниками производства по делу об административном правонарушении ходатайства подлежат обязательному рассмотрению судьей, органом, должностным лицом, в производстве которых находится данное дело, что, однако, не предполагает их обязательного удовлетворения.</text:p>
      <text:p text:style-name="s1">Вместе с тем, <text:a xlink:type="simple" xlink:href="https://arbitr.garant.ru/document/redirect/406289031/0">определением</text:a> от 17 января 2023 года N 2-О Конституционный Суд проанализировал положения <text:a xlink:type="simple" xlink:href="https://arbitr.garant.ru/document/redirect/12125267/244">статьи 24.4</text:a> и <text:a xlink:type="simple" xlink:href="https://arbitr.garant.ru/document/redirect/12125267/25101">части 1 статьи 25.1</text:a> Кодекса Российской Федерации об административных правонарушениях.</text:p>
      <text:p text:style-name="s1">Согласно положениям <text:a xlink:type="simple" xlink:href="https://arbitr.garant.ru/document/redirect/12125267/244">статьи 24.4</text:a> Кодекса Российской Федерации об административных правонарушениях лица, участвующие в производстве по делу об административном правонарушении, имеют право заявлять ходатайства, подлежащие обязательному рассмотрению судьей, органом, должностным лицом, в производстве которых находится данное дело (часть 1); ходатайство заявляется в письменной форме и подлежит немедленному рассмотрению; решение об отказе в удовлетворении ходатайства выносится судьей, органом, должностным лицом, в производстве которых находится дело об административном правонарушении, в виде определения (часть 2).</text:p>
      <text:p text:style-name="s1">Положениями <text:a xlink:type="simple" xlink:href="https://arbitr.garant.ru/document/redirect/12125267/25101">части 1 статьи 25.1</text:a> Кодекса Российской Федерации об административных правонарушениях устанавливается, что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данным <text:a xlink:type="simple" xlink:href="https://arbitr.garant.ru/document/redirect/12125267/0">Кодексом</text:a>.</text:p>
      <text:p text:style-name="s1">Как отметил Конституционный Суд, оспариваемое регулирование не содержит каких-либо юридических оговорок. Это подразумевает, что лицо, в отношении которого ведется производство по делу об административном правонарушении, обладает правом заявлять ходатайства на любой стадии такого производства. В то же время, поскольку это право признано лишь за лицами, участвующими в производстве по делу об административном правонарушении, данное обстоятельство позволяет заключить, что его реализация возможна только после возбуждения соответствующего дела.</text:p>
      <text:p text:style-name="s1">В этой связи, заявленное ходатайство о переносе даты составления протокола об административном правонарушении, подлежало оставлению без рассмотрения.</text:p>
      <text:p text:style-name="s1">Отсутствие в материалах дела доказательств рассмотрения либо результата рассмотрения указанного ходатайства не является существенным нарушением, влекущим отмену оспариваемого постановления.</text:p>
      <text:p text:style-name="s1">У заявителя имелась возможность направить для составления протокола об административном правонарушении своего представителя.</text:p>
      <text:p text:style-name="s1">При таких обстоятельствах каких-либо существенных процедурных нарушений при производстве по делу об административном правонарушении, которые бы препятствовали привлечению общества к ответственности, судом не установлено.</text:p>
      <text:p text:style-name="s1">В соответствии со <text:a xlink:type="simple" xlink:href="https://arbitr.garant.ru/document/redirect/12125267/1514">статьей 15.14.</text:a> КоАП РФ нецелевое использование бюджетных средств, выразившееся в направлении средств бюджета бюджетной системы Российской Федерации и оплате денежных обязательств в целях, не соответствующих полностью или частично целям, определенным законом (решением) о бюджете, сводной бюджетной росписью, бюджетной росписью, бюджетной сметой, договором (соглашением) либо иным документом, являющимся правовым основанием предоставления указанных средств, или в направлении средств, полученных из бюджета бюджетной системы Российской Федерации, на цели, не соответствующие целям, определенным договором (соглашением) либо иным документом, являющимся правовым основанием предоставления указанных средств, если такое действие не содержит уголовно наказуемого деяния.</text:p>
      <text:p text:style-name="s1">Объектом данного правонарушения являются бюджетные отношения.</text:p>
      <text:p text:style-name="s1">Объективная сторона правонарушения выражается в направлении бюджетных средств на цели, не соответствующие условиям их получения, определенным в утвержденном бюджете, бюджетной росписи, бюджетной смете, договоре (соглашении) либо в ином документе, являющимся основанием для предоставления бюджетных средств.</text:p>
      <text:p text:style-name="s1">В силу <text:a xlink:type="simple" xlink:href="https://arbitr.garant.ru/document/redirect/12112604/38">статьи 38</text:a> БК РФ установлен принцип адресности и целевого характера бюджетных средств, в соответствии с которым бюджетные ассигнования и лимиты бюджетных обязательств доводятся до конкретных получателей бюджетных средств с указанием цели их использования.</text:p>
      <text:p text:style-name="s1">Любые действия, приводящие к нарушению адресности предусмотренных бюджетом средств либо к направлению их на цели, не обозначенные в бюджете при выделении конкретных сумм, являются нарушением бюджетного законодательства Российской Федерации.</text:p>
      <text:p text:style-name="s1">На основании абзаца четвертого <text:a xlink:type="simple" xlink:href="https://arbitr.garant.ru/document/redirect/12112604/162">статьи 162</text:a> БК РФ участник бюджетного процесса обеспечивает результативность, целевой характер использования предусмотренных ему бюджетных ассигнований.</text:p>
      <text:p text:style-name="s1">Согласно <text:a xlink:type="simple" xlink:href="https://arbitr.garant.ru/document/redirect/12112604/3064">статье 306.4</text:a> БК РФ нецелевым использованием бюджетных средств признаются направление средств бюджета бюджетной системы Российской Федерации и оплата денежных обязательств в целях, не соответствующих полностью или частично целям, определенным законом (решением) о бюджете, сводной бюджетной росписью, бюджетной росписью, бюджетной сметой, договором (соглашением) либо иным документом, являющимся правовым основанием предоставления указанных средств (пункт 1).</text:p>
      <text:p text:style-name="s1">Объективная сторона правонарушения характеризуется совершением конкретной платежно-расчетной операции по нецелевому расходованию средств, а указанное правонарушение считается оконченным с момента осуществления такой операции. Последующее восстановление средств не исключает факт использования средств не по целевому назначению, ответственность за который предусмотрена <text:a xlink:type="simple" xlink:href="https://arbitr.garant.ru/document/redirect/12125267/1514">статьей 15.14</text:a> Кодекса РФ об административных правонарушениях.</text:p>
      <text:p text:style-name="s1">Заявитель ссылается на то, что при вынесении постановления по делу об административном правонарушении в нем не указываются все обстоятельства, установленные при рассмотрении дела, не описываются собранные по делу доказательства, нет ссылок на нормативные правовые акты, требования которых лицом, привлекаемым к ответственности, нарушены.</text:p>
      <text:p text:style-name="s1">Проверкой соблюдения целей, порядка и условий предоставления из государственного бюджета Республики Саха (Якутия) межбюджетных трансфертов имеющих целевое назначение, а также исполнения соглашений о предоставлении бюджетных кредитов за 2021-2022 годы в МКУ "УСК" установлено следующее:</text:p>
      <text:p text:style-name="s1">в нарушение <text:a xlink:type="simple" xlink:href="https://arbitr.garant.ru/document/redirect/12112604/38">статьи 38</text:a> Бюджетного кодекса Российской Федерации, Соглашения от 29.04.20N 225, МКУ "УСК" в 2021 году произведено нецелевое использование средств государственного бюджета Республики Саха (Якутия) на сумму 34 853,93 руб., а именно произведена оплата за фактически невыполненные работы по ремонту здания музея "Туойдаах Алаас";</text:p>
      <text:p text:style-name="s1">в нарушение <text:a xlink:type="simple" xlink:href="https://arbitr.garant.ru/document/redirect/12112604/38">статьи 38</text:a> Бюджетного кодекса Российской Федерации, Соглашения от 08.02.2022 N ДД-2022-1, МКУ "УСК" в 2022 году произведено нецелевое использование средств государственного бюджета Республики Саха (Якутия) на сумму 416 181,07 руб., а именно произведена оплата за фактически невыполненные работы по строительству объекта "Многофункциональный центр культуры и спорта в с. Шея";</text:p>
      <text:p text:style-name="s1">в нарушение <text:a xlink:type="simple" xlink:href="https://arbitr.garant.ru/document/redirect/12112604/38">статьи 38</text:a> Бюджетного кодекса Российской Федерации, Соглашения от 08.02.2022 N ДД/2 МКУ "УСК" в 2022 году произведено нецелевое использование средств государственного бюджета Республики Саха (Якутия) на сумму 470 312,73 руб., а именно произведена оплата за фактически невыполненные работы по строительству объекта "Культурно-спортивный комплекс в мкр. "Абага" с. Сунтар.</text:p>
      <text:p text:style-name="s1">По ремонту здания музея "Туойдаах Алаас" установлено, по итогам проведения электронного аукциона Учреждением заключен муниципальный контракт от 27.07.2021 N 03163001344210000080001 (далее - контракт N 8 от 27.07.2021) с ИП Софронов С.И. на выполнение работ по ремонту здания музея "Туойдаах Алаас" на сумму 6 294 059,23 руб. со сроком выполнения работ до 01.09.2021 года со дня заключения контракта.</text:p>
      <text:p text:style-name="s1">В соответствии с пунктом 1.1 указанного контракта в сроки, установленные настоящим контрактом, подрядчик обязуется выполнить работы по ремонту здания музея "Туойдаах Аласс", а учреждение обязуется принять и оплатить за выполненные работы.</text:p>
      <text:p text:style-name="s1">В соответствии с пунктом 1.2 указанного контракта состав и объем работ, иные данные о работе определяются приложением N 1 к контракту.</text:p>
      <text:p text:style-name="s1">Срок приемки работ учреждением и подписания акта о приемке выполненных работ (ф. <text:a xlink:type="simple" xlink:href="https://arbitr.garant.ru/document/redirect/12117360/1000">КС-2</text:a>) и справки о стоимости выполненных работ и затрат (ф.<text:a xlink:type="simple" xlink:href="https://arbitr.garant.ru/document/redirect/12117360/2000">КС-3</text:a>) (уведомления об отказе от приемки работ) составляет не более 3 (трех) рабочих дней (п.2.2).</text:p>
      <text:p text:style-name="s1">Актом о приемке выполненных работ (ф. <text:a xlink:type="simple" xlink:href="https://arbitr.garant.ru/document/redirect/12117360/1000">КС-2</text:a>) от 21.12.2021 N 2-1 и справкой о стоимости выполненных работ и затрат (ф. <text:a xlink:type="simple" xlink:href="https://arbitr.garant.ru/document/redirect/12117360/2000">КС-3</text:a>) от 21.12.2021 N 1 приняты работы на общую сумму 4 005 873,28 руб. (стены и цоколи, входная группа, проемы, водостоки).</text:p>
      <text:p text:style-name="s1">Оплата по принятым работам произведена на общую сумму 4 005 873,28 руб., в том числе:</text:p>
      <text:p text:style-name="s1">за счет средств государственного бюджета Республики Саха (Якутия) платежным поручением от 24.12.2021 N 750 на сумму 954 679,60 руб. (23,83%);</text:p>
      <text:p text:style-name="s1">за счет средств местного бюджета платежным поручением от 24.12.2021 N 749 на сумму 3 051 193,68 руб. (76,17%).</text:p>
      <text:p text:style-name="s1">В ходе контрольного мероприятия проведен выборочный визуальный осмотр выполненных работ по ремонту здания музея "Туйодаах Алаас", где установлено, что заявителем приняты и оплачены фактически невыполненные работы (водостоки) по акту о приемке выполненных работ (ф. <text:a xlink:type="simple" xlink:href="https://arbitr.garant.ru/document/redirect/12117360/1000">КС-2</text:a>) от 21.12.2021 N 2-1 на общую сумму 146 260,74 руб.</text:p>
      <text:p text:style-name="s1">Оплата невыполненных работ на сумму 146 260,74 руб., принятых актом о приемке выполненных работ (ф. <text:a xlink:type="simple" xlink:href="https://arbitr.garant.ru/document/redirect/12117360/1000">КС-2</text:a>) от 21.12.2021 N 2-1, произведена за счет следующих источников:</text:p>
      <text:p text:style-name="s1">за счет средств государственного бюджета Республики Саха (Якутия) - 34 853,93 руб. (23,83%);</text:p>
      <text:p text:style-name="s1">за счет средств местного бюджета - 111 406,81 руб. (76,17%).</text:p>
      <text:p text:style-name="s1">Согласно пояснению заявителя от 12.10.2023 N 366 по инициативе эксплуатационника были внесены изменения в перечень работ, а именно улучшение качества материала наружной отделки здания. Профлист был заменен на алюкобонд за счет уменьшения объема водосточной системы кровли. Однако данное мероприятие не были должным образом оформлено документально. В настоящее время подрядчик обязался выполнить недоделанный объем работ в ближайшее время.</text:p>
      <text:p text:style-name="s1">В заявлении от 15.12.2023 N 490 заявитель указывает, что по данному объекту проверкой не учтен тот факт, что согласно раздела 1 сметы "Непредусмотренные основным контрактом работы в зачет корректировки выполненных работ" выполнены работы на сумму 146 260,74 рублей. Данные работы были учтены в основной локальной смете по ремонту здания музея "Туойдаах Алаас".</text:p>
      <text:p text:style-name="s1">По строительству многофункционального центра культуры и спорта в с. Шея Сунтарского улуса установлено, что по итогам заседания Комиссии по определению единственного поставщика (подрядчика, исполнителя) методом открытого квалификационного отбора в целях обеспечения нужд Сунтарского улуса (района) Республики Саха (Якутия) по мероприятиям, в которых главным распорядителем бюджетных средств является Сунтарский улус (район) Республики Саха (Якутия), заявителем на основании протокола от 13.04.2022 N 221424005300 0007 заключен муниципальный контракт от 15.04.2022 N 221424005300 0007 072022 (далее - контракт от 15.04.2022 N 53) с ООО "Туйгун" на строительство многофункционального центра культуры и спорта в с. Шея Сунтарского улуса в рамках общереспубликанского движения добрых дел "Моя Якутия в XXI веке" на сумму 5 988 496,10 руб. со сроком выполнения работ до 20.12.2022 года с момента заключения контракта.</text:p>
      <text:p text:style-name="s1">Контрактом от 15.04.2022 N 53 установлены следующие условия: учреждение поручает, а подрядчик принимает на себя обязанности в установленный настоящим контрактом срок выполнить собственными и/или привлеченными силами и средствами строительно-монтажные работы по строительству многофункционального центра культуры и спорта в с. Шея Сунтарского улуса Республики Саха (Якутия) в рамках общереспубликанского движения добрых дел "Моя Якутия в XXI веке" в соответствии с условиями настоящего контракта, проектной документацией, сметой контракта по объекту (Приложение N1), ведомости объемов конструктивных решений (элементов) и комплексов (видов) работ (Приложение N2), графиком выполнения строительно-монтажных работ (Приложение N3) и описанием объекта закупки (Приложение N5), являющихся неотъемлемой частью настоящего контракта, и передать результат работ учреждению (п. 1.1); сроки начала и окончания работ, а также промежуточные сроки выполнения работ устанавливается графиком выполнения строительно-монтажных работ (Приложение N3). Срок окончания выполнения работ по контракту устанавливается до 20.12.2022 года с приемкой выполненных работ по акту приемки (п. 3.3); авансирование не предусмотрено. Оплата за фактически выполненные подрядчиком работы, производится в течение 15 дней с даты подписания учреждением документа о приемке в соответствии с п. 5.5 контракта. Оплата выполненных работ производится при отсутствии у учреждения претензий по объему и качеству выполненных работ (п. 6.1); учреждение обязуется проводить проверку предоставленных подрядчиком результатов работ, предусмотренных контрактом, в части их соответствия условиям контракта (п. 4.3.9).</text:p>
      <text:p text:style-name="s1">Актом о приемке выполненных работ (ф. <text:a xlink:type="simple" xlink:href="https://arbitr.garant.ru/document/redirect/12117360/1000">КС-2</text:a>) от 13.07.2022 N 1 и справкой о стоимости выполненных работ и затрат (ф. <text:a xlink:type="simple" xlink:href="https://arbitr.garant.ru/document/redirect/12117360/2000">КС-3</text:a>) от 13.07.2022 N 1 приняты работы на общую сумму 1 711 687,84 руб. (фундамент, полы, двери, окна, внутренняя отделка, стены, крыльца и наружная лестница Л-3).</text:p>
      <text:p text:style-name="s1">Оплата по принятым работам произведена на общую сумму 1 711 687,84 руб., в том числе:</text:p>
      <text:p text:style-name="s1">за счет средств государственного бюджета Республики Саха (Якутия) платежным поручением от 04.08.2022 N 482 на сумму 1 660 337,20 руб.,</text:p>
      <text:p text:style-name="s1">за счет средств местного бюджета платежным поручением от 04.08.2022 N 483 на сумму 51 350,64 руб.</text:p>
      <text:p text:style-name="s1">Актом о приемке выполненных работ (ф. <text:a xlink:type="simple" xlink:href="https://arbitr.garant.ru/document/redirect/12117360/1000">КС-2</text:a>) от 02.09.2022 N 3 и справкой о стоимости выполненных работ и затрат (ф. <text:a xlink:type="simple" xlink:href="https://arbitr.garant.ru/document/redirect/12117360/2000">КС-3</text:a>) от 02.09.2022 N 3 приняты работы на общую сумму 2 020 992,86 руб. (полы, двери, окна, внутренняя отделка, стены, лестницы).</text:p>
      <text:p text:style-name="s1">Оплата по принятым работам произведена на общую сумму 2 020 992,86 руб., в том числе:</text:p>
      <text:p text:style-name="s1">за счет средств государственного бюджета Республики Саха (Якутия) платежным поручением от 19.09.2022 N 542 на сумму 1 886 547,59 руб.,</text:p>
      <text:p text:style-name="s1">за счет средств местного бюджета платежным поручением от 19.09.2022 N 555 на сумму 134 445,27 руб.</text:p>
      <text:p text:style-name="s1">Актом о приемке выполненных работ (ф. <text:a xlink:type="simple" xlink:href="https://arbitr.garant.ru/document/redirect/12117360/1000">КС-2</text:a>) от 14.11.2022 N 5 и справкой о стоимости выполненных работ и затрат (ф. <text:a xlink:type="simple" xlink:href="https://arbitr.garant.ru/document/redirect/12117360/2000">КС-3</text:a>) от 14.11.2022 N 5 приняты работы на общую сумму 253 203,62 руб. (полы, разная работа).</text:p>
      <text:p text:style-name="s1">Оплата по принятым работам произведена на общую сумму 253 203,62 руб., в том числе:</text:p>
      <text:p text:style-name="s1">за счет средств государственного бюджета Республики Саха (Якутия) платежным поручением от 25.11.2022 N 751 на сумму 228 654,63 руб.,</text:p>
      <text:p text:style-name="s1">за счет средств местного бюджета платежным поручением от 25.11.2022 N 752 на сумму 24 548,99 руб.</text:p>
      <text:p text:style-name="s1">В ходе контрольного мероприятия проведен выборочный визуальный осмотр выполненных работ по строительству объекта "Многофункциональный центр культуры и спорта в с. Шея" где установлено, что заявителем приняты и оплачены фактически невыполненные работы (полы, разные работы) по актам о приемке выполненных работ (ф. <text:a xlink:type="simple" xlink:href="https://arbitr.garant.ru/document/redirect/12117360/1000">КС-2</text:a>) от 13.07.2022 N 1, от 02.09.2022 N 3, от 14.11.2022 N 5 на общую сумму 439 333,97 руб., в том числе:</text:p>
      <text:p text:style-name="s1">устройство покрытий из линолеума на 2 этаже на сумму 399 583,17 руб.;</text:p>
      <text:p text:style-name="s1">покрытие полов лаком в спортивном зале на сумму 27 099,33 руб.;</text:p>
      <text:p text:style-name="s1">монтаж стремянки на сумму 12 651,48 руб.</text:p>
      <text:p text:style-name="s1">Общая оплата по актам о приемке выполненных работ (ф. <text:a xlink:type="simple" xlink:href="https://arbitr.garant.ru/document/redirect/12117360/1000">КС-2</text:a>) от 13.07.2022 N 1, от 02.09.2022 N 3, от 14.11.2022 N 5 произведена на сумму 3 985 884,32 руб., в том числе:</text:p>
      <text:p text:style-name="s1">за счет средств государственного бюджета Республики Саха (Якутия) - 3 775 539,42 руб. (94,73%);</text:p>
      <text:p text:style-name="s1">за счет средств местного бюджета 210 344,90 руб. (5,27%).</text:p>
      <text:p text:style-name="s1">Соответственно оплата невыполненных работ на сумму 439 333,97 руб., принятых по актам о приемке выполненных работ (ф. <text:a xlink:type="simple" xlink:href="https://arbitr.garant.ru/document/redirect/12117360/1000">КС-2</text:a>) от 13.07.2022 N 1, от 02.09.2022 N 3, от 14.11.2022 N 5, произведена за счет следующих источников:</text:p>
      <text:p text:style-name="s1">за счет средств государственного бюджета Республики Саха (Якутия) - 416 181,07 руб. (94,73%);</text:p>
      <text:p text:style-name="s1">за счет средств местного бюджета - 23 152,90 руб. (5,27)%. Согласно пояснению МКУ "УСК" от 12.10.2023 N 367:</text:p>
      <text:p text:style-name="s1">Согласно пояснению заявителя от 12.10.2023 N 367:</text:p>
      <text:p text:style-name="s1">покрытие полов лаком по типу 4 оплачено по гарантийному письму, но временно приостановлено в связи со сварочными работами по монтажу системы отопления;</text:p>
      <text:p text:style-name="s1">разница между фактическими и проектными объемами полов по типу 8 появилась в результате ошибки (опечатки) проектной организации. При сдаче-приемке между подрядчиком и заказчиком видов работ, выполненных на 100%, замер объема работ не производится, а оплачивается весь объем, предусмотренный проектной и сметной документацией;</text:p>
      <text:p text:style-name="s1">монтаж пожарных стремянок был оплачен по гарантийному письму. Материалы на месте имеются. Работа будет выполнена в ближайшее время.</text:p>
      <text:p text:style-name="s1">В заявлении от 15.12.2023 N 490 заявитель указывает, что по данному объекту проверкой не учтен тот факт, что выполнены дополнительные работы на сумму 399 583,16 рублей.</text:p>
      <text:p text:style-name="s1">По строительству культурно-спортивного комплекса в мкр. "Абага" с. Сунтар: установлено, что по итогам заседания Комиссии по определению единственного поставщика (подрядчика, исполнителя) методом открытого квалификационного отбора в целях обеспечения нужд Сунтарского улуса (района) Республики Саха (Якутия) по мероприятиям, в которых главным распорядителем бюджетных средств является Сунтарский улус (район) Республики Саха (Якутия), Учреждением на основании протокола от 31.05.2022 N 221424005300 0012 заключен муниципальный контракт от 31.05.2022 N 221424005300_0012_12022 (далее - контракт от 31.05.2022 N 12) с ООО "Сахаеврострой" на строительство культурно-спортивного комплекса в мкр. "Абага" с. Сунтар Сунтарского улуса Республики Саха (Якутия) в рамках общереспубликанского движения добрых дел "Моя Якутия в XXI веке" на сумму 11 355 180,37 руб. со сроком выполнения работ до 20.12.2022 года с момента заключения контракта.</text:p>
      <text:p text:style-name="s1">Контрактом от 31.05.2022 N 12 установлено, что Учреждение поручает, а подрядчик принимает на себя обязанности в установленный настоящим контрактом срок выполнить собственными и/или привлеченными силами и средствами строительно-монтажные работы по строительству культурно-спортивного комплекса в мкр. "Абага" с. Сунтар Сунтарского улуса Республики Саха (Якутия) в рамках общереспубликанского движения добрых дел "Моя Якутия в XXI веке" в соответствии с условиями настоящего контракта, проектной документацией, сметой контракта по объекту (Приложение N1), ведомости объемов конструктивных решений (элементов) и комплексов (видов) работ (Приложение N2), графиком выполнения строительно-монтажных работ (Приложение N3) и описанием объекта закупки (Приложение N7), являющихся неотъемлемой частью настоящего контракта, и передать результат работ учреждению (п. 1.1); сроки начала и окончания работ, а также промежуточные сроки выполнения работ устанавливается графиком выполнения строительно-монтажных работ (Приложение N3). Срок окончания выполнения работ по контракту устанавливается до 20.12.2022 года с приемкой выполненных работ по акту приемки (п. 3.3); предусмотрен аванс в размере 50% от суммы контракта в размере 5 677 554,18, в соответствии с ч. 65.1 ст. 112 Федерального закона от 08.03.2022 N346-ФЗ "О внесении изменений в отдельные законодательные акты Российской Федерации", <text:a xlink:type="simple" xlink:href="https://arbitr.garant.ru/document/redirect/403783512/0">постановления</text:a> Правительства Российской Федерации от 29.03.2022 года N505 "О приостановлении действия отдельных положений некоторых актов Правительства Российской Федерации и установлении размеров авансовых платежей при заключении государственных (муниципальных) контрактов в 2022 году". Оплата производится на основании выставленного подрядчиком счета в течение 15 рабочих дней со дня подписания сторонами, муниципального контракта. Далее оплата производится по факту выполнения работ (полностью или частично) на основании выставленного подрядчиком счета в течение 15 рабочих дней со дня подписания сторонами акта сдачи-приемки работ (п. 2.2); Учреждение обязуется проводить проверку предоставленных подрядчиком результатов работ, предусмотренных контрактом, в части их соответствия условиям контракта (п. 4.3.9).</text:p>
      <text:p text:style-name="s1">Актами о приемке выполненных работ (ф. <text:a xlink:type="simple" xlink:href="https://arbitr.garant.ru/document/redirect/12117360/1000">КС-2</text:a>) от 31.05.2022 N 2, от 21.09.2022 N 1, от 21.09.2022 N 3, от 21.09.2022 N 4 и справкой о стоимости выполненных работ и затрат (ф. <text:a xlink:type="simple" xlink:href="https://arbitr.garant.ru/document/redirect/12117360/2000">КС-3</text:a>) от 21.09.2022 N 1 приняты работы на общую сумму 9 087 066,37 руб., (полы, двери, внутренняя отделка, электроосвещение, электросиловое оборудование, заземление, пожарная сигнализация, оповещение о пожаре, телефонизация, радиофикация, часофикация).</text:p>
      <text:p text:style-name="s1">Оплата по принятым работам произведена на общую сумму 9 087 066,37 руб., в том числе:</text:p>
      <text:p text:style-name="s1">за счет средств местного бюджета на общую сумму 1 809 392,88 руб., в том числе:</text:p>
      <text:p text:style-name="s1">платежным поручением от 22.06.2022 N 380 на сумму 1 078 742,13 руб.; платежным поручением от 13.10.2022 N 642 на сумму 730 650,75 руб.;</text:p>
      <text:p text:style-name="s1">за счет средств государственного бюджета Республики Саха (Якутия) на общую сумму 7 277 673,49 руб., в том числе:</text:p>
      <text:p text:style-name="s1">платежным поручением от 22.06.2022 N 379 на сумму 4 598 848,05 руб., платежным поручением от 13.10.2022 N 641 на сумму 2 678 825,44 руб.</text:p>
      <text:p text:style-name="s1">Актами о приемке выполненных работ (ф. <text:a xlink:type="simple" xlink:href="https://arbitr.garant.ru/document/redirect/12117360/1000">КС-2</text:a>) от 08.11.2022 N 5 и от 08.11.2022 N 6 и справкой о стоимости выполненных работ и затрат (ф. <text:a xlink:type="simple" xlink:href="https://arbitr.garant.ru/document/redirect/12117360/2000">КС-3</text:a>) от 08.11.2022 N 2 приняты работы на общую сумму 2 268 114,00 руб. (кровля, лестница, крыльца и наружная лестница, пандус, разная работа, водопровод, канализация, горячая водоснабжение, канализация).</text:p>
      <text:p text:style-name="s1">Оплата по принятым работам произведена на общую сумму 2 268 114,00 руб., в том числе:</text:p>
      <text:p text:style-name="s1">за счет средств государственного бюджета Республики Саха (Якутия) платежным поручением от 06.12.2022 N 756 на сумму 1 877 575,01 руб.;</text:p>
      <text:p text:style-name="s1">за счет средств местного бюджета платежными поручениями от 06.12.2022 N 776 на сумму 369 315,19 руб., от 06.12.2022 N 777 на сумму 21 223,80 руб.</text:p>
      <text:p text:style-name="s1">В ходе контрольного мероприятия проведен выборочный визуальный осмотр выполненных работ по строительству объекта "Культурно-спортивный комплекс в мкр. "Абага" с. Сунтар" где установлено, что заявителем приняты и оплачены фактически невыполненные работы (полы, разные работы) по актам о приемке выполненных работ (ф. <text:a xlink:type="simple" xlink:href="https://arbitr.garant.ru/document/redirect/12117360/1000">КС-2</text:a>) от 08.11.2022 N 5, от 21.09.2022 N 1 на общую сумму 583 297,46 руб.:</text:p>
      <text:p text:style-name="s1">отсутствует монтаж опор для водонагревателей на сумму 11 844,38 руб.;</text:p>
      <text:p text:style-name="s1">отсутствует устройство покрытий из линолеума на 2 этаже на сумму 571 453,08 руб.</text:p>
      <text:p text:style-name="s1">Общая оплата по актам о приемке выполненных работ (ф. <text:a xlink:type="simple" xlink:href="https://arbitr.garant.ru/document/redirect/12117360/1000">КС-2</text:a>) от 08.11.2022 N 5, от 21.09.2022 N 1 произведена на сумму 11 355 180,37 руб., в том числе: за счет средств государственного бюджета PC (Я) - 9 155 248,50 руб. (80,63%); за счет средств местного бюджета 2 199 931,87 руб. (19,37%).</text:p>
      <text:p text:style-name="s1">Соответственно оплата фактически невыполненных работ по монтажу опор для водонагревателей и устройству покрытий из линолеума на 2 этаже на сумму 583 297,46 руб., принятых по актам о приемке выполненных работ (ф. <text:a xlink:type="simple" xlink:href="https://arbitr.garant.ru/document/redirect/12117360/1000">КС-2</text:a>) от 08.11.2022 N 5, от 21.09.2022 N 1, произведена за счет следующих источников:</text:p>
      <text:p text:style-name="s1">монтаж опор для водонагревателей на сумму 11 844,38 руб., в том числе:</text:p>
      <text:p text:style-name="s1">за счет средств государственного бюджета РС(Я) - 9 550,12 руб. (80,63%);</text:p>
      <text:p text:style-name="s1">за счет средств местного бюджета - 2 294,26 руб. (19,37%);</text:p>
      <text:p text:style-name="s1">устройство покрытий из линолеума на 2 этаже на сумму 571 453,08 руб., в том числе:</text:p>
      <text:p text:style-name="s1">за счет средств государственного бюджета РС(Я) - 460 762,61 руб. (80,63%);</text:p>
      <text:p text:style-name="s1">за счет средств местного бюджета - 110 690,47 руб. (19,37%).</text:p>
      <text:p text:style-name="s1">Из пояснения заявителя от 12.10.2023 N 361 следует, что разница между фактическими и проектными объемами полов по типу 8 появилась в результате ошибки (опечатки) проектной организации. При сдаче-приемке между подрядчиком и заказчиком видов работ, выполненных на 100%, замер объема работ не производится, а оплачивается весь объем, предусмотренный проектной и сметной документацией; стоимость лишнего объема линолеума будет вычтена от стоимости линолеума, который будет уложен в спортивном зале.</text:p>
      <text:p text:style-name="s1">В заявлении от 15.12.2023 N 490 заявитель указывает, что по данному объекту не учтен тот факт, что согласно разработанной смете дополнительно выполненные работы, не предусмотренные контрактом на сумму 3 248 870,18 рублей.</text:p>
      <text:p text:style-name="s1">Заявитель не представил доказательства, опровергающие установленные административным органом обстоятельства, документы, подтверждающие обоснованность оплаты конкретных выполненных работ.</text:p>
      <text:p text:style-name="s1">Согласно отзыву административного органа на момент рассмотрения административного правонарушения Учреждением на электронный адрес были направлены таблицы:</text:p>
      <text:p text:style-name="s1">акт выполненных работ (оказанных услуг) корректировочный N 01 от 27.10.23г. исполнитель ИП Софронов Сергей Иванович, расчет стоимости невыполненных работ по ремонту здания музея "Туойдаах Алаас";</text:p>
      <text:p text:style-name="s1">акт выполненных работ (оказанных услуг) корректировочный N 01 от 27.10.2023 исполнитель ООО "Туйгун", расчет стоимости невыполненных работ по строительству МФЦКиС с. Шея прошедших корректировку по выполненным работам;</text:p>
      <text:p text:style-name="s1">акт выполненных работ (оказанных услуг) корректировочный N 01 от 23.11.2023 исполнитель ООО "СахаЕвроСтрой", расчет стоимости невыполненных работ по строительству КСК в с. Абага прошедших корректировку по выполненным работам.</text:p>
      <text:p text:style-name="s1">Как поясняет административный орган, указанные акты направлены без фото-, видео- фиксации выполненных работ с привязкой к местности, поэтому определить фактическое выполнение работ не возможно в связи с чем данные доводы не исключают факт административного правонарушения.</text:p>
      <text:p text:style-name="s1">Изложенные в третьем пункте заявления от 15.12.2023 N 490 обстоятельства о факте оплаты невыполненных работ по акту приемки от 21.12.2021 N 2-1, и об оплате дополнительных работ, не предусмотренных контрактами по объекту в с. Шея на сумму 416 181,07 руб. и по объекту в с. Абага на сумму 470 312,73 руб., влекут административную ответственность, предусмотренную <text:a xlink:type="simple" xlink:href="https://arbitr.garant.ru/document/redirect/12125267/1514">статьей 15.14</text:a> КоАП РФ.</text:p>
      <text:p text:style-name="s1">Указанные доводы заявителя подтверждают нецелевое использование бюджетных средств и не являются основаниями освобождения от административной ответственности.</text:p>
      <text:p text:style-name="s1">При изложенных обстоятельствах, административным органом правомерно вынесено постановление об административном правонарушении от 23.11.2023 N 1/15.14-2023/177, которое является законным и обоснованным.</text:p>
      <text:p text:style-name="s1">В силу <text:a xlink:type="simple" xlink:href="https://arbitr.garant.ru/document/redirect/12125267/2101">части 1 статьи 2.1</text:a> КоАП РФ административным правонарушением признается противоправное, виновное действие (бездействие) физического или юридического лица, за которое названным <text:a xlink:type="simple" xlink:href="https://arbitr.garant.ru/document/redirect/12125267/0">Кодексом</text:a> или законами субъектов Российской Федерации об административных правонарушениях установлена административная ответственность.</text:p>
      <text:p text:style-name="s1">В соответствии со <text:a xlink:type="simple" xlink:href="https://arbitr.garant.ru/document/redirect/12125267/261">статьей 26.1</text:a> КоАП РФ по делу об административном правонарушении подлежат выяснению следующие обстоятельства: наличие события административного правонарушения; лицо, совершившее противоправные действия (бездействие), за которое названным <text:a xlink:type="simple" xlink:href="https://arbitr.garant.ru/document/redirect/12125267/0">Кодексом</text:a> или законом субъекта Российской Федерации предусмотрена административная ответственность, виновность лица в совершении административного правонарушения.</text:p>
      <text:p text:style-name="s1">Такие обстоятельства устанавливаются на основании доказательств.</text:p>
      <text:p text:style-name="s1">Согласно <text:a xlink:type="simple" xlink:href="https://arbitr.garant.ru/document/redirect/12125267/26201">части 1 статьи 26.2</text:a> КоАП РФ доказательствами по делу об административном правонарушении являются любые фактические данные, на основании которых судья, орган, должностное лицо, в производстве которых находится дело, устанавливают наличие или отсутствие события административного правонарушения, виновность лица, привлекаемого к административной ответственности, а также иные обстоятельства, имеющие значение для правильного разрешения дела.</text:p>
      <text:p text:style-name="s1">Эти данные устанавливаются протоколом об административном правонарушении, иными протоколами, предусмотренными КоАП РФ, объяснениями лица, в отношении которого ведется производство по делу об административном правонарушении, показаниями потерпевшего, свидетелей, заключениями эксперта, иными документами, а также показаниями специальных технических средств, вещественными доказательствами (<text:a xlink:type="simple" xlink:href="https://arbitr.garant.ru/document/redirect/12125267/26202">часть 2 статьи 26.2</text:a> КоАП РФ).</text:p>
      <text:p text:style-name="s1">Материалами дела, в том числе, актом проверки от 03.11.2023, протоколом об административном правонарушении от 10.11.2023, материалами административного дела подтверждается, что заявитель перечислил бюджетные средства в размере 921 347,73 рублей не по целевому назначению.</text:p>
      <text:p text:style-name="s1">С учетом изложенного суд приходит к выводу о том, что административным органом правомерно установлено наличие события вмененного административного правонарушения и правильная его квалификация по <text:a xlink:type="simple" xlink:href="https://arbitr.garant.ru/document/redirect/12125267/1514">статье 15.14</text:a> КоАП РФ.</text:p>
      <text:p text:style-name="s1"><text:a xlink:type="simple" xlink:href="https://arbitr.garant.ru/document/redirect/12125267/1501">Частью 1 статьи 1.5</text:a> КоАП РФ предусмотрено, что лицо подлежит административной ответственности только за те административные правонарушения, в отношении которых установлена его вина.</text:p>
      <text:p text:style-name="s1">Согласно <text:a xlink:type="simple" xlink:href="https://arbitr.garant.ru/document/redirect/12125267/2102">части 2 статьи 2.1</text:a> КоАП РФ юридическое лицо признается виновным в совершении административного правонарушения, если будет установлено, что у него имелась возможность для соблюдения правил и норм, за нарушение которых этим <text:a xlink:type="simple" xlink:href="https://arbitr.garant.ru/document/redirect/12125267/0">Кодексом</text:a> или законами субъекта Российской Федерации предусмотрена административная ответственность, но данным лицом не были приняты все зависящие от него меры по их соблюдению.</text:p>
      <text:p text:style-name="s1">В <text:a xlink:type="simple" xlink:href="https://arbitr.garant.ru/document/redirect/12136176/161">пункте 16.1</text:a> Постановления Пленума Высшего Арбитражного Суда Российской Федерации от 02.06.2004 N 10 "О некоторых вопросах, возникших в судебной практике при рассмотрении дел об административных правонарушениях" разъяснено, что понятие вины юридических лиц раскрывается в <text:a xlink:type="simple" xlink:href="https://arbitr.garant.ru/document/redirect/12125267/2102">части 2 статьи 2.1</text:a> КоАП РФ. При этом в отличие от физических лиц в отношении юридических лиц КоАП РФ формы вины не выделяет. Следовательно, в отношении юридических лиц требуется лишь установление того, что у соответствующего лица имелась возможность для соблюдения правил и норм, за нарушение которых предусмотрена административная ответственность, но им не были приняты все зависящие от него меры по их соблюдению. Обстоятельства, указанные в <text:a xlink:type="simple" xlink:href="https://arbitr.garant.ru/document/redirect/12125267/2201">части 1</text:a> или <text:a xlink:type="simple" xlink:href="https://arbitr.garant.ru/document/redirect/12125267/2202">части 2 статьи 2.2</text:a> КоАП РФ, применительно к юридическим лицам установлению не подлежат.</text:p>
      <text:p text:style-name="s1">Заявитель, являясь получателем бюджетных средств из государственного бюджета Республики Саха (Якутия), не мог не знать о целевом характере бюджетных средств и не принял всех зависящих от него мер по соблюдению нарушенных им положений действующего бюджетного законодательства.</text:p>
      <text:p text:style-name="s1">Доказательств невозможности соблюдения заявителем приведенных положений в силу чрезвычайных событий и обстоятельств, которые она не могла предвидеть и предотвратить при соблюдении той степени заботливости и осмотрительности, которая от него требовалась, в материалы дела не представлено.</text:p>
      <text:p text:style-name="s1">Административное наказание заявителю назначено в виде штрафа в сумме 46 068 рублей, что составляет минимальный размер санкции <text:a xlink:type="simple" xlink:href="https://arbitr.garant.ru/document/redirect/12125267/1514">статьи 15.14</text:a> КоАП РФ (5% от суммы средств, полученных из бюджета бюджетной системы Российской Федерации, использованных не по целевому назначению).</text:p>
      <text:p text:style-name="s1">Срок давности привлечения к административной ответственности, предусмотренный <text:a xlink:type="simple" xlink:href="https://arbitr.garant.ru/document/redirect/12125267/4501">частью 1 статьи 4.5</text:a> КоАП РФ не пропущен.</text:p>
      <text:p text:style-name="s1">Оснований для признания совершенного администрацией правонарушения малозначительным (<text:a xlink:type="simple" xlink:href="https://arbitr.garant.ru/document/redirect/12125267/29">статья 2.9</text:a> КоАП РФ) судом не установлено, поскольку характер совершенного правонарушения не позволяет сделать вывод о его исключительности. Само нарушение заявителем требований бюджетного законодательства свидетельствует о пренебрежительном отношении Общества к установленным правовым требованиям и предписаниям. Возникновение существенной угрозы общественным интересам в бюджетной сфере обусловлено самим фактом неисполнения установленной обязанности, поскольку в данном случае были приняты определенные обязательства и осуществлены расходы за счет средств бюджета бюджетной системы Российской Федерации.</text:p>
      <text:p text:style-name="s1">В данном случае отсутствует возможность замены административного штрафа на предупреждение в связи с наличием оснований, предусмотренных <text:a xlink:type="simple" xlink:href="https://arbitr.garant.ru/document/redirect/12125267/411">статьей 4.1.1</text:a> Кодекса Российской Федерации об административных правонарушениях.</text:p>
      <text:p text:style-name="s1">По совокупности изложенных обстоятельств дела, при наличии доказанности состава административного правонарушения суд приходит к выводу об отказе в удовлетворении заявления заявителю полностью.</text:p>
      <text:p text:style-name="s1">Настоящее решение выполнено в форме электронного документа, подписанного усиленной квалифицированной электронной подписью судьи, в связи с чем направляется лицам, участвующим в деле, посредством его размещения на официальном сайте суда в сети "Интернет" по адресу www.kad.arbitr.ru.</text:p>
      <text:p text:style-name="s1">По ходатайству указанных лиц копии решения на бумажном носителе могут быть направлены им в пятидневный срок со дня поступления соответствующего ходатайства заказным письмом с уведомлением о вручении или вручены им под расписку.</text:p>
      <text:p text:style-name="s1">Руководствуясь <text:a xlink:type="simple" xlink:href="https://arbitr.garant.ru/document/redirect/12127526/167">статьями 167-170</text:a>, <text:a xlink:type="simple" xlink:href="https://arbitr.garant.ru/document/redirect/12127526/176">176</text:a> Арбитражного процессуального кодекса Российской Федерации, арбитражный суд</text:p>
      <text:p text:style-name="s1_center_fi0">РЕШИЛ:</text:p>
      <text:p text:style-name="s1">Отказать в удовлетворении заявления Муниципального казенного учреждения "Управление строительного комплекса Муниципального района "Сунтарский улус (район)" Республики Саха (Якутия) (ИНН 1424005300, ОГРН 1021400835268) от 15.12.2023 N 490 о признании незаконным и отмене постановления Министерство финансов Республики Саха (Якутия) (ИНН 1435027673, ОГРН 1031402066079) от 23.11.2023 N 1/15.14-2023/177 по делу об административном правонарушении.</text:p>
      <text:p text:style-name="s1">Решение по настоящему делу вступает в законную силу по истечении десятидневного срока со дня его принятия, если не подана апелляционная жалоба.</text:p>
      <text:p text:style-name="s1">Решение может быть обжаловано в порядке апелляционного производства в Четвертый арбитражный апелляционный суд в течение десяти дней со дня принятия решения (изготовления его в полном объеме).</text:p>
      <text:p text:style-name="s1">Апелляционная жалоба подается в арбитражный суд апелляционной инстанции через арбитражный суд, принявший решение.</text:p>
      <text:p text:style-name="s1"/>
      <table:table table:name="3" table:style-name="3">
        <table:table-column table:style-name="2"/>
        <table:table-column table:style-name="1"/>
        <table:table-row>
          <table:table-cell>
            <text:p text:style-name="s16_fi0">Судья</text:p>
          </table:table-cell>
          <table:table-cell>
            <text:p text:style-name="s1_right_fi0">Р.И. Эверстова</text:p>
          </table:table-cell>
        </table:table-row>
      </table:table>
      <text:p text:style-name="s1"/>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Решение Арбитражного суда Республики Саха от 19 февраля 2024 г. по делу N А58-10992/2023</text:p>
      </style:header>
      <style:footer>
        <table:table>
          <table:table-column table:number-columns-repeated="3"/>
          <table:table-row>
            <table:table-cell>
              <text:p text:style-name="footer_left">
							<text:date style:data-style-name="date" text:fixed="true" text:date-value="2024-3-22"/>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