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Курганского областного суда от 13 апреля 2018 г. по делу N 4А-122/2018</text:h>
      <text:p text:style-name="s1"/>
      <text:p text:style-name="s1">Заместитель председателя Курганского областного суда Роот А.В., рассмотрев жалобу председателя Контрольно-счетной палаты Курганской области К.Н.Н. на вступившие в законную силу постановление мирового судьи судебного участка N 2 Белозерского судебного района Курганской области от 24 ноября 2017 г., решение судьи Белозерского районного суда Курганской области от 18 января 2018 г. по делу об административном правонарушении, предусмотренном <text:a xlink:type="simple" xlink:href="https://arbitr.garant.ru/document/redirect/12125267/15156">ст. 15.15.6</text:a> Кодекса Российской Федерации об административных правонарушениях,</text:p>
      <text:p text:style-name="s1">установил:</text:p>
      <text:p text:style-name="s1">постановлением мирового судьи судебного участка N 2 Белозерского судебного района Курганской области от 24 ноября 2017 г. производство по делу об административном правонарушении в отношении</text:p>
      <text:p text:style-name="s1">главного бухгалтера Отдела образования Администрации Белозерского района Сороколетовой Н.С, родившейся "... " в "... ",</text:p>
      <text:p text:style-name="s1">прекращено в связи с отсутствием в ее действиях состава административного правонарушения, предусмотренного <text:a xlink:type="simple" xlink:href="https://arbitr.garant.ru/document/redirect/12125267/15156">ст. 15.15.6</text:a> КоАП РФ.</text:p>
      <text:p text:style-name="s1">Решением судьи Белозерского районного суда Курганской области от 18 января 2018 г. постановление мирового судьи оставлено без изменения.</text:p>
      <text:p text:style-name="s1">В жалобе председатель Контрольно-счетной палаты Курганской области К.Н.Н. просит судебные акты отменить. Полагает, что в действиях Сороколетовой Н.С. усматриваются признаки состава административного правонарушения, предусмотренного <text:a xlink:type="simple" xlink:href="https://arbitr.garant.ru/document/redirect/12125267/15156">ст. 15.15.6</text:a> КоАП РФ. Считает, что Сороколетова Н.С. обязана была учитывать предыдущие бухгалтерские отчетные документы и при назначении ее на должность главного бухгалтера обязана была провести инвентаризацию финансовых обязательств. Кроме того, указывает, что мировым судьей не исследованы в полном объеме относимые и допустимые доказательства по делу об административном правонарушении, подтверждающие наличие состава административного правонарушения.</text:p>
      <text:p text:style-name="s1">В срок, предоставленный для подачи возражений на жалобу, от Сороколетовой Н.С. возражения не поступили.</text:p>
      <text:p text:style-name="s1">Проверив материалы истребованного дела, изучив доводы жалобы, прихожу к следующему выводу.</text:p>
      <text:p text:style-name="s1"><text:a xlink:type="simple" xlink:href="https://arbitr.garant.ru/document/redirect/12125267/15156">Статьей 15.15.6</text:a> КоАП РФ предусмотрена административная ответственность за непредставление или представление с нарушением сроков, установленных бюджетным законодательством и иными нормативными правовыми актами, регулирующими бюджетные правоотношения, бюджетной отчетности, либо формирование и представление с нарушением установленных требований сведений (документов), необходимых для составления и рассмотрения проектов бюджетов бюджетной системы Российской Федерации, исполнения бюджетов бюджетной системы Российской Федерации, либо представление заведомо недостоверной бюджетной отчетности или иных сведений, необходимых для составления и рассмотрения проектов бюджетов бюджетной системы Российской Федерации, исполнения бюджетов бюджетной системы Российской Федерации.</text:p>
      <text:p text:style-name="s1">Из материалов дела следует, что в период с 28 августа 2017 г. по 29 сентября 2017 г. Контрольно-счетной палатой Курганской области было проведено контрольное мероприятие "Проверка законности использования межбюджетных трансфертов (субвенций), выделенных за счет средств областного бюджета бюджету Белозерского района на осуществление отдельных государственных полномочий Курганской области по опеке и попечительству в 2016 г. и 6 месяцев 2017 г.", результаты которого отражены в акте от 29 сентября 2017 г.</text:p>
      <text:p text:style-name="s1">В ходе проведения данного мероприятия установлено, что главный бухгалтер Отдела образования Администрации Белозерского района Сороколетова Н.С, являясь ответственным должностным лицом, в нарушение <text:a xlink:type="simple" xlink:href="https://arbitr.garant.ru/document/redirect/12112604/264012">п.п. 2</text:a> и <text:a xlink:type="simple" xlink:href="https://arbitr.garant.ru/document/redirect/12112604/264013">3 ст. 264.1</text:a> Бюджетного кодекса Российской Федерации, <text:a xlink:type="simple" xlink:href="https://arbitr.garant.ru/document/redirect/70103036/1">ст.ст. 1</text:a> и <text:a xlink:type="simple" xlink:href="https://arbitr.garant.ru/document/redirect/70103036/13">13</text:a> Федерального закона "О бухгалтерском учете" N 402-ФЗ от 6 декабря 2011 г, п. 204 приказа Минфина России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N 157н от 1 декабря 2010 г, <text:a xlink:type="simple" xlink:href="https://arbitr.garant.ru/document/redirect/12181732/1007">п.п. 7</text:a>, <text:a xlink:type="simple" xlink:href="https://arbitr.garant.ru/document/redirect/12181732/1096">96</text:a> и <text:a xlink:type="simple" xlink:href="https://arbitr.garant.ru/document/redirect/12181732/1167">167</text:a>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утвержденной <text:a xlink:type="simple" xlink:href="https://arbitr.garant.ru/document/redirect/12181732/0">приказом</text:a> Минфина России N 191н от 28 декабря 2010 г, предоставила заведомо недостоверную отчетность.</text:p>
      <text:p text:style-name="s1">Предоставление Сороколетовой Н.С. заведомо недостоверной отчетности выразилось в том, что на 1 января 2016 г. по строке 260 в отчете ф. 0503130 "Баланс исполнения бюджета", а также в отчете ф. 0503169 "Сведения по дебиторской и кредиторской задолженности" не отражены авансовые платежи по счету 1.206.62 "Расчеты по авансам по пособиям по социальной помощи населению" в сумме 42000 руб. по КБК 078-1004-6150011450-313 и в сумме 8100 руб. по КБК 078-1004-6150011470-313; на 1 января 2017 г. допущено необоснованное занижение фактических расходов на 50100 руб. по строке 242 в ф. 0503121 "Отчет о финансовых результатах деятельности", что привело к занижению итоговой строки 150 "Расходы" на эту же сумму.</text:p>
      <text:p text:style-name="s1">Указанные обстоятельства послужили основанием для составления 11 октября 2017 г. главным специалистом-инспектором Контрольно-счетной палаты Курганской области в отношении Сороколетовой Н.С. протокола об административном правонарушении, предусмотренном <text:a xlink:type="simple" xlink:href="https://arbitr.garant.ru/document/redirect/12125267/15156">ст. 15.15.6</text:a> КоАП РФ.</text:p>
      <text:p text:style-name="s1">Прекращая производство по делу об административном правонарушении в связи с отсутствием в действиях Сороколетовой Н.С. состава административного правонарушения, мировой судья пришел к выводу о том, что оснований полагать, что данные авансовые платежи на общую сумму 50100 руб. на 1 января 2016 г. не отражены Сороколетовой Н.С, не имеется, поскольку она назначена на должность главного бухгалтера Отдела образования Администрации Белозерского района с 14 апреля 2016 г. Кроме того, не имеется оснований полагать, что на 1 января 2017 г. ею допущено неисполнение или ненадлежащее исполнение своих служебных обязанностей, которое привело к нарушению бюджетного законодательства в части необоснованного занижения фактических расходов на 50100 руб.</text:p>
      <text:p text:style-name="s1"/>
      <text:p text:style-name="s1">Судья районного суда, руководствуясь положениями <text:a xlink:type="simple" xlink:href="https://arbitr.garant.ru/document/redirect/12125267/307">ст. 30.7</text:a> КоАП РФ, обоснованно оставил без изменения постановление мирового судьи судебного участка N 2 Белозерского судебного района Курганской области от 24 ноября 2017 г, указав, что оснований, при которых постановление мирового судьи о прекращении производства по делу об административном правонарушении в отношении Сороколетовой Н.С, могло быть отменено, не усматривается.</text:p>
      <text:p text:style-name="s1">Так, КоАП РФ не содержит нормы, предусматривающей возможность отмены вступившего в законную силу постановления или решения по делу об административном правонарушении, если при этом ухудшается положение лица, в отношении которого ведется производство по делу.</text:p>
      <text:p text:style-name="s1">Согласно <text:a xlink:type="simple" xlink:href="https://arbitr.garant.ru/document/redirect/12125267/301702">ч. 2 ст. 30.17</text:a> КоАП РФ изменение постановления по делу об административном правонарушении, решения по результатам рассмотрения жалобы, если при этом усиливается административное наказание или иным образом ухудшается положение лица, в отношении которого вынесены указанные постановление, решение, не допускается. Ухудшение положения указанного лица тем более недопустимо при отмене состоявшихся по делу об административном правонарушении судебных актов.</text:p>
      <text:p text:style-name="s1">КоАП РФ по результатам рассмотрения жалобы, протеста на вступившие в законную силу постановление по делу об административном правонарушении, решения по результатам рассмотрения жалоб, протестов предусмотрен единственный случай вынесения решения об отмене постановления по делу об административном правонарушении, решения по результатам рассмотрения жалобы, протеста и о возвращении дела на новое рассмотрение, а именно, в силу п. 3 ч. 2 ст. 30.17 указанного Кодекса таким случаем является существенное нарушение процессуальных требований, предусмотренных данным Кодексом, если это не позволило всесторонне, полно и объективно рассмотреть дело.</text:p>
      <text:p text:style-name="s1">Проанализировав вышеуказанные нормативные положения, исследовав и оценив имеющиеся в материалах дела доказательства, таких оснований в рассматриваемом случае не усматриваю.</text:p>
      <text:p text:style-name="s1">Доводы жалобы сводятся к несогласию с оценкой исследованных судьями доказательств, что само по себе не может служить достаточным основанием к пересмотру вступивших в силу судебных актов в порядке <text:a xlink:type="simple" xlink:href="https://arbitr.garant.ru/document/redirect/12125267/30017">ст. 30.17</text:a> КоАП РФ, с ухудшением положения лица, в отношении которого производство по делу об административном правонарушении прекращено.</text:p>
      <text:p text:style-name="s1">Процессуальных нарушений по делу не допущено.</text:p>
      <text:p text:style-name="s1">Оснований для отмены или изменения состоявшихся по делу судебных актов не усматривается.</text:p>
      <text:p text:style-name="s1">На основании изложенного, руководствуясь <text:a xlink:type="simple" xlink:href="https://arbitr.garant.ru/document/redirect/12125267/30017">ст.ст. 30.17</text:a>, <text:a xlink:type="simple" xlink:href="https://arbitr.garant.ru/document/redirect/12125267/30018">30.18</text:a> КоАП РФ,</text:p>
      <text:p text:style-name="s1">постановил:</text:p>
      <text:p text:style-name="s1">постановление мирового судьи судебного участка N 2 Белозерского судебного района Курганской области от 24 ноября 2017 г, решение судьи Белозерского районного суда Курганской области от 18 января 2018 г. по делу об административном правонарушении, предусмотренном <text:a xlink:type="simple" xlink:href="https://arbitr.garant.ru/document/redirect/12125267/15156">ст. 15.15.6</text:a> Кодекса Российской Федерации об административных правонарушениях, в отношении Сороколетовой Н.С. оставить без изменения, жалобу председателя Контрольно-счетной палаты Курганской области Кириловой Н.Н. - без удовлетворения.</text:p>
      <text:p text:style-name="s1"/>
      <text:p text:style-name="s1">Заместитель председателя</text:p>
      <text:p text:style-name="s1">Курганского областного суда А.В. Роот</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Курганского областного суда от 13 апреля 2018 г. по делу N 4А-122/2018</text:p>
      </style:header>
      <style:footer>
        <table:table>
          <table:table-column table:number-columns-repeated="3"/>
          <table:table-row>
            <table:table-cell>
              <text:p text:style-name="footer_left">
							<text:date style:data-style-name="date" text:fixed="true" text:date-value="2023-8-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