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ировской области от 19 апреля 2023 г. по делу N А28-10974/2022</text:h>
      <text:p text:style-name="s1"/>
      <table:table table:name="3" table:style-name="3">
        <table:table-column table:style-name="1"/>
        <table:table-column table:style-name="2"/>
        <table:table-row>
          <table:table-cell>
            <text:p text:style-name="s16_fi0">г. Киров</text:p>
          </table:table-cell>
          <table:table-cell>
            <text:p text:style-name="s1"/>
          </table:table-cell>
        </table:table-row>
      </table:table>
      <table:table table:name="3" table:style-name="3">
        <table:table-column table:style-name="1"/>
        <table:table-column table:style-name="2"/>
        <table:table-row>
          <table:table-cell>
            <text:p text:style-name="s16_fi0">19 апреля 2023 г.</text:p>
          </table:table-cell>
          <table:table-cell>
            <text:p text:style-name="s1_right_fi0">Дело N А28-10974/2022</text:p>
          </table:table-cell>
        </table:table-row>
      </table:table>
      <text:p text:style-name="s1"/>
      <text:p text:style-name="s1">Резолютивная часть решения объявлена 04 апреля 2023 года.</text:p>
      <text:p text:style-name="s1">В полном объеме решение изготовлено 19 апреля 2023 года.</text:p>
      <text:p text:style-name="s1"/>
      <text:p text:style-name="s1">Арбитражный суд Кировской области в составе судьи Шихова А.Л.</text:p>
      <text:p text:style-name="s1">при ведении протокола судебного заседания секретарем судебного заседания Гулиной Т.С.,</text:p>
      <text:p text:style-name="s1">рассмотрев в судебном заседании дело по заявлению</text:p>
      <text:p text:style-name="s1">федерального казенного учреждения "Исправительная колония N 5 Управления Федеральной службы исполнения наказаний по Кировской области" (ИНН 4341017756, ОГРН 1024300750385, адрес: 613049, Россия, Кировская область, г. Кирово-Чепецк, ул. Овражная, д.16)</text:p>
      <text:p text:style-name="s1">к Управлению Федерального казначейства по Кировской области (ИНН 4347015804, ОГРН 1024301337246, адрес: 610000, Россия, Кировская область, г. Киров, ул. Московская, д.55)</text:p>
      <text:p text:style-name="s1">о признании недействительным представления от 05.08.2022 N 40-24-09/21 в части пунктов 2, 3,</text:p>
      <text:p text:style-name="s1">при участии в судебном заседании представителей:</text:p>
      <text:p text:style-name="s1">заявителя: Ишимовой Е.В., по доверенности от 24.07.2020, Чазова Т.В. по доверенности от 29.11.2022,</text:p>
      <text:p text:style-name="s1">Управления: Подлевских В.Н., копия доверенности от 24.01.2023 приобщена к материалам дела; Агафонцевой Е.А., по доверенности от 10.01.2022,</text:p>
      <text:p text:style-name="s1_center_fi0">УСТАНОВИЛ:</text:p>
      <text:p text:style-name="s1">федеральное казенное учреждение "Исправительная колония N 5 управления Федеральной службы исполнения наказаний по Кировской области" (далее - заявитель, Учреждение, ФКУ ИК-5 УФСИН России по Кировской области) обратилось в арбитражный суд с заявлением, с учетом уточнений от 23.11.2022, о признании недействительными пунктов 2, 3 резолютивной части представления Управления Федерального казначейства по Кировской области (далее - Управление, УФК по Кировской области).</text:p>
      <text:p text:style-name="s1">Согласно <text:a xlink:type="simple" xlink:href="https://arbitr.garant.ru/document/redirect/12127526/4901">части 1 статьи 49</text:a> Арбитражного процессуального кодекса Российской Федерации (далее - АПК РФ) истец вправе при рассмотрении дела в арбитражном суде первой инстанции до принятия судебного акта, которым заканчивается рассмотрение дела по существу, изменить основание или предмет иска, увеличить или уменьшить размер исковых требований.</text:p>
      <text:p text:style-name="s1">Суд принимает уточнения заявителя от 23.11.2022, дело рассматривается по уточненным требованиям.</text:p>
      <text:p text:style-name="s1">В обоснование заявленных требований Учреждение указывает на неверную оценку Управлением фактических обстоятельств расходования бюджетных средств в рамках исполнения государственных контрактов на приобретение и монтаж системы вентиляции. Заявитель полагает, что бюджетные средства израсходованы в соответствии с условиями и целями, установленными бюджетной сметой. По мнению заявителя, приобретенное вентиляционное оборудование не является системой инженерно-технического обеспечения, в связи с чем приобретение такого оборудования и его монтаж обоснованно отражено по виду расходов 244 "Прочая закупка товаров, работ и услуг" и впоследствии принято к учету Учреждения в составе основных средств; ни капитальный, ни текущий ремонт системы вентиляции здания столовой для осужденных не проводился. Кроме того, заявитель указывает, что проверка проведена с нарушением сроков, установленных <text:a xlink:type="simple" xlink:href="https://arbitr.garant.ru/document/redirect/404488330/0">Постановлением</text:a> Правительства РФ от 14.04.2022 N 665 "Об особенностях осуществления в 2022 году государственного (муниципального) финансового контроля в отношении главных распорядителей (распорядителей) бюджетных средств, получателей бюджетных средств". Подробно доводы ФКУ ИК-5 УФСИН России по Кировской области приведены в заявлении с дополнениями, в судебном заседании представители заявителя настаивают на удовлетворении требований в полном объеме.</text:p>
      <text:p text:style-name="s1">В письменном отзыве на заявление УФК по Кировской области возражает против доводов заявителя, полагает безосновательным расходование средств по виду расходов 244 "Прочая закупка товаров, работ и услуг" на проведение капительного ремонта существующей системы вентиляции. Считает данное нарушение нецелевым использованием бюджетных средств ввиду нарушения порядка учета названных расходов. Искажение данных бюджетного учета выразилось, по мнению Управления, в учете системы вентиляции, капитальный ремонт которой был проведен, в качестве отдельного объекта основных средств. Подробно доводы УФК по Кировской области приведены в отзыве с дополнениями, в судебном заседании представители Управления поддерживают изложенную правовую позицию.</text:p>
      <text:p text:style-name="s1">Заслушав представителей участвующих в деле лиц, исследовав представленные в материалы дела доказательства, арбитражный суд установил следующие фактические обстоятельства.</text:p>
      <text:p text:style-name="s1">В соответствии с приказом от 12.04.2022 N 178 УФК по Кировской области в период с 18.04.2022 по 26.05.2022 в отношении заявителя проведена плановая выездная проверка осуществления расходов федерального бюджета на реализацию мероприятий государственной программы Российской Федерации "Юстиция", достоверности отчетности ее реализации за 2021 год.</text:p>
      <text:p text:style-name="s1">При проведении проверки должностными лицами Управления применительно к предмету спора обнаружено следующее.</text:p>
      <text:p text:style-name="s1">Согласно письму УФСИН России по Кировской области от 16.12.2020 N исх-44/ТО/4-18297 "О выделении ЛБО" Учреждению расходными расписаниями доведены лимиты бюджетных обязательств (далее - ЛБО) на оплату расходов продовольственной службы на 2021 год в сумме 884 600 рублей 00 копеек. В соответствии с указанием ФСИН России в срок не позднее 01.03.2021 следует обеспечить заключение государственных контрактов в полном объеме, с учетом поставки - не позднее 02.07.2021. Использование бюджетных ассигнований обеспечить в строгом соответствии с их назначением.</text:p>
      <text:p text:style-name="s1">Как следует из расходного расписания от 17.12.2020 N 00121949/141, Учреждению доведены ЛБО по коду бюджетной классификации (далее - КБК) 320 0305 42 3 01 90049 244 в сумме 948 100 рублей 00 копеек.</text:p>
      <text:p text:style-name="s1">Иных документов, подтверждающих выделение ЛБО по виду расходов (далее - BP) 244, Учреждением в ходе проверки не представлено. При этом в январе 2021 года Учреждение располагало ЛБО по BP 243, в том числе на осуществление закупки работ по капитальному ремонту системы вентиляции столовой.</text:p>
      <text:p text:style-name="s1">Согласно дефектной ведомости от 22.12.2020, утвержденной начальником ОКБИ и ХО Учреждения, системы вентиляции варочного и моечного цехов находятся в неудовлетворительном состоянии, требуется замена труб магистрали вентиляции ввиду глубокой, сквозной ржавчины, присутствуют разрывы в местах соединения труб магистрали, электродвигатели вентиляции находятся в неисправном состоянии (при наличии исправной системы электропитания запуск двигателя не осуществляется); указано на необходимость проведения текущего ремонта системы вентиляции варочного и моечного цехов столовой Учреждения.</text:p>
      <text:p text:style-name="s1">По результатам рассмотрения заявок на запрос котировок ФКУ ИК-5 УФСИН России по Кировской области заключен государственный контракт от 30.03.2021 N 0340100006421000008 (далее - ГК N 8) с ООО "Астэра" на сумму 258 000 рублей 00 копеек. Предметом контракта является выполнение работ по устройству вентиляции в соответствии с локальной сметой (прокладка воздуховодов из оцинкованной стали (спирально-навивных) общей площадью 86,886 м2, установка вентиляторов радиальных в количестве 2 штук, установка зонтов вытяжных над оборудованием и шахтами в количестве 4 штук).</text:p>
      <text:p text:style-name="s1">Работы по ГК N 8 приняты Учреждением в полном объеме, что подтверждается актом о приемке выполненных работ от 19.04.2021 N 1 на сумму 258 000 рублей 00 копеек, актом сдачи-приемки выполненных работ от 19.04.2021 N 1.</text:p>
      <text:p text:style-name="s1">Оплата работ по ГК N 8 произведена по КБК 320 0305 42301 90049 244 платежным поручением от 28.04.2021 N 875411 на сумму 258 000 рублей 00 копеек.</text:p>
      <text:p text:style-name="s1">В мае 2021 года Учреждением принято к учету основное средство "Вентиляция столовой" на основании акта о приеме-передаче объектов нефинансовых активов от 13.05.2021 N 0000000117 по Дт 101.34 "Машины и оборудование - иное движимое имущество учреждения" (далее - счет 101.34) Кт 106.31, объекту присвоен инвентарный номер 34 330.28.25.12.190 3167.</text:p>
      <text:p text:style-name="s1">13.05.2021 Учреждением заключен государственный контракт N 99 (далее - ГК N 99) с ООО "Астэра" на сумму 40 671 рубль 00 копеек. Предметом контракта является выполнение работ по устройству вентиляции в соответствии с локальной сметой (прокладка воздуховодов из оцинкованной стали (спирально-навивных) общей площадью 6,416 м2, установка зонтов вытяжных над оборудованием в количестве 2 штук).</text:p>
      <text:p text:style-name="s1">Работы по ГК N 99 приняты Учреждением в полном объеме, что подтверждается актом о приемке выполненных работ от 23.05.2021 N 1 на сумму 40 671 рубль 00 копеек.</text:p>
      <text:p text:style-name="s1">Оплата работ по ГК N 99 произведена по КБК 320 0305 42301 90049 244 платежным поручением от 07.07.2021 N 230900 на сумму 40 671 рубль 00 копеек.</text:p>
      <text:p text:style-name="s1">По результатам рассмотрения заявок на запрос котировок Учреждением заключен государственный контракт от 03.06.2021 N 0340100006421000017 (далее - ГК N 17) с ООО "Астэра" на сумму 84 300 рублей 00 копеек. Предметом контракта является выполнение работ по устройству вентиляции в соответствии с локальным сметным расчетом (демонтаж зонтов над оборудованием, установка зонтов вытяжных над оборудованием в количестве 6 штук).</text:p>
      <text:p text:style-name="s1">Работы по ГК N 17 приняты Учреждением в полном объеме, что подтверждается актом сдачи-приемки выполненных работ от 23.07.2021 N 1.</text:p>
      <text:p text:style-name="s1">Оплата работ по ГК N 17 произведена по КБК 320 0305 42301 90049 244 платежным поручением от 07.07.2021 N 231251 на сумму 84 300 рублей 00 копеек.</text:p>
      <text:p text:style-name="s1">Дополнительные затраты по монтажу (достройке) системы вентиляции столовой в общей сумме 124 971 рубль 00 копеек отнесены на стоимость основного средства "Вентиляция столовой" 01.09.2021 по Дт 101.34 "Машины и оборудование - иное движимое имущество учреждения" Кт 106.31 "Вложения основные средства - вложения в иное движимое имущество". Общая стоимость основного средства (инвентарный N 34 330.28.25.12.190 3167) составила 382 971 рубль 00 копеек.</text:p>
      <text:p text:style-name="s1">В ходе осмотра, проведённого 20.05.2022, должностными лицами Управления установлено, что в здании столовой смонтирована новая система вытяжной вентиляции, которая состоит из следующих элементов: варочный цех: воздуховоды разного диаметра, металлические зонты в количестве 8 штук; моечный цех: воздуховоды разного диаметра, металлические зонты в количестве 2 штук. Присутствуют отельные элементы старой системы вентиляции (не демонтированы).</text:p>
      <text:p text:style-name="s1">Согласно пояснениям начальника ОКБИ и ХО Учреждения Чазова Т.В. от 19.05.2022, по результатам осмотра системы вентиляции столовой было принято решение о проведении текущего ремонта системы принудительной вентиляции варочного и моечного цехов столовой Учреждения. При поступлении в Учреждение ЛБО на ремонт оборудования продовольственной службы были заключены государственные контракты. При выполнении ГК N 8 был выявлен ряд недостатков, не учтенных в условиях контракта. Для их устранения был заключен ГК N 99. При доведении дополнительных ЛБО на ремонт оборудования продовольственной службы был заключен ГКN 17 на замену элементов системы принудительной вентиляции, оставшихся от старой системы принудительной вентиляции.</text:p>
      <text:p text:style-name="s1">При оценке представленных документов по расходованию бюджетных средств и результатов осмотра сотрудники Управления пришли к выводу о проведении работ по капитальному ремонту системы вентиляции здания столовой для осужденных, в связи с чем оплата таких работ на основании ГК N 8, N 99, N 17 по ВР 244 "Прочая закупка товаров, работ и услуг" является нецелевым использовании бюджетных средств. При этом, как указано Управлением, годовой план капитального ремонта объектов Учреждения на 2021 год не предусматривал выполнение работ по капитальному ремонту систем вентиляции; между тем в январе 2021 года Учреждение располагало ЛБО по BP 243 "Закупка товаров, работ, услуг в целях капитального ремонта государственного (муниципального) имущества", необходимых для проведения капитального ремонта системы вентиляции столовой. Более того, в здании столовой ранее была установлена система вентиляции.</text:p>
      <text:p text:style-name="s1">По результатам проверки должностными лицами Управления, в числе прочих выявлены следующие нарушения:</text:p>
      <text:p text:style-name="s1">- <text:a xlink:type="simple" xlink:href="https://arbitr.garant.ru/document/redirect/12112604/1624">подпунктов 3</text:a>, <text:a xlink:type="simple" xlink:href="https://arbitr.garant.ru/document/redirect/12112604/1628">7 пункта 1 статьи 162</text:a>, <text:a xlink:type="simple" xlink:href="https://arbitr.garant.ru/document/redirect/12112604/38">статьи 38</text:a> Бюджетного кодекса Российской Федерации (далее - БК РФ), пункта 48.2.4.4 Порядка формирования и применения кодов бюджетной классификации Российской Федерации, их структуре и принципах назначения, утвержденног<text:a xlink:type="simple" xlink:href="https://arbitr.garant.ru/document/redirect/72275618/1000">о</text:a> <text:a xlink:type="simple" xlink:href="https://arbitr.garant.ru/document/redirect/72275618/0">Приказом</text:a> Минфина России от 06.06.2019 N 85н (далее - Порядок N85н), а именно: в 2021 году работы по капитальному ремонту системы вентиляции здания столовой для осужденных на общую сумму 382 971 рубль 00 копеек, выполненные по ГК N8, N99, N17, оплачены по КБК 320 0305 42301 90049 ВР 244 "Прочая закупка товаров, работ и услуг" (пункт 2 описательной части оспариваемого представления);</text:p>
      <text:p text:style-name="s1">- <text:a xlink:type="simple" xlink:href="https://arbitr.garant.ru/document/redirect/12112604/1628">подпункта 7 пункта 1 статьи 162</text:a>, <text:a xlink:type="simple" xlink:href="https://arbitr.garant.ru/document/redirect/12112604/264012">пункта 2 статьи 264.1</text:a> БК РФ, <text:a xlink:type="simple" xlink:href="https://arbitr.garant.ru/document/redirect/70103036/1301">части 1 статьи 13</text:a> Федерального закона от 06.12.2011 N 402-ФЗ "О бухгалтерском учете" (далее - <text:a xlink:type="simple" xlink:href="https://arbitr.garant.ru/document/redirect/70103036/0">Закон</text:a> N402-ФЗ), пунктов 3, 45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далее - Инструкция N157н), <text:a xlink:type="simple" xlink:href="https://arbitr.garant.ru/document/redirect/71586636/1017">пункта 17</text:a>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s://arbitr.garant.ru/document/redirect/71586636/0">Приказом</text:a> Минфина России от 31.12.2016 N256н (далее - Приказ N256н), <text:a xlink:type="simple" xlink:href="https://arbitr.garant.ru/document/redirect/71589050/1010">пункта 10</text:a> Федерального стандарта бухгалтерского учета для организаций государственного сектора "Основные средства", утвержденного <text:a xlink:type="simple" xlink:href="https://arbitr.garant.ru/document/redirect/71589050/0">Приказом</text:a> Минфина России от 31.12.2016 N257н (далее - Приказ N257н), пунктов 1.12.1, 1.12.2, 1.12.3 Перечня работ по капитальному ремонту зданий и сооружений, являющегося приложением N 9 к <text:a xlink:type="simple" xlink:href="https://arbitr.garant.ru/document/redirect/70307572/1000">Инструкции</text:a> по технической эксплуатации зданий и сооружений учреждений уголовно-исполнительной системы, утвержденного <text:a xlink:type="simple" xlink:href="https://arbitr.garant.ru/document/redirect/70307572/0">Приказом</text:a> Минюста России от 28.09.2001 N 276 (далее - Инструкция N276), а именно: в 2021 году по счету 101.34 "Машины и оборудование - иное движимое имущество учреждения" учтена в качестве объекта основных средств "Вентиляция столовой" балансовой стоимостью 382 971 рубль 00 копеек, в то время как по ГК N8, N99, N17 выполнены работы по капитальному ремонту существующей системы вентиляции здания, которая не может быть признана отдельным объектом основных средств, так как является неотъемлемой частью объекта основных средств "Столовая для осужденных", что привело к искажению данных бюджетного учета и бюджетной отчетности за 2021 год (пункт 3 описательной части оспариваемого представления).</text:p>
      <text:p text:style-name="s1">Результаты проверки отражены в акте от 17.06.2022. По итогам проведения проверки Управлением выдано представление от 05.08.2022 N 40-24-09/21.</text:p>
      <text:p text:style-name="s1">Пунктом 2 резолютивной части указанного представления Учреждению в срок до 01.12.2022 предписано принять меры по устранению причин и условий совершения нарушения, отраженного в пункт 2 описательной части представления, а также устранить нарушение путем возврата средств в доход федерального бюджета в сумме 382 971 рубль 00 копеек, использованных не по целевому назначению, а именно: на оплату работ по устройству системы вентиляции, выполненных по ГК N 8, N 99, N 17.</text:p>
      <text:p text:style-name="s1">Пунктом 3 резолютивной части представления Учреждению в срок до 01.12.2022 предписано принять меры по устранению причин и условий совершения нарушения, отраженного в пункт 3 описательной части представления, а также устранить нарушение путем приведения бюджетного учета объектов нефинансовых активов общей стоимостью 382 971 рубль 00 копеек в соответствие с нормами действующего законодательства и иных актов о бухгалтерском учете.</text:p>
      <text:p text:style-name="s1">Не согласившись с указанными выводами и требованиями, изложенными в пунктах 2 и 3 резолютивной части представления от 05.08.2022 N 40-24-09/21, ФКУ ИК-5 УФСИН России по Кировской области обратилось в арбитражный суд с рассматриваемым заявлением.</text:p>
      <text:p text:style-name="s1">Изложенные обстоятельства дела позволяют суду прийти к следующим выводам.</text:p>
      <text:p text:style-name="s1">В соответствии с <text:a xlink:type="simple" xlink:href="https://arbitr.garant.ru/document/redirect/12127526/40001">частью 1 статьи 4</text:a> АПК РФ заинтересованное лицо вправе обратиться в арбитражный суд за защитой своих нарушенных или оспариваемых прав и законных интересов в порядке, установленном АПК РФ.</text:p>
      <text:p text:style-name="s1">В силу <text:a xlink:type="simple" xlink:href="https://arbitr.garant.ru/document/redirect/12127526/19801">части 1 статьи 198</text:a>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Для признания ненормативного акта недействительным, решения и действия (бездействия) незаконными необходимо наличие одновременно двух условий: несоответствие их закону или иному нормативному правовому акту и нарушение прав и законных интересов заявителя в сфере предпринимательской или иной экономической деятельности, что также отражено в <text:a xlink:type="simple" xlink:href="https://arbitr.garant.ru/document/redirect/10135675/6">пункте 6</text:a> постановления Пленумов Верховного Суда Российской Федерации и Высшего Арбитражного Суда Российской Федерации от 01.07.1996 N 6/8 "О некоторых вопросах, связанных с применением части первой Гражданского кодекса Российской Федерации".</text:p>
      <text:p text:style-name="s1">Отсутствие предусмотренной <text:a xlink:type="simple" xlink:href="https://arbitr.garant.ru/document/redirect/12127526/198">статьей 198</text:a> АПК РФ совокупности условий, необходимой для оспаривания ненормативного правового акта, действия, решения, влечет в силу <text:a xlink:type="simple" xlink:href="https://arbitr.garant.ru/document/redirect/12127526/20103">части 3 статьи 201</text:a> АПК РФ отказ в удовлетворении заявленных требований.</text:p>
      <text:p text:style-name="s1">Согласно <text:a xlink:type="simple" xlink:href="https://arbitr.garant.ru/document/redirect/12127526/20005">части 5 статьи 200</text:a> АПК РФ обязанность доказывания соответствия оспариваемого ненормативного правового акта закону или иному нормативному правовому акту, наличия у органа или лица надлежащих полномочий на принятие оспариваемого акта, а также обстоятельств, послуживших основанием для принятия оспариваемого акта, возлагается на орган или лицо, которые приняли акт.</text:p>
      <text:p text:style-name="s1">На основании <text:a xlink:type="simple" xlink:href="https://arbitr.garant.ru/document/redirect/12127526/65">статьи 65</text:a> АПК РФ обязанность по обоснованию и доказыванию фактов нарушения прав и законных интересов возлагается на лицо, обратившееся в арбитражный суд в порядке <text:a xlink:type="simple" xlink:href="https://arbitr.garant.ru/document/redirect/12127526/24000">главы 24</text:a> АПК РФ.</text:p>
      <text:p text:style-name="s1">Согласно <text:a xlink:type="simple" xlink:href="https://arbitr.garant.ru/document/redirect/12127526/71">статье 71</text:a> АПК РФ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часть 1). Арбитражный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 (часть 2).</text:p>
      <text:p text:style-name="s1">В <text:a xlink:type="simple" xlink:href="https://arbitr.garant.ru/document/redirect/12112604/6">статье 6</text:a> БК РФ приведено определение получателя бюджетных средств, к числу которых отнесено находящееся в ведении главного распорядителя (распорядителя) бюджетных средств казенное учреждение, имеющее право на принятие и (или) исполнение бюджетных обязательств от имени публично-правового образования за счет средств соответствующего бюджета, если иное не установлено БК РФ.</text:p>
      <text:p text:style-name="s1">Лимит бюджетных обязательств - это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text:p>
      <text:p text:style-name="s1"><text:a xlink:type="simple" xlink:href="https://arbitr.garant.ru/document/redirect/12112604/38">Статьей 38</text:a> БК РФ установлен принцип адресности и целевого характера бюджетных средств, означающий,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text:a xlink:type="simple" xlink:href="https://arbitr.garant.ru/document/redirect/12112604/1624">Подпунктом 3 пункта 1 статьи 162</text:a> БК РФ определено, что получатель бюджетных средств обладает полномочиями по обеспечению результативности, целевого характера использования предусмотренных ему бюджетных ассигнований.</text:p>
      <text:p text:style-name="s1">В соответствии с <text:a xlink:type="simple" xlink:href="https://arbitr.garant.ru/document/redirect/12112604/2190">пунктом 3 статьи 265</text:a> БК РФ внутренний государственный (муниципальный) финансовый контроль является контрольной деятельностью Федерального казначейства, органов государственного (муниципального) финансового контроля, являющихся органами исполнительной власти субъектов Российской Федерации (органами местных администраций).</text:p>
      <text:p text:style-name="s1">Учреждение полагает, что УФК по Кировской области провело плановую выездную проверку с нарушением сроков, установленных <text:a xlink:type="simple" xlink:href="https://arbitr.garant.ru/document/redirect/404488330/0">Постановлением</text:a> Правительства Российской Федерации от 14.04.2022 N 665 "Об особенностях осуществления в 2022 году государственного (муниципального) финансового контроля в отношении главных распорядителей (распорядителей) бюджетных средств, получателей бюджетных средств" (далее - Постановление N 665).</text:p>
      <text:p text:style-name="s1">Согласно пункту 2 <text:a xlink:type="simple" xlink:href="https://arbitr.garant.ru/document/redirect/12112604/2692">статьи 269.2</text:a> БК РФ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text:p>
      <text:p text:style-name="s1"><text:a xlink:type="simple" xlink:href="https://arbitr.garant.ru/document/redirect/404488330/1">Пунктом 1</text:a> Постановления N 665 установлено, что до 01.01.2023 Федеральным казначейством, в том числе его территориальными органами, в рамках государственного (муниципального) финансового контроля не проводятся проверки главных распорядителей (распорядителей) бюджетных средств, получателей бюджетных средств, в том числе являющихся государственными (муниципальными) заказчиками.</text:p>
      <text:p text:style-name="s1">В силу <text:a xlink:type="simple" xlink:href="https://arbitr.garant.ru/document/redirect/404488330/4">пункта 4</text:a> Постановления N 665 проверки, указанные в <text:a xlink:type="simple" xlink:href="https://arbitr.garant.ru/document/redirect/404488330/1">пункте 1</text:a> Постановления N 665, начатые до вступления в силу Постановления N 665, по решению органа государственного финансового контроля приостанавливаются со сроком возобновления не ранее 1 января 2023 г. либо завершаются не позднее 20 рабочих дней со дня вступления в силу настоящего постановления.</text:p>
      <text:p text:style-name="s1">Постановление N 665 вступило в силу 23.04.2022.</text:p>
      <text:p text:style-name="s1">Проверка в отношении заявителя начата 18.04.2022, то есть до вступления в силу указанного акта Правительства РФ, и была окончена в установленный <text:a xlink:type="simple" xlink:href="https://arbitr.garant.ru/document/redirect/404488330/4">пунктом 4</text:a> Постановления N 665 срок - 26.05.2022. Таким образом, вопреки доводам заявителя, Управлением не допущено прав и законных интересов Учреждения применительно к установленным срокам проведения проверки.</text:p>
      <text:p text:style-name="s1">Как следует из положений <text:a xlink:type="simple" xlink:href="https://arbitr.garant.ru/document/redirect/12112604/30641">пункта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Из материалов дела усматривается и не оспаривается лицами, участвующими в деле, что расходным расписанием от 17.12.2020 N 00121949/141 Учреждению доведены ЛБО по КБК 320 0305 42 3 01 90049 244 в сумме 948 100 рублей 00 копеек на оплату расходов продовольственной службы на 2021 год. В 2021 году ФКУ ИК-5 УФСИН России по Кировской области осуществило оплату по ГК N 8, N 99, N 17 на общую сумму 382 971 рубль 00 копеек по КБК 320 0305 42301 90049 244.</text:p>
      <text:p text:style-name="s1">Пунктами 6, 20, 21 <text:a xlink:type="simple" xlink:href="https://arbitr.garant.ru/document/redirect/12172032/2">статьи 2</text:a> Федерального закона от 30.12.2009 N 384-ФЗ "Технический регламент о безопасности зданий и сооружений" определено, что:</text:p>
      <text:p text:style-name="s1">- здание - результат строительства, представляющий собой объемную строительную систему, имеющую надземную и (или) подземную части, включающую в себя помещения, сети инженерно-технического обеспечения и системы инженерно-технического обеспечения и предназначенную для проживания и (или) деятельности людей, размещения производства, хранения продукции или содержания животных;</text:p>
      <text:p text:style-name="s1">- сеть инженерно-технического обеспечения - совокупность трубопроводов, коммуникаций и других сооружений, предназначенных для инженерно-технического обеспечения зданий и сооружений;</text:p>
      <text:p text:style-name="s1">- система инженерно-технического обеспечения - одна из систем здания или сооружения, предназначенная для выполнения функций водоснабжения, канализации, отопления, вентиляции, кондиционирования воздуха, газоснабжения, электроснабжения, связи, информатизации, диспетчеризации, мусороудаления, вертикального транспорта (лифты, эскалаторы) или функций обеспечения безопасности.</text:p>
      <text:p text:style-name="s1"><text:a xlink:type="simple" xlink:href="https://arbitr.garant.ru/document/redirect/10164072/135">Статьей 135</text:a> Гражданского кодекса Российской Федерации определено, что принадлежность, являясь вещью, предназначенной для обслуживания другой, главной, вещи и связанной с ней общим назначением, следует судьбе главной вещи.</text:p>
      <text:p text:style-name="s1">В силу своего прямого назначения система вентиляции (принадлежность) является неотъемлемой частью здания (главная вещь) и не может выполнять свои функции отдельно от него.</text:p>
      <text:p text:style-name="s1">Согласно <text:a xlink:type="simple" xlink:href="https://arbitr.garant.ru/document/redirect/12138258/10142">пункту 14.2 статьи 1</text:a> Градостроительного кодекса Российской Федерации капитальный ремонт объектов капитального строительства (за исключением линейных объектов) - это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p>
      <text:p text:style-name="s1">Перечень работ по капитальному ремонту зданий и сооружений уголовно-исполнительной системы приведен в приложении N 9 к Инструкции N 276, в силу пунктов 1.12.1, 1.12.2, 1.12.3 которого к таким работам, в числе прочих отнесены устройство новой, восстановление или переустройство системы вентиляции; частичная или полная смена воздуховодов; смена вентиляторов.</text:p>
      <text:p text:style-name="s1">Проверкой установлено, что Учреждением в 2021 году заключены ГК N 8, N 99, N 17 на выполнение работ по устройству системы вентиляции в столовой на общую сумму 382 971 рубль 00 копеек, оплата по которым осуществлялась ФКУ ИК-5 УФСИН России по Кировской области по КБК 320 0305 42301 90049 244, с последующим отражением в бухгалтерском учете отдельного основного средства.</text:p>
      <text:p text:style-name="s1">В ходе осмотра, проведённого 20.05.2022, должностными лицами Управления установлено, что в здании столовой смонтирована новая система вытяжной вентиляции, которая состоит из следующих элементов: варочный цех: воздуховоды разного диаметра, металлические зонты в количестве 8 штук; моечный цех: воздуховоды разного диаметра, металлические зонты в количестве 2 штук. Присутствуют отельные элементы старой системы вентиляции (не демонтированы).</text:p>
      <text:p text:style-name="s1">С учетом приведенных норм в ходе проверки Управление пришло к верному выводу, что по ГК N 8, N 99, N17 выполнены работы по замене воздуховодов, смене вентиляторов, являющихся элементами системы вентиляции, то есть такие работы, которые Инструкцией N276 относятся к капитальному ремонту существующей системы вентиляции столовой для осужденных.</text:p>
      <text:p text:style-name="s1">Порядком формирования и применения кодов бюджетной классификации Российской Федерации, их структуре и принципах назначения, утвержденног<text:a xlink:type="simple" xlink:href="https://arbitr.garant.ru/document/redirect/72275618/1000">о</text:a> <text:a xlink:type="simple" xlink:href="https://arbitr.garant.ru/document/redirect/72275618/0">приказом</text:a> Минфина России от 06.06.2019 N 85н, действовавшим в период возникновения спорных правоотношений, определено следующее:</text:p>
      <text:p text:style-name="s1">- по элементу вида расходов "243 Закупка товаров, работ, услуг в целях капитального ремонта государственного (муниципального) имущества" отражаются расходы бюджетов бюджетной системы Российской Федерации на закупку товаров, работ, услуг для обеспечения государственных (муниципальных) нужд, а также расходы государственных (муниципальных) бюджетных и автономных учреждений по капитальному ремонту, а также реставрации государственного (муниципального) имущества, за исключением расходов на осуществление бюджетных инвестиций в объекты капитального строительства государственной (муниципальной) собственности (пункт 48.2.4.3);</text:p>
      <text:p text:style-name="s1">- по элементу вида расходов "244 Прочая закупка товаров, работ и услуг" отражаются расходы бюджетов бюджетной системы Российской Федерации на закупку товаров, работ, услуг, а также расходы государственных (муниципальных) бюджетных и автономных учреждений, не отнесенные к иным элементам видов расходов подгруппы 240 (пункт 48.2.4.4).</text:p>
      <text:p text:style-name="s1">Таким образом, в нарушение приведенных норм ФКУ ИК-5 УФСИН России по Кировской области в рамках исполнения ГК N 8, N 99, N 17, предметом которых фактически являлись работы по капитальному ремонту системы вентиляции здания столовой для осужденных, оплатило в общей сумме 382 971 рубль 00 копеек по КБК 320 0305 42301 90049 ВР 244 "Прочая закупка товаров, работ и услуг", чем допустило нецелевое использование бюджетных средств.</text:p>
      <text:p text:style-name="s1">Согласно <text:a xlink:type="simple" xlink:href="https://arbitr.garant.ru/document/redirect/12112604/264012">пункту 2 статьи 264.1</text:a> БК РФ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Согласно <text:a xlink:type="simple" xlink:href="https://arbitr.garant.ru/document/redirect/70103036/1301">части 1 статьи 13</text:a>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унктом 38 Инструкция N 157н определено, что счет 101.00 предназначен для учета операций с материальными объектами, относящимися к основным средствам в соответствии с положениями <text:a xlink:type="simple" xlink:href="https://arbitr.garant.ru/document/redirect/71589050/0">Приказа</text:a> N 257н, а также для учета объектов неоперационной (финансовой) аренды.</text:p>
      <text:p text:style-name="s1">Согласно <text:a xlink:type="simple" xlink:href="https://arbitr.garant.ru/document/redirect/71589050/1007">пункту 7</text:a> Приказа N 257н основные средства - являющиеся активами материальные ценности независимо от их стоимости со сроком полезного использования более 12 месяцев (если иное не предусмотрено настоящим Стандартом, иными нормативными правовыми актами, регулирующими ведение бухгалтерского учета и составление бухгалтерской (финансовой) отчетности), предназначенные для неоднократного или постоянного использования субъектом учета на праве оперативного управления (праве владения и (или) пользования имуществом, возникающем по договору аренды (имущественного найма) либо договору безвозмездного пользования) в целях выполнения им государственных (муниципальных) полномочий (функций), осуществления деятельности по выполнению работ, оказанию услуг либо для управленческих нужд субъекта учета.</text:p>
      <text:p text:style-name="s1">В соответствии с <text:a xlink:type="simple" xlink:href="https://arbitr.garant.ru/document/redirect/71589050/1010">пунктом 10</text:a> Приказа N 257н объектом основных средств признается объект имущества со всеми приспособлениями и принадлежностями или отдельный конструктивно обособленный предмет, предназначенный для выполнения определенных самостоятельных функций, или же обособленный комплекс конструктивно-сочлененных предметов, представляющих собой единое целое и предназначенных для выполнения определенной работы.</text:p>
      <text:p text:style-name="s1">Комплекс конструктивно-сочлененных предметов - это один или несколько предметов одного или разного назначения, имеющих общие приспособления и принадлежности, общее управление, смонтированных в единый комплекс (на одном фундаменте), в результате чего каждый входящий в комплекс предмет может выполнять свои функции только в составе комплекса, а не самостоятельно.</text:p>
      <text:p text:style-name="s1">Единицей учета основных средств может признаваться часть объекта имущества, в отношении которой самостоятельно можно определить период поступления будущих экономических выгод, полезного потенциала, либо часть имущества, имеющая отличный от остальных частей срок полезного использования (способ получения будущих экономических выгод или полезного потенциала), и стоимость которой составляет значительную величину от общей стоимости объекта имущества (далее - структурная часть объекта основных средств). При этом такая единица учета основных средств определяется вне зависимости от возможного физического обособления части объекта имущества.</text:p>
      <text:p text:style-name="s1"><text:a xlink:type="simple" xlink:href="https://arbitr.garant.ru/document/redirect/71586636/1017">Пунктом 17</text:a> Приказа N 256н определено, что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Материалами дела подтверждается и заявителем не оспаривается, что в 2021 года Учреждением принято к учету основное средство "Вентиляция столовой" по Дт 101.34 "Машины и оборудование - иное движимое имущество учреждения" Кт 106.31, объекту присвоен инвентарный номер 34 330.28.25.12.190 3167 общей стоимостью 382 971,00 руб.</text:p>
      <text:p text:style-name="s1">Между тем, как установлено ранее, по ГК N 8, N 99, N 17 выполнены работы по капитальному ремонту существующей в здании системы вентиляции, которая в силу приведенных норм не может быть признана отдельным объектом основных средств, так как является неотъемлемой частью объекта основных средств "Столовая для осужденных". Таким образом, указанное Управлением в пункте 3 описательной части представления нарушение, выразившееся в искажении данных бюджетного учета и бюджетной отчетности за 2021 год, суд полагает доказанным.</text:p>
      <text:p text:style-name="s1">Возражения заявителя о том, что в результате исполнения контрактов произошло создание новой вещи "Вентиляция столовой", отклоняются арбитражным судом как неверные.</text:p>
      <text:p text:style-name="s1">Заявитель, оспаривая выданное по результатам проверки представление, в нарушение <text:a xlink:type="simple" xlink:href="https://arbitr.garant.ru/document/redirect/12127526/65">статьи 65</text:a> АПК РФ не представил доказательств, опровергающих обстоятельства, обнаруженные и зафиксированные Управлением в акте проверки от 17.06.2022.</text:p>
      <text:p text:style-name="s1">Обнаруженные контролирующим органом нарушения подтверждаются представленными в материалы доказательствами и заявителем не опровергнуты.</text:p>
      <text:p text:style-name="s1">Оценив по правилам <text:a xlink:type="simple" xlink:href="https://arbitr.garant.ru/document/redirect/12127526/71">статьи 71</text:a> АПК РФ представленные в материалы дела доказательства, арбитражный суд приходит к выводу, что представление Управления от 05.08.2022 N 40-24-09/21 в оспариваемой части соответствует требованиям бюджетного законодательства, поэтому не нарушает права и законные интересы Учреждения.</text:p>
      <text:p text:style-name="s1">Согласно <text:a xlink:type="simple" xlink:href="https://arbitr.garant.ru/document/redirect/12127526/20103">части 3 статьи 201</text:a> АПК РФ в случае, если арбитражный суд установит, что оспариваемый ненормативный правовой акт, решения и действия (бездействие) органов, осуществляющих публичные полномочия, должностных лиц соответствуют закону или иному нормативному правовому акту и не нарушают права и законные интересы заявителя, суд принимает решение об отказе в удовлетворении заявленного требования.</text:p>
      <text:p text:style-name="s1">При указанных обстоятельствах в удовлетворении заявления Учреждения следует отказать.</text:p>
      <text:p text:style-name="s1">Определением суда от 16.09.2022 приняты обеспечительные меры в виде приостановления действия пунктов 1, 2, 3 представления Управления от 05.08.2022 N 40-24-09/21 до принятия судебного акта по делу.</text:p>
      <text:p text:style-name="s1">В соответствии с <text:a xlink:type="simple" xlink:href="https://arbitr.garant.ru/document/redirect/12127526/9605">частью 5 статьи 96</text:a> АПК РФ, в случае отказа в удовлетворении иска обеспечительные меры сохраняют свое действие до вступления в законную силу соответствующего судебного акта. После вступления судебного акта в законную силу арбитражный суд по ходатайству лица, участвующего в деле, выносит определение об отмене мер по обеспечению иска или указывает на это в судебных актах об отказе в удовлетворении иска.</text:p>
      <text:p text:style-name="s1">Поскольку в удовлетворении заявленных требований отказано, обеспечительные меры, принятые определением суда от 16.09.2022 сохраняют свое действие до вступления в законную силу судебного акта по настоящему делу.</text:p>
      <text:p text:style-name="s1">Руководствуясь <text:a xlink:type="simple" xlink:href="https://arbitr.garant.ru/document/redirect/12127526/167">статьями 167-170</text:a>, <text:a xlink:type="simple" xlink:href="https://arbitr.garant.ru/document/redirect/12127526/200">200-201</text:a> Арбитражного процессуального кодекса Российской Федерации, арбитражный суд</text:p>
      <text:p text:style-name="s1_center_fi0">РЕШИЛ:</text:p>
      <text:p text:style-name="s1">в удовлетворении заявленных требований отказать.</text:p>
      <text:p text:style-name="s1">Решение может быть обжаловано во Второй арбитражный апелляционный суд в месячный срок в соответствии со <text:a xlink:type="simple" xlink:href="https://arbitr.garant.ru/document/redirect/12127526/181">статьями 181</text:a>, <text:a xlink:type="simple" xlink:href="https://arbitr.garant.ru/document/redirect/12127526/257">257</text:a>, <text:a xlink:type="simple" xlink:href="https://arbitr.garant.ru/document/redirect/12127526/259">259</text:a> Арбитражного процессуального кодекса Российской Федерации.</text:p>
      <text:p text:style-name="s1">Решение может быть обжаловано в Арбитражный суд Волго-Вятского округа в двухмесячный срок со дня вступления решения в законную силу в соответствии со <text:a xlink:type="simple" xlink:href="https://arbitr.garant.ru/document/redirect/12127526/181">статьями 181</text:a>, <text:a xlink:type="simple" xlink:href="https://arbitr.garant.ru/document/redirect/12127526/273">273</text:a>, <text:a xlink:type="simple" xlink:href="https://arbitr.garant.ru/document/redirect/12127526/275">275</text:a>, <text:a xlink:type="simple" xlink:href="https://arbitr.garant.ru/document/redirect/12127526/276">276</text:a> Арбитражного процессуального кодекса Российской Федерации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Жалобы подаются через Арбитражный суд Кировской области.</text:p>
      <text:p text:style-name="s1">Пересмотр в порядке кассационного производства решения арбитражного суда в Судебной коллегии Верховного Суда Российской Федерации производится в порядке и сроки, предусмотренные <text:a xlink:type="simple" xlink:href="https://arbitr.garant.ru/document/redirect/12127526/2911">статьями 291.1-291.15</text:a> Арбитражного процессуального кодекса Российской Федерации. Кассационная жалоба в этом случае подается непосредственно в Верховный Суд Российской Федерации.</text:p>
      <text:p text:style-name="s1"/>
      <table:table table:name="3" table:style-name="3">
        <table:table-column table:style-name="2"/>
        <table:table-column table:style-name="1"/>
        <table:table-row>
          <table:table-cell>
            <text:p text:style-name="s16_fi0">Судья</text:p>
          </table:table-cell>
          <table:table-cell>
            <text:p text:style-name="s1_right_fi0">А.Л. Ших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ировской области от 19 апреля 2023 г. по делу N А28-10974/2022</text:p>
      </style:header>
      <style:footer>
        <table:table>
          <table:table-column table:number-columns-repeated="3"/>
          <table:table-row>
            <table:table-cell>
              <text:p text:style-name="footer_left">
							<text:date style:data-style-name="date" text:fixed="true" text:date-value="2023-8-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