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text:a xlink:type="simple" xlink:href="https://arbitr.garant.ru/document/redirect/333682839/0">Апелляционное определение СК по гражданским делам Московского областного суда от 17 апреля 2023 г. по делу N 33-12940/2023</text:a></text:h>
      <text:p text:style-name="s1"/>
      <text:p text:style-name="s1">Судебная коллегия по гражданским делам Московского областного суда в составе:</text:p>
      <text:p text:style-name="s1">председательствующего судьи Вуколовой Т. Б, судей Кобызева В. А, Деевой Е. Б, при помощнике судьи Неграмотнове Д.А, рассмотрев в открытом судебном заседании апелляционные жалобы Титковой И. П, Фролова В. А, Ульянова И. В. на решение Сергиево-Посадского городского суда "данные изъяты" от "данные изъяты", по гражданскому делу "данные изъяты"-1400/2022 по иску Титковой И. П. к Фролову В. А, Ульянову И. В. о признании договора купли-продажи квартиры недействительным, применении последствий недействительности договора, истребовании имущества из чужого незаконного владения, заслушав доклад судьи Кобызева В.А, объяснения явившихся лиц, установила:</text:p>
      <text:p text:style-name="s1">Титкова И.П. обратилась в суд с иском, измененным в порядке <text:a xlink:type="simple" xlink:href="https://arbitr.garant.ru/document/redirect/12128809/39">статьи 39</text:a> ГПК РФ, к Ф ролову В.А, Ульянову И.В. о признании договора купли-продажи квартиры недействительным, истребовании имущества из чужого незаконного владения.</text:p>
      <text:p text:style-name="s1">В обоснование требований указала, что Титкова И.П. является племянницей Владимировой А. А, умершей "данные изъяты". При жизни покойной принадлежала на праве собственности квартира с кадастровым номером 50:05:0000000:56370 по адресу: "данные изъяты", в которой она проживала до самой смерти, получала там пенсию, медицинские услуги. Также при жизни Владимировой А.А. в 2012 году составлено завещание, согласно которому все принадлежащее ей на день смерти имущество, включая указанную квартиру, она завещает Суховой Л.А. Поскольку Сухова Л.А. скончалась "данные изъяты", наследником Владимировой А.А. по праву представления является дочь Суховой Л.А. - истец Титкова И.П, которая в установленный законом срок обратилась к нотариусу с заявлением о принятии наследства. В декабре 2021 года Ф ролов В.А. обратился в суд с иском к Владимировой А.А. о признании ее утратившей право пользования квартирой и снятии с регистрационного учета по месту жительства, сославшись на заключенный с ней договор купли-продажи квартиры. Между тем, по мнению истца, на момент заключения договора покойная Владимирова А.А. находилась в таком состоянии, в котором она не понимала значений своих действий и не могла руководить ими в силу возраста и состояния здоровья. Соседями и близкими Владимировой А.А. в последние годы жизни замечены странности в поведении умершей. Кроме того, вырученных от продажи квартиры средств после смерти Владимировой А.А. не обнаружено. Впоследствии Ф ролов В.А. продал квартиру ответчику Ульянову И.В, не имея на то прав, поскольку сам получил квартиру в собственность по недействительной, по мнению истца, сделке.</text:p>
      <text:p text:style-name="s1">Обратившись в суд по изложенным основаниям и уточнив требования, Титкова И.П. просит суд признать недействительным договор купли-продажи квартиры от "данные изъяты" между Владимировой А.А. и Ф роловым В.А. недействительной, применить последствия недействительности договора, истребовав квартиру у Ульянова И.В. как добросовестного приобретателя и передать ее Титковой И.П. как наследнику прежнего собственника - Владимировой А.А. (л.д. 205-208).</text:p>
      <text:p text:style-name="s1">В судебном заседании истец Титкова И.П. требования поддержала, настаивала на их удовлетворении по изложенным выше основаниям.</text:p>
      <text:p text:style-name="s1">Ответчик Ф ролов В.А. в заседание явился, иск не признал, против его удовлетворения возражал по доводам, изложенным письменно (л.д. 215-216, 259). Сослался на то, что мнение истца о том, что в момент заключения договора Владимирова А.А. не отдавала отчет своим действиям, основан на противоречивых показаниях родственников и соседей, не обладающих специальными медицинскими познаниями в области медицины и психиатрии. Самостоятельное совершение покойной юридически значимых действий как до момента совершения сделки "данные изъяты", так и после нее, в т. ч, получение справки из картотеки психоневрологического диспансера "данные изъяты", свидетельствуют о том, что заключая оспариваемый договор, Владимирова А.А, по мнению ответчика, понимала значение своих действий и могла руководить ими. Дополнительно сослался на то, что истец Титкова И.П. никогда не являлась собственником спорной квартиры, а потому, как полагает Ф ролов В.А, истец не вправе истребовать имущество от Ульянова И.В, поскольку покойной Титковой И.П. квартира во владение и пользование никогда не передавалась. Оспаривал судебное экспертное заключение посмертной судебно-психиатрической экспертизы, полагая его необъективным. Просил в иске отказать.</text:p>
      <text:p text:style-name="s1">Ответчик Ульянов И.В. в заседание явился, иск не признал, против его удовлетворения также возражал, о чем суду представил письменные пояснения (л.д. 217-218), в которых отразил, что мнение Титковой И.П. о состоянии Владимировой А.А. ни на чем не основано, поскольку истец при совершении сделки не присутствовала. Полагал, что даже в случае признания договора от "данные изъяты" купли-продажи квартиры недействительным иск в части истребования квартиры у Ульянова И.В. удовлетворению не подлежит ввиду того, что последний является добросовестным приобретателем. Оспаривая заключение посмертной судебно-психиатрической экспертизы по мотиву его необъективности, настаивал на назначении по делу повторной экспертизы. Просил в удовлетворении требований отказать.</text:p>
      <text:p text:style-name="s1">Решением Сергиево-Посадского городского суда "данные изъяты" от "данные изъяты" исковые требования Титковой И. П. к Фролову В. А, Ульянову И. В. о признании договора купли-продажи квартиры недействительным, применении последствий недействительности договора, истребовании имущества из чужого незаконного владения удовлетворены.</text:p>
      <text:p text:style-name="s1">Судом постановлено: признать недействительным договор купли-продажи квартиры с кадастровым номером 50:05:0000000:56370 по адресу: "данные изъяты", заключенный "данные изъяты" между Владимировой А. А. и Фроловым В. А..</text:p>
      <text:p text:style-name="s1">Применить последствия недействительности указанного договора.</text:p>
      <text:p text:style-name="s1">Взыскать с Титковой И. П. в пользу Фролова В. А. уплаченные им Владимировой А. А. за квартиру денежные средства в размере 3 200 000 (три миллиона двести тысяч) рублей.</text:p>
      <text:p text:style-name="s1">Истребовать у Ульянова И. В. и передать в собственность Титковой И. П. квартиру с кадастровым номером 50:05:0000000:56370 по адресу: "данные изъяты".</text:p>
      <text:p text:style-name="s1">В апелляционных жалобах Титковой И. П, Фролова В. А, Ульянова И. В, поставлены вопросы об отмене и отмене в части решения суда, как незаконного и необоснованного.</text:p>
      <text:p text:style-name="s1">Ответчик Ролов В.А. в судебное заседание суда апелляционной инстанции явился лично, просил свою апелляционную жалобу удовлетворить, жалобу истца оставить без удовлетворения.</text:p>
      <text:p text:style-name="s1">Ответчик в судебное заседание суда апелляционной инстанции явился лично и в лице представителя, просил свою апелляционную жалобу удовлетворить, жалобу истца оставить без удовлетворения.</text:p>
      <text:p text:style-name="s1">Иные лица в судебное заседание суда апелляционной инстанции не явились о времени и месте извещались в соответствии с требованиями <text:a xlink:type="simple" xlink:href="https://arbitr.garant.ru/document/redirect/12128809/113">ст. 113</text:a> ГПК РФ, о причинах неявки суду не сообщили.</text:p>
      <text:p text:style-name="s1">В соответствии с положениями <text:a xlink:type="simple" xlink:href="https://arbitr.garant.ru/document/redirect/12128809/1673">ч. 3 ст. 167</text:a> ГПК РФ, судебное разбирательство в суде апелляционной инстанции проведено в отсутствие не явившихся лиц, извещавшихся о времени и месте судебного заседания и не представивших сведения о причинах своей неявки.</text:p>
      <text:p text:style-name="s1">Изучив материалы гражданского дела, доводы апелляционных жалоб и возражений, IF объяснения явившихся лиц, = "объяснения явившихся лиц, " " выслушав объянения, явившихся лиц, " " " проверив законность и обоснованность решения суда в порядке <text:a xlink:type="simple" xlink:href="https://arbitr.garant.ru/document/redirect/12128809/327">ст. ст. 327</text:a> и <text:a xlink:type="simple" xlink:href="https://arbitr.garant.ru/document/redirect/12128809/32701">327.1</text:a> ГПК РФ, судебная коллегия пришла к следующим выводам.</text:p>
      <text:p text:style-name="s1">Как следует из материалов дела, а именно из регистрационного дела на квартиру с кадастровым номером "данные изъяты" по адресу: "данные изъяты", Владимирова А.А. владела на праве собственности указанной квартирой, которую по договору от "данные изъяты", оспариваемому в рамках разрешения настоящего спора, она продала Ф ролову В.А. за 3 200 000 рублей, получив с него в момент заключения договора денежные средства в полном размере (л.д. 48-51, 64-67).</text:p>
      <text:p text:style-name="s1">Впоследствии Ф ролов В.А. продал указанную квартиру по договору купли-продажи от "данные изъяты" Ульянову И.В. за 2 850 000 рублей (л.д. 78-80). В настоящее время квартира зарегистрирована на праве собственности за Ульяновым И.В, что сторонами не оспаривалось.</text:p>
      <text:p text:style-name="s1">При жизни Владимирова А.А. завещала все принадлежащее ей ко дню смерти имущество, включая указанную квартиру, Суховой Л.А. (л.д. 14).</text:p>
      <text:p text:style-name="s1">Владимирова А.А. умерла "данные изъяты" (л.д. 13).</text:p>
      <text:p text:style-name="s1">В свою очередь, Сухова Л.А. скончалась "данные изъяты", т. е, до смерти Владимировой А.А. (л.д. 15). Согласно справке нотариуса Сергиево-Посадского нотариального округа "данные изъяты" Землянушиной Э.Б. по состоянию на "данные изъяты" Титкова И.П. как племянница Владимировой А.А. (дочь Суховой Л.А.) является единственным наследником, принявшим наследство. В состав наследственного имущества ею заявлена спорная квартира (л.д. 180).</text:p>
      <text:p text:style-name="s1">Согласно <text:a xlink:type="simple" xlink:href="https://arbitr.garant.ru/document/redirect/10164072/166">статье 166</text:a> ГК РФ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s1">Требование о признании оспоримой сделки недействительной может быть предъявлено стороной сделки или иным лицом, указанным в законе.</text:p>
      <text:p text:style-name="s1">Оспоримая сделка может быть признана недействительной, если она нарушает права или охраняемые законом интересы лица, оспаривающего сделку, в том числе повлекла неблагоприятные для него последствия.</text:p>
      <text:p text:style-name="s1">Сторона, из поведения которой явствует ее воля сохранить силу сделки, не вправе оспаривать сделку по основанию, о котором эта сторона знала или должна была знать при проявлении ее воли.</text:p>
      <text:p text:style-name="s1">Титкова И.П. не является стороной сделки, однако, она имеет имущественный интерес к предмету договора, поскольку является наследником Владимировой А.А, принявшим наследство в установленные законом порядке и сроки.</text:p>
      <text:p text:style-name="s1">В силу <text:a xlink:type="simple" xlink:href="https://arbitr.garant.ru/document/redirect/10164072/177">статьи 177</text:a> ГК РФ сделка, совершенная гражданином, хотя и дееспособным, но находившимся в момент ее совершения в таком состоянии, когда он не был способен понимать значение своих действий или руководить ими, может быть признана судом недействительной по иску этого гражданина либо иных лиц, чьи права или охраняемые законом интересы нарушены в результате ее совершения.</text:p>
      <text:p text:style-name="s1">Если сделка признана недействительной на основании настоящей статьи, соответственно применяются правила, предусмотренные <text:a xlink:type="simple" xlink:href="https://arbitr.garant.ru/document/redirect/10164072/171012">абзацами вторым</text:a> и <text:a xlink:type="simple" xlink:href="https://arbitr.garant.ru/document/redirect/10164072/171013">третьим пункта 1 статьи 171</text:a> настоящего Кодекса.</text:p>
      <text:p text:style-name="s1">В свою очередь, по правилам <text:a xlink:type="simple" xlink:href="https://arbitr.garant.ru/document/redirect/10164072/171012">абзацев 2-3 пункта 1 статьи 171</text:a> ГК РФ каждая из сторон такой сделки обязана возвратить другой все полученное в натуре, а при невозможности возвратить полученное в натуре - возместить его стоимость.</text:p>
      <text:p text:style-name="s1">Дееспособная сторона обязана, кроме того, возместить другой стороне понесенный ею реальный ущерб, если дееспособная сторона знала или должна была знать о недееспособности другой стороны.</text:p>
      <text:p text:style-name="s1">Таким образом, основание недействительности сделки, предусмотренное в указанной норме, связано с пороком воли, вследствие чего сделка, совершенная гражданином, находившимся в момент ее совершения в таком состоянии, когда он не был способен понимать значение своих действий или руководить ими, не может рассматриваться в качестве сделки, совершенной по его воле.</text:p>
      <text:p text:style-name="s1">При этом неспособность гражданина понимать значение своих действий и руководить ими является юридическим критерием недействительности сделки. В отличие от признания гражданина недееспособным (<text:a xlink:type="simple" xlink:href="https://arbitr.garant.ru/document/redirect/10164072/29">статья 29</text:a> ГК РФ) наличие психического расстройства (медицинский критерий) в качестве обязательного условия для признания сделки недействительной приведенной выше нормой закона не предусмотрено.</text:p>
      <text:p text:style-name="s1">В связи с отчуждением Владимировой А.А. при жизни указанной спорной квартиры истец оспаривает сделку между Владимировой А.А. и Ф роловым В.А. по мотиву порока воли на совершение сделки.</text:p>
      <text:p text:style-name="s1">В соответствии со <text:a xlink:type="simple" xlink:href="https://arbitr.garant.ru/document/redirect/10164072/301">статьей 301</text:a> ГК РФ собственник вправе истребовать свое имущество из чужого незаконного владения.</text:p>
      <text:p text:style-name="s1">Согласно <text:a xlink:type="simple" xlink:href="https://arbitr.garant.ru/document/redirect/10164072/3021">пункту 1 статьи 302</text:a> ГК РФ, если имущество возмездно приобретено у лица, которое не имело права его отчуждать, о чем приобретатель не знал и не мог знать (добросовестный приобретатель), то собственник вправе истребовать это имущество от приобретателя в случае, когда имущество утеряно собственником или лицом, которому имущество было передано собственником во владение, либо похищено у того или другого, либо выбыло из их владения иным путем помимо их воли.</text:p>
      <text:p text:style-name="s1">В пункте 39 постановления Пленума Верховного Суда Российской Федерации "данные изъяты", Пленума Высшего Арбитражного Суда Российской Федерации "данные изъяты" от "данные изъяты" "О некоторых вопросах, возникающих в судебной практике при разрешении споров, связанных с защитой права собственности и других вещных прав" разъяснено, что по смыслу <text:a xlink:type="simple" xlink:href="https://arbitr.garant.ru/document/redirect/10164072/3021">пункта 1 статьи 302</text:a> ГК РФ собственник вправе истребовать свое имущество из чужого незаконного владения независимо от возражения ответчика о том, что он является добросовестным приобретателем, если докажет факт выбытия имущества из его владения или владения лица, которому оно было передано собственником, помимо их воли.</text:p>
      <text:p text:style-name="s1">Недействительность сделки, во исполнение которой передано имущество, не свидетельствует сама по себе о его выбытии из владения передавшего это имущество лица помимо его воли. Судам необходимо устанавливать, была ли воля собственника на передачу владения иному лицу.</text:p>
      <text:p text:style-name="s1">В части возражений ответчиков о том, что Титкова И.П. не являлась собственником спорной квартиры, а потому она не вправе ссылаться на положения <text:a xlink:type="simple" xlink:href="https://arbitr.garant.ru/document/redirect/10164072/301">статьи 301</text:a> ГК РФ, суд находит их заблуждением по следующим основаниям.</text:p>
      <text:p text:style-name="s1">В силу <text:a xlink:type="simple" xlink:href="https://arbitr.garant.ru/document/redirect/10164072/21802">пункта 2 статьи 218</text:a> ГК РФ право собственности на имущество, которое имеет собственника, может быть приобретено другим лицом на основании договора купли-продажи, мены, дарения или иной сделки об отчуждении этого имущества.</text:p>
      <text:p text:style-name="s1">В случае смерти гражданина право собственности на принадлежавшее ему имущество переходит по наследству к другим лицам в соответствии с завещанием или законом.</text:p>
      <text:p text:style-name="s1">Как разъяснено в пункте 11 приведенного выше совместного Постановления Пленумов ВС РФ и ВАС РФ от "данные изъяты" "данные изъяты", в силу <text:a xlink:type="simple" xlink:href="https://arbitr.garant.ru/document/redirect/10164072/8002">пункта 2 статьи 8</text:a> ГК РФ права на имущество, подлежащие государственной регистрации, возникают с момента регистрации соответствующих прав на него, если иное не установлено законом.</text:p>
      <text:p text:style-name="s1">Иной момент возникновения права установлен, в частности, для приобретения права собственности на недвижимое имущество в случае полной выплаты пая членом потребительского кооператива, в порядке наследования и реорганизации юридического лица (<text:a xlink:type="simple" xlink:href="https://arbitr.garant.ru/document/redirect/10164072/21822">абзацы второй</text:a>, <text:a xlink:type="simple" xlink:href="https://arbitr.garant.ru/document/redirect/10164072/21823">третий пункта 2</text:a>, <text:a xlink:type="simple" xlink:href="https://arbitr.garant.ru/document/redirect/10164072/21804">пункт 4 статьи 218</text:a> ГК РФ, <text:a xlink:type="simple" xlink:href="https://arbitr.garant.ru/document/redirect/10164072/11524">пункт 4 статьи 1152</text:a> ГК РФ). Так, если наследодателю или реорганизованному юридическому лицу (правопредшественнику) принадлежало недвижимое имущество на праве собственности, это право переходит к наследнику или вновь возникшему юридическому лицу независимо от государственной регистрации права на недвижимость.</text:p>
      <text:p text:style-name="s1">Право собственности на недвижимость в случае принятия наследства возникает со дня открытия наследства (<text:a xlink:type="simple" xlink:href="https://arbitr.garant.ru/document/redirect/10164072/11524">пункт 4 статьи 1152</text:a> ГК РФ).</text:p>
      <text:p text:style-name="s1">Таким образом, приняв наследство после смерти Владимировой А.А. в установленном порядке, с момента открытия наследства (смерти наследодателя - "данные изъяты", <text:a xlink:type="simple" xlink:href="https://arbitr.garant.ru/document/redirect/10164072/1114">статья 1114</text:a> ГК РФ) к Титковой И.П. перешли все имущественные права умершей, включая право оспорить сделку по отчуждению имущества.</text:p>
      <text:p text:style-name="s1">Для проверки доводов сторон о психическом состоянии умершей Владимировой А.А. в период, предшествующий заключению с Ф роловым В.А. договора купли-продажи квартиры от "данные изъяты", судом первой инстанции истребованы медицинские документы о наблюдении покойной и допрошены свидетели.</text:p>
      <text:p text:style-name="s1">Кроме того, на основании определения суда от "данные изъяты" (л.д. 222-232) по делу проведена посмертная судебно-психиатрическая экспертиза, согласно заключению которой с наибольшей степенью вероятности следует считать, что в момент заключения договора купли-продажи квартиры от "данные изъяты" Владимирова А.А. находилась в таком состоянии, что не могла принимать осознанное решение, полноценно выражать свое волеизъявление, понимать значение своих действий, руководить ими и прогнозировать их последствия (л.д. 235-238).</text:p>
      <text:p text:style-name="s1">Оценив судебное экспертное заключение по правилам <text:a xlink:type="simple" xlink:href="https://arbitr.garant.ru/document/redirect/12128809/67">статьи 67</text:a> ГПК РФ в совокупности с иными исследованными по делу доказательствами, в том числе, показаниями свидетелей, суд первой инстанции принял его как достоверное, достаточное и допустимое доказательство и пришел к обоснованному выводу, что оспариваемая сделка совершена Владимировой А.А. в состоянии, когда она не понимала правового значения последствий своих действий, а потому договор подлежи признанию недействительным.</text:p>
      <text:p text:style-name="s1">По правилам <text:a xlink:type="simple" xlink:href="https://arbitr.garant.ru/document/redirect/12128809/1671">пунктов 1</text:a> и <text:a xlink:type="simple" xlink:href="https://arbitr.garant.ru/document/redirect/12128809/1672">2 статьи 167</text:a> ГПК РФ недействительная сделка не влечет юридических последствий, за исключением тех, которые связаны с ее недействительностью, и недействительна с момента ее совершения.</text:p>
      <text:p text:style-name="s1">Лицо, которое знало или должно было знать об основаниях недействительности оспоримой сделки, после признания этой сделки недействительной не считается действовавшим добросовестно.</text:p>
      <text:p text:style-name="s1">При недействительности сделки каждая из сторон обязана возвратить другой все полученное по сделке, а в случае невозможности возвратить полученное в натуре (в том числе тогда, когда полученное выражается в пользовании имуществом, выполненной работе или предоставленной услуге) возместить его стоимость, если иные последствия недействительности сделки не предусмотрены законом.</text:p>
      <text:p text:style-name="s1">В то же время, судебная коллегия не может согласиться с выводом суда, согласно которому подлежат применению последствия недействительности сделки в форме взыскания цены договора с истца как правопреемника продавца.</text:p>
      <text:p text:style-name="s1">Суд первой инстанции исходи ил из буквального прочтения договора где указано, что средства за квартиру в размере 3 200 000 рублей переданы покупателем продавцу в момент подписания договора (л.д. 48, пункт 5), также учитывая подтверждение этого факта допрошенными свидетелями Шигалевым И.В. и Свидетель N2</text:p>
      <text:p text:style-name="s1">При толковании норм материального права регулирующих спорные правоотношения судебная коллегия исходит из правовой позиции, изложенной в Определении Верховного суда от "данные изъяты" "данные изъяты"КГ21-4К8, согласно которой, если договор купли-продажи совершен гражданином, находившимся в момент совершения оспариваемой сделки в состоянии, когда он не был способен понимать значение своих действий и руководить ими, затем гражданин умер, а наследник оспорил договор и при этом в содержании договора было условие о том, что уплата цены произведена до подписания договора, то с наследника нельзя взыскать уплаченную по договору цену при отсутствии иных доказательств ее уплаты, кроме такого условия договора, поскольку это условие и все совершенные умершим гражданином в указанном состоянии действия являются недействительными и не порождают правовых последствий, а исходя из <text:a xlink:type="simple" xlink:href="https://arbitr.garant.ru/document/redirect/10164072/20454">ст. 454</text:a> ГК РФ на покупателе лежит обязанность при возникновении спора относительно исполнения обязательства по уплате цены представить доказательства такой уплаты.</text:p>
      <text:p text:style-name="s1">Таким образом, признание недействительным договора влечет недействительность его условия о предварительных расчетах по нему.</text:p>
      <text:p text:style-name="s1">Вопреки требованиям <text:a xlink:type="simple" xlink:href="https://arbitr.garant.ru/document/redirect/12128809/56">ст. 56</text:a> ГПК РФ расписка об оплате или иные достоверные доказательства передачи денежных средств не были представлены.</text:p>
      <text:p text:style-name="s1">В свою очередь суд первой инстанции также правомерно истребовал у Ульянова И.В. предмет сделки, не смотря на предполагаемую добросовестность, поскольку имущество выбыло против воли.</text:p>
      <text:p text:style-name="s1">Верховным Судом РФ в Постановлении Пленума от "данные изъяты" "данные изъяты" "О некоторых вопросах, возникающих в судебной практике при разрешении споров, связанных с защитой права собственности и других вещных прав" (пункт 39) рекомендовано учитывать, что по смыслу <text:a xlink:type="simple" xlink:href="https://arbitr.garant.ru/document/redirect/10164072/3021">пункта 1 статьи 302</text:a> ГК РФ собственник вправе истребовать свое имущество из чужого незаконного владения независимо от возражения ответчика о том, что он является добросовестным приобретателем, если докажет факт выбытия имущества из его владения или владения лица, которому оно было передано собственником, помимо их воли.</text:p>
      <text:p text:style-name="s1">Недействительность сделки, во исполнение которой передано имущество, не свидетельствует сама по себе о его выбытии из владения передавшего это имущество лица помимо его воли. Судам необходимо устанавливать, была ли воля собственника на передачу владения иному лицу.</text:p>
      <text:p text:style-name="s1">Судом установлено, что воля Владимировой А.А. на отчуждение спорного имущества отсутствовала, поскольку в силу своего состояния она не понимала значения своих действий и не могла руководить ими, и имущество выбыло из ее владения помимо воли продавца.</text:p>
      <text:p text:style-name="s1">В этой связи, суд пришел к верному выводу об истребовании имущества - квартиры с кадастровым номером "данные изъяты" по адресу: "данные изъяты" из чужого незаконного владения Ульянова И.В. в собственность Титковой И.П.</text:p>
      <text:p text:style-name="s1">С указанными выводами судебная коллегия соглашается, поскольку считает их основанным на правильном применении норм материального и процессуального права, регулирующих спорные правоотношения, с учетом установленных обстоятельств.</text:p>
      <text:p text:style-name="s1">Доводы апелляционных жалоб о недостатках заключения судебной экспертизы сводятся к несогласию с постановленным по делу решением суда и не содержат оснований, предусмотренных <text:a xlink:type="simple" xlink:href="https://arbitr.garant.ru/document/redirect/12128809/330">ст. 330</text:a> ГПК РФ, для отмены или изменения правильного по существу судебного акта.</text:p>
      <text:p text:style-name="s1">В остальной части решение подлежит оставлению без изменения, апелляционные жалобы не содержат доводов, влекущих его отмену.</text:p>
      <text:p text:style-name="s1">На основании изложенного и руководствуясь <text:a xlink:type="simple" xlink:href="https://arbitr.garant.ru/document/redirect/12128809/328">статьями 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ref "решение" \* MERGEFORMAT решение Сергиево-Посадского городского суда "данные изъяты" от "данные изъяты" - отменить в части взыскания с Титковой И. П. в пользу Фролова В. А. денежных средств в размере 3 200 000 рублей.</text:p>
      <text:p text:style-name="s1">В остальной части решение суда оставить без изменения.</text:p>
      <text:p text:style-name="s1">Апелляционные жалобы Фролова В. А, Ульянова И. В. оставить без удовлетворения.</text:p>
      <text:p text:style-name="s1">Мотивированное апелляционное определение составлено "данные изъяты"</text:p>
      <text:p text:style-name="s1"/>
      <text:p text:style-name="s1">Председательствующий судья</text:p>
      <text:p text:style-name="s1"/>
      <text:p text:style-name="s1">Судьи</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Московского областного суда от 17 апреля 2023 г...</text:p>
      </style:header>
      <style:footer>
        <table:table>
          <table:table-column table:number-columns-repeated="3"/>
          <table:table-row>
            <table:table-cell>
              <text:p text:style-name="footer_left">
							<text:date style:data-style-name="date" text:fixed="true" text:date-value="2025-11-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