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Апелляционное определение СК по гражданским делам Верховного Суда Республики Бурятия от 17 января 2018 г. по делу N 33-151/2018</text:h>
      <text:p text:style-name="s1"/>
      <text:p text:style-name="s1">Судебная коллегия по гражданским делам Верховного суда РБ в</text:p>
      <text:p text:style-name="s1">составе:</text:p>
      <text:p text:style-name="s1">председательствующего судьи Гончиковой И.Ч,</text:p>
      <text:p text:style-name="s1">судей коллегии Мирзаевой И.И, Базарова В.Н,</text:p>
      <text:p text:style-name="s1">при секретаре Архинчеевой Н.В,</text:p>
      <text:p text:style-name="s1">рассмотрела в открытом судебном заседании гражданское дело по иску Стрекаловской С.В. к ООО "Регистратор доменных имен РЕГ.РУ" о нарушении порядка использования персональных данных, компенсации морального вреда,</text:p>
      <text:p text:style-name="s1">апелляционной жалобе ООО "Регистратор доменных имен РЕГ.РУ",</text:p>
      <text:p text:style-name="s1">на заочное решение Железнодорожного районного суда г.Улан-Удэ от 21 сентября 2017 г.</text:p>
      <text:p text:style-name="s1">которым постановлено: Исковые требования удовлетворить частично.</text:p>
      <text:p text:style-name="s1">Аннулировать доменные имена "... " зарегистрированные на имя Стрекаловской С.В.... года рождения, по паспорту серии... выданным Отделом внутренних дел Железнодородного района г. Улан-Удэ, "... "</text:p>
      <text:p text:style-name="s1">Запретить ООО "Регистратор доменных имен РЕГ.РУ" регистрировать доменные имена на имя Стрекаловской С.В. по заявлениям любых пользователей, обратившихся за регистрацией.</text:p>
      <text:p text:style-name="s1">Взыскать с ООО "Регистратор доменных имен РЕГ.РУ" в пользу Стрекаловской С.В. компенсацию морального вреда в сумме 10 000 руб.</text:p>
      <text:p text:style-name="s1">Взыскать с ООО "Регистратор доменных имен РЕГ.РУ" государственную пошлину в доход бюджета муниципального образования Городского округа г. Улан-Удэ в размере 300 руб.</text:p>
      <text:p text:style-name="s1">Заслушав доклад председательствующего, выслушав истца Стрекаловскую С.В, проверив материалы дела и обсудив доводы апелляционной жалобы, судебная коллегия</text:p>
      <text:p text:style-name="s1">УСТАНОВИЛА:</text:p>
      <text:p text:style-name="s1">Стрекаловская С.В, обращаясь в суд с иском к ООО "Регистратор доменных имён РЕГ.РУ", просила аннулировать все доменные имена, зарегистрированные на ее паспортные данные, обязать ответчика не регистрировать домены по ее персональным данным, возместить материальный вред в сумме 500 000 руб.</text:p>
      <text:p text:style-name="s1">Требования мотивированы тем, что без ее ведома и согласия ответчиком по обращению третьих лиц, использующих данные ее старого паспорта, который был заменен в феврале 2014 г, зарегистрировано доменное имя "... " На ее обращение об отмене регистрации ответчик не дал ответа. Несмотря на обращение самой истицы и требование, направленное ответчику Роскомнадзором РБ о снятии всех доменов, зарегистрированных на ее паспортные данные, ответчик продолжает регистрировать по ее устаревшим паспортным данным без ее ведома и без ее согласия новые Интернет-страницы, в данный момент использует доменное имя - "... " Действия ответчика нарушают ее права, поскольку сайты, зарегистрированные на ее имя без ее согласия, используются мошенниками. На нее, как владельца доменных имен поступают жалобы в территориальные органы Роскомнадзора. Люди предъявляют к ней претензии, что их истории стали достоянием общественности, посылают угрозы, что они обратятся в суд и привлекут ее к ответственности за распространение информации об их личной жизни, несмотря на то, что она ни каким образом не связана с доменами, не регистрировала их и не пользуется сайтами. Из-за всего этого, она перестала спать, чувство тревоги ее не покидает.</text:p>
      <text:p text:style-name="s1">Ответчик ООО "Регистратор доменных имён РЕГ.РУ" в суд не явился. Суд рассмотрел дело в отсутствие ответчика в заочном порядке.</text:p>
      <text:p text:style-name="s1">Представитель ответчика по доверенности Иванова Н.А. представила отзыв, котором просила в иске отказать, ссылаясь на то, что исковое требование истца о запрете регистрировать домены по ее персональным данным адресованы к ненадлежащему ответчику, поскольку Общество не имеет технической возможности по осуществлению указанных действий. Пользователи самостоятельно при регистрации личного кабинета и заказа услуги на сайте "... " указывают свои данные, у регистратора отсутствует возможность запрета пользователям ввода определенных данных в формы регистрации и заказа услуг. Ответчиком персональные данные истца третьим лицам не передавались, а наоборот были получены ответчиком от пользователей, осуществляющих заказ услуги. Факты нарушения законодательства со стороны ответчика отсутствуют. Поскольку ответчик не нарушал нормы законодательства, договора о персональных данных, то не причинял и морального вреда истцу.</text:p>
      <text:p text:style-name="s1">Представитель третьего лица, Управления Роскомнадзора по РБ, по доверенности Серебренников К.В. просил рассмотреть дело в отсутствие Управления, ранее в ходе подготовке дела к судебному разбирательству с иском согласился, посчитав его обоснованным.</text:p>
      <text:p text:style-name="s1">Судом постановлено приведенное выше решение, об отмене которого по доводам апелляционной жалобы просит представитель ответчика по доверенности Иванова Н.А, указывая о том, что ООО "Регистратор доменных имён РЕГ.РУ" действовало в отношении истца в рамках закона и договора, соблюдая применимое законодательство о персональных данных. Также полагает, что истец не доказал факта причинения морального вреда ответчиком.</text:p>
      <text:p text:style-name="s1">В судебном заседании коллегии истец Стрекаловская С.В. с доводами апелляционной жалобы не согласилась, просила оставить решение районного суда без изменений.</text:p>
      <text:p text:style-name="s1">Представитель ответчика, третьего лица Управления Роскомнадзора по РБ в судебное заседание коллегии не явились, о месте и времени судебного заседания извещены надлежащим образом.</text:p>
      <text:p text:style-name="s1">Судебная коллегия, изучив материалы дела, выслушав истца Стрекаловскую С.В, обсудив доводы апелляционной жалобы и возражений на нее, не находит оснований для отмены решения суда.</text:p>
      <text:p text:style-name="s1">В силу <text:a xlink:type="simple" xlink:href="https://arbitr.garant.ru/document/redirect/10164072/150">ст. 150</text:a> ГК РФ жизнь и здоровье, достоинство личности, личная неприкосновенность, честь и доброе имя, деловая репутация, неприкосновенность частной жизни, личная и семейная "... " право свободного передвижения, выбора места пребывания и жительства, право на имя, право авторства, иные личные неимущественные права и другие нематериальные блага, принадлежащие гражданину от рождения или в силу закона, неотчуждаемы и непередаваемы иным способом.</text:p>
      <text:p text:style-name="s1">Нематериальные блага защищаются в соответствии с <text:a xlink:type="simple" xlink:href="https://arbitr.garant.ru/document/redirect/10164072/0">настоящим Кодексом</text:a> и другими законами в случаях и в порядке, ими предусмотренных, а также в тех случаях и тех пределах, в каких использование способов защиты гражданских прав (статья 12) вытекает из существа нарушенного нематериального права и характера последствий этого нарушения.</text:p>
      <text:p text:style-name="s1">Из материалов дела следует, что 24.02.2015г. ответчиком на имя истца зарегистрировано доменное имя "... "</text:p>
      <text:p text:style-name="s1">По обращению истца о неправомерном использовании ее паспортных данных в целях регистрации доменного имени Управлением Федеральной службы по надзору в сфере связи, информативных технологий и массовых коммуникаций по Республике Бурятия (Управление Роскомнадзора по РБ) проведена проверка. Из письма надзорного органа от 28.06.2016 г. следует, что по письму-требованию истца ответчиком домен аннулирован.</text:p>
      <text:p text:style-name="s1">14.01.2016 г. на имя истца вновь зарегистрировано доменное имя "... "</text:p>
      <text:p text:style-name="s1">Управлением Роскомнадзора по РБ по жалобе истца о неправомерной обработке персональных данных, направлено требование ООО "РЕГ.РУ" от 30.03.2017 г. об удалении доменного имени // "... " и всех иных доменов, зарегистрированных на имя истца. Также, надзорный орган потребовал от регистратора доменов при поступлении новых заявлений от имени Стрекаловской С.В. о регистрации доменного имени, домены не регистрировать.</text:p>
      <text:p text:style-name="s1">Между тем, требования Управления Роскомнадзора по РБ не исполнены ответчиком. 28.06.2017 г. за Стрекаловской ответчиком зарегистрирован домен // "... "</text:p>
      <text:p text:style-name="s1">Кроме того, из запросов Управления Роскомнадзора по Челябинской области, Федеральной службы Роскомнадзора в адрес Стрекаловской С.В. следует, что на имя истца зарегистрировано доменное имя "... "</text:p>
      <text:p text:style-name="s1">Разрешая настоящий спор, суд первой инстанции пришел к выводу о частичном удовлетворении исковых требований, исходя из того, что действиями ООО "РЕГ.РУ" были нарушены права истца как субъекта персональных данных.</text:p>
      <text:p text:style-name="s1">Судебная коллегия соглашается с данным выводом суда по следующим основаниям.</text:p>
      <text:p text:style-name="s1">Согласно <text:a xlink:type="simple" xlink:href="https://arbitr.garant.ru/document/redirect/12148567/3">ст. 3</text:a> Федерального закона от 27.07.2006 N 152-ФЗ "О персональных данных" (далее Закон) персональные данные - любая информация, относящаяся к прямо или косвенно определенному или определяемому физическому лицу (субъекту персональных данных) (пункт 1);</text:p>
      <text:p text:style-name="s1">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 (пункт 3);</text:p>
      <text:p text:style-name="s1">распространение персональных данных - действия, направленные на раскрытие персональных данных неопределенному кругу лиц (пункт 5);предоставление персональных данных - действия, направленные на раскрытие персональных данных определенному лицу или определенному кругу лиц (пункт 6);</text:p>
      <text:p text:style-name="s1">блокирование персональных данных - временное прекращение обработки персональных данных (за исключением случаев, если обработка необходима для уточнения персональных данных) (пункт 7).</text:p>
      <text:p text:style-name="s1">В соответствии с частями 1, 2 и 4 ст. 5 Закона обработка персональных данных должна осуществляться на законной и справедливой основе. Обработка персональных данных должна ограничиваться достижением конкретных, заранее определенных и законных целей. Не допускается обработка персональных данных, несовместимая с целями сбора персональных данных. Обработке подлежат только персональные данные, которые отвечают целям их обработки.</text:p>
      <text:p text:style-name="s1">В силу ст. 6 Закона обработка персональных данных осуществляется с согласия субъекта персональных данных на обработку его персональных данных (п. 1 ч. 1).</text:p>
      <text:p text:style-name="s1">Оператор вправе поручить обработку персональных данных другому лицу с согласия субъекта персональных данных, если иное не предусмотрено федеральным законом, на основании заключаемого с этим лицом договора, в том числе государственного или муниципального контракта, либо путем принятия государственным или муниципальным органом соответствующего акта (далее - поручение оператора). Лицо, осуществляющее обработку персональных данных по поручению оператора, обязано соблюдать принципы и правила обработки персональных данных, предусмотренные настоящим Федеральным законом. В поручении оператора должны быть определены перечень действий (операций) с персональными данными, которые будут совершаться лицом, осуществляющим обработку персональных данных, и цели обработки, должна быть установлена обязанность такого лица соблюдать конфиденциальность персональных данных и обеспечивать безопасность персональных данных при их обработке, а также должны быть указаны требования к защите обрабатываемых персональных данных в соответствии со статьей 19 настоящего Федерального закона (часть 3)</text:p>
      <text:p text:style-name="s1">В соответствии с ч. 3 ст. 9 Закона обязанность предоставить доказательство получения согласия субъекта персональных данных на обработку его персональных данных или доказательство наличия оснований, указанных в пунктах 2 - 11 части 1 статьи 6, части 2 статьи 10 и части 2 статьи 11 настоящего Федерального закона, возлагается на оператора.</text:p>
      <text:p text:style-name="s1">В соответствии с <text:a xlink:type="simple" xlink:href="https://arbitr.garant.ru/document/redirect/12148567/901">ч. 1 ст. 9</text:a> Закона о персональных данных согласие субъекта на обработку его персональных данных должно быть конкретным, информированным и сознательным.</text:p>
      <text:p text:style-name="s1">Обязанность доказать наличие такого согласия или обстоятельств, в силу которых такое согласие не требуется, возлагается на оператора (<text:a xlink:type="simple" xlink:href="https://arbitr.garant.ru/document/redirect/12148567/903">ч. 3 ст. 9</text:a> Закона о персональных данных).</text:p>
      <text:p text:style-name="s1">В соответствии со <text:a xlink:type="simple" xlink:href="https://arbitr.garant.ru/document/redirect/12148567/17">ст. 17</text:a> Закона о персональных данных субъект персональных данных имеет право на защиту своих прав и законных интересов, в том числе на возмещение убытков и компенсацию морального вреда в судебном порядке.</text:p>
      <text:p text:style-name="s1">Из системного толкования приведенных норм следует, что сбор, обработка, передача, распространение персональных данных возможны только с согласия субъекта персональных данных, при этом согласие должно быть конкретным. Под персональными данными понимается любая информация, относящаяся прямо или косвенно к определенному или определяемому физическому лицу. Бремя доказывания о наличии такого согласия возлагается на оператора.</text:p>
      <text:p text:style-name="s1">Из дела следует, что действия по регистрации доменных имен была произведена ответчиком на основании паспорта на имя Стрекаловской С.В, срок действия которого истек.</text:p>
      <text:p text:style-name="s1">В соответствии с п.1 Положения о паспорте гражданина Российской Федерации, утвержденного <text:a xlink:type="simple" xlink:href="https://arbitr.garant.ru/document/redirect/11900262/0">Постановлением</text:a> Правительства Российской Федерации от 8 июля 1997 г. N 828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 (далее именуется - паспорт).</text:p>
      <text:p text:style-name="s1">Пунктом 7 Положения о паспорте установлен срок действия паспорта гражданина, который составляет: от 20 лет - до достижения 45-летнего возраста; от 45 лет - бессрочно.</text:p>
      <text:p text:style-name="s1">Также указанным пунктом предусмотрено, что по достижении гражданином (за исключением военнослужащих, проходящих службу по призыву) 20-летнего и 45-летнего возраста паспорт подлежит замене.</text:p>
      <text:p text:style-name="s1">Ограничение срока действия паспорта гражданина Российской Федерации направлено на создание условий для выполнения паспортом его основной функции - удостоверения личности гражданина Российской Федерации на территории Российской Федерации. Содержащаяся в паспорте информация должна быть определенной и актуальной, чтобы личность гражданина могла быть установлена; это необходимо в том числе для обеспечения государственной и общественной безопасности.</text:p>
      <text:p text:style-name="s1">В данном случае, имеются основания для вывода о том, что ответчиком заключен договор о регистрации доменного имени на основании недействительного паспорта гражданки Стрекаловской С.В, поскольку недействительный документ - это документ, не имеющий силы или значения вследствие неправильности, истечения срока действия.</text:p>
      <text:p text:style-name="s1">Из дела следует, что при регистрации доменных имен были представлены паспортные данные и скан-копия паспорта Стрекаловской С.В, содержащие сведения о дате рождения и дате выдачи паспорта, из которых определенно понятно, что представленный паспорт является недействующим в связи с истечением установленного срока его действия.</text:p>
      <text:p text:style-name="s1">При таких обстоятельствах, у ответчика отсутствовали основания полагать о наличии конкретного, информированного и сознательного согласия субъекта на обработку его персональных данных.</text:p>
      <text:p text:style-name="s1">В соответствии с Правилами регистрации доменных имен в доменах. ru, утвержденными Координационным центром национального домена сети Интернет решением N 2011-08/39, регистратор вправе осуществлять проверку предоставляемых администратором или хранящихся в Реестре сведений, запрашивая у администратора уточнения и подтверждающие документы (п. 9.3.4 Правил).</text:p>
      <text:p text:style-name="s1">В соответствии с п. 9.4 пользователь (администратор), являющийся физическим лицом, обязан при заключении договора об оказании услуг регистрации доменных имен представить регистратору сведения, необходимые для идентификации пользователя (администратора): ФИО, дата рождения, адрес по месту регистрации, данные документа, удостоверяющего личность, контактную информацию, почтовый адрес, номера телефонов и телефаксов, адреса электронной почты.</text:p>
      <text:p text:style-name="s1">В соответствии с п. 3.6 вышеуказанных Правил отказ в регистрации доменного имени возможен в случаях, в том числе, если сведения, предоставленные пользователем в соответствие с п. 9.4, 9.5 настоящих правил, являются неполными и (или) недостоверными; невыполнения или ненадлежащего выполнения пользователем условий договора об оказании услуг регистрации доменных имен с регистратором.</text:p>
      <text:p text:style-name="s1">Из дела следует, что фактически проверка сведений, необходимых для идентификации пользователя, регистратором не была проведена, поскольку регистрация доменных имен была произведена на основании документа, срок действия которого истек, о чем регистратору могло и должно было быть известно из содержания представленного паспорта.</text:p>
      <text:p text:style-name="s1">Кроме того, несмотря на обращение Стрекаловской, сообщившей ответчику об использовании ее паспортных данных третьими лицами без ее согласия, а также на требование Управления Роскомнадзора по Республике Бурятия не регистрировать домены по паспортным данным Стрекаловской С.В. ответчик 30.12.2015 г. продлил действие домена // "... " "... " а 28.06.2017 г. зарегистрирован домен "... "</text:p>
      <text:p text:style-name="s1">Поскольку истец Стрекаловская не давала согласия на совершения действий в отношении ее персональных данных, доказательств обратного стороной ответчика, в нарушение <text:a xlink:type="simple" xlink:href="https://arbitr.garant.ru/document/redirect/12128809/56">ст. 56</text:a> Гражданского процессуального кодекса Российской Федерации, не представлено, то суд правомерно пришел к выводу о признании данных действий ответчика, нарушившими требования Закона, и как следствие виновными.</text:p>
      <text:p text:style-name="s1">В силу ч. 2 ст. 17 2 указанного выше Закона субъект персональных данных имеет право на защиту своих прав и законных интересов, в том числе на возмещение убытков и (или) компенсацию морального вреда в судебном порядке.</text:p>
      <text:p text:style-name="s1">В соответствии со ст. 24 Закона лица, виновные в нарушении требований настоящего Федерального закона, несут предусмотренную законодательством Российской Федерации ответственность (часть 1).</text:p>
      <text:p text:style-name="s1">Ответчик не представил суду доказательств, свидетельствующих о даче истицей согласия на обработку ее персональных данных.</text:p>
      <text:p text:style-name="s1">Моральный вред, причиненный субъекту персональных данных вследствие нарушения его прав, нарушения правил обработки персональных данных, установленных настоящим Федеральным законом, а также требований к защите персональных данных, установленных в соответствии с настоящим Федеральным законом, подлежит возмещению в соответствии с законодательством Российской Федерации. Возмещение морального вреда осуществляется независимо от возмещения имущественного вреда и понесенных субъектом персональных данных убытков (часть 2)</text:p>
      <text:p text:style-name="s1">Определяя размер компенсации морального вреда по правилам <text:a xlink:type="simple" xlink:href="https://arbitr.garant.ru/document/redirect/10164072/151">ст. 151</text:a>, <text:a xlink:type="simple" xlink:href="https://arbitr.garant.ru/document/redirect/10164072/1101">1101</text:a> Гражданского кодекса Российской Федерации, суд первой инстанции, учитывая степень вины ответчика, период нарушения прав истца, требования разумности и справедливости, пришел к выводу о взыскании в пользу истца с ООО "РЕГ.РУ" в качестве компенсации морального вреда 10 000 руб.</text:p>
      <text:p text:style-name="s1">Судебная коллегия соглашается с данным выводом суда. Основания для изменения размера судебная коллегия не усматривает.</text:p>
      <text:p text:style-name="s1">Довод жалобы о том, что истец не доказал факт причинения ему физических, нравственных страданий, является необоснованным, поскольку право на возмещение морального вреда в данном случае установлено Законом, соответственно причинение истцу физических и нравственных страданий предполагается.</text:p>
      <text:p text:style-name="s1">Наряду с аннулированием регистрации домена, запрет регистрации доменных имен на имя истицы по заявлениям любых лиц, обратившихся за регистрацией, не противоречит способам защиты права, предусмотренным <text:a xlink:type="simple" xlink:href="https://arbitr.garant.ru/document/redirect/10164072/12">ст. 12</text:a> ГК РФ, направленным на пресечение действий, нарушающих право, или создающих угрозу его нарушения.</text:p>
      <text:p text:style-name="s1">Доводы апелляционной жалобы не могут быть положены в основу отмены по существу правильного судебного постановления, так как сводятся к изложению обстоятельств, являвшихся предметом исследования и оценки суда первой инстанции, и к выражению несогласия с произведенной судом первой инстанции оценкой обстоятельств дела и представленных по делу доказательств. Доводы не опровергают правильность выводов суда первой инстанции о нарушении действиями ответчика прав истицы. Жалоба не содержит ссылок на обстоятельства, позволяющие сделать вывод об отсутствии вины ответчика в обработке персональных данных истицы без ее согласия, и для освобождения от предусмотренной законом ответственности.</text:p>
      <text:p text:style-name="s1">Изложенные в жалобе доводы не свидетельствуют о незаконности постановленного судом решения и не дают оснований для его отмены, в связи с чем подлежат отклонению.</text:p>
      <text:p text:style-name="s1">Нарушений судом норм материального или процессуального права, которые привели к принятию неправильного судебного акта, апелляционная инстанция не усматривает.</text:p>
      <text:p text:style-name="s1">Руководствуясь <text:a xlink:type="simple" xlink:href="https://arbitr.garant.ru/document/redirect/12128809/328">статьями 328 - 329</text:a> Гражданского процессуального кодекса Российской Федерации, судебная коллегия</text:p>
      <text:p text:style-name="s1">ОПРЕДЕЛИЛА:</text:p>
      <text:p text:style-name="s1">Заочное решение Железнодорожного районного суда г.Улан-Удэ от 21 сентября 2017 г. оставить без изменения, апелляционную жалобу без удовлетворения.</text:p>
      <text:p text:style-name="s1"/>
      <text:p text:style-name="s1">Председательствующий: И.Ч.Гончикова</text:p>
      <text:p text:style-name="s1"/>
      <text:p text:style-name="s1">Судьи: И.И.Мирзаева</text:p>
      <text:p text:style-name="s1">В.Н.Базаров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Апелляционное определение СК по гражданским делам Верховного Суда Республики Бурятия от 17 января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6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