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Новосибирского областного суда от 07 ноября 2017 г. по делу N 33-10773/2017</text:h>
      <text:p text:style-name="s1"/>
      <text:p text:style-name="s1">Судебная коллегия по гражданским делам Новосибирского областного суда в составе:</text:p>
      <text:p text:style-name="s1">Председательствующего Зуевой С.М.,</text:p>
      <text:p text:style-name="s1">Судей: Печко А.В., Крейса В.Р.,</text:p>
      <text:p text:style-name="s1">При секретаре: Тарасовой М.А.,</text:p>
      <text:p text:style-name="s1">рассмотрев в открытом судебном заседании в "адрес" 07 ноября 2017</text:p>
      <text:p text:style-name="s1">года гражданское дело по апелляционной жалобе ПАО "БИНБАНК" на решение Заельцовского районного суда "адрес" от ДД.ММ.ГГГГ, которым постановлено:</text:p>
      <text:p text:style-name="s1">1. Исковые требования удовлетворить частично. Признать незаконным бездействие ПАО "Бинбанк" по непредоставлению ответа на запрос Жданова А. Ф. о предоставлении сведений в силу <text:a xlink:type="simple" xlink:href="https://arbitr.garant.ru/document/redirect/12148567/1407">части 7 статьи 14</text:a> Федерального закона "О персональных данных", изложенный в претензии от ДД.ММ.ГГГГ.</text:p>
      <text:p text:style-name="s1">Возложить на ПАО "Бинбанк" обязанность по предоставлению Жданову А.Ф. на день принятия решения следующих сведений:</text:p>
      <text:p text:style-name="s1">подтверждение факта обработки персональных данных ответчиком; сведения о лицах (за исключением работников ответчика), которые имеют доступ к персональным данным истца или которым могут быть раскрыты персональные данные на основании договора с ответчиком или на основании федерального закона;</text:p>
      <text:p text:style-name="s1">обрабатываемые персональные данные истца, источник их получения; информацию об осуществленной или о предполагаемой трансграничной передаче персональных данных истца;</text:p>
      <text:p text:style-name="s1">наименование или фамилию, имя, отчество и адрес лица, осуществляющего обработку персональных данных истца по поручению организации, если обработка поручена или будет поручена такому лицу.</text:p>
      <text:p text:style-name="s1">2. Взыскать с ПАО "Бинбанк" в пользу Жданова А. Ф. 3000 рублей (компенсацию морального вреда); 10167 рублей (юридические услуги, канцелярские расходы, почтовые услуги), 6583,50 рублей - штраф, всего 19750,50 руб.</text:p>
      <text:p text:style-name="s1">3. Взыскать с ПАО "Бинбанк" госпошлину в доход бюджета 705 рублей.</text:p>
      <text:p text:style-name="s1">Заслушав доклад судьи Новосибирского областного суда Зуевой С.М., объяснения представителя ПАО "Бинбанк" - Заболотской С.А., объяснения Жданова А.Ф. и его представителя Гончарову И.В., судебная коллегия</text:p>
      <text:p text:style-name="s1">УСТАНОВИЛА:</text:p>
      <text:p text:style-name="s1">Жданова А.Ф. обратился в суд с иском к ПАО "Бинбанк" о защите прав потребителя.</text:p>
      <text:p text:style-name="s1">В обоснование указал, что с ДД.ММ.ГГГГ состоит с ответчиком в правоотношениях (в порядке правопреемства от АО "ЕВРОПЛАН БАНК", АО "БИНБАНК СТОЛИЦА") в связи с оказанием ему финансовых услуг, в связи с чем, на данные отношения распространяются положения, установленные <text:a xlink:type="simple" xlink:href="https://arbitr.garant.ru/document/redirect/10106035/0">Законом</text:a> РФ "О защите прав потребителей".</text:p>
      <text:p text:style-name="s1">В силу положений <text:a xlink:type="simple" xlink:href="https://arbitr.garant.ru/document/redirect/12148567/0">Закона</text:a> РФ "О персональных данных" обработка таких данных осуществляется с согласия субъекта персональных данных, а по правилам, установленным ст.14 вышеуказанного Закона, он имеет право получить от оператора персональных данных определенный перечень сведений.</text:p>
      <text:p text:style-name="s1">Воспользовавшись своим правом, он направил ответчику запрос, содержащийся в тексте претензии от ДД.ММ.ГГГГ, с требованием предоставить ему сведения, предусмотренные <text:a xlink:type="simple" xlink:href="https://arbitr.garant.ru/document/redirect/12148567/1407">ч.7 ст.14</text:a> ФЗ "О персональных данных", ответ на который, в соответствии со <text:a xlink:type="simple" xlink:href="https://arbitr.garant.ru/document/redirect/12148567/20">статьями 20</text:a>, <text:a xlink:type="simple" xlink:href="https://arbitr.garant.ru/document/redirect/12148567/21">21</text:a> ФЗ "О персональных данных" должен быть предоставлен ему в течение 30 дней.</text:p>
      <text:p text:style-name="s1">В связи с непредоставлением ответа им ДД.ММ.ГГГГ направлена в адрес ответчика претензия, в которой он повторно просил предоставить запрашиваемые сведения и возместить убытки, выразившиеся в несении расходов на юридические и почтовые услуги - 10167 руб., компенсировать моральный вред - 100000 рублей.</text:p>
      <text:p text:style-name="s1">На данную претензию ответ им также не получен.</text:p>
      <text:p text:style-name="s1">Указанные нарушения его прав повлекли причинение ему морального вреда, выражающегося в постоянных переживаниях в связи с умышленным и продолжительным уклонением ответчика предоставить касающиеся его сведения, относимые к категории персональных данных; необходимость обращения в суд, что также влечет для него собой переживания, волнения и трату личного времени.</text:p>
      <text:p text:style-name="s1">Просил признать незаконным бездействие ответчика по непредоставлению ответа на его запрос о предоставлении сведений в силу <text:a xlink:type="simple" xlink:href="https://arbitr.garant.ru/document/redirect/12148567/1407">ч.7 ст. 14</text:a> ФЗ "О персональных данных", изложенный в претензии от ДД.ММ.ГГГГ.</text:p>
      <text:p text:style-name="s1">Обязать ответчика предоставить ему следующие сведения: подтверждение факта обработки его персональных данных ответчиком; сведения о лицах (за исключением работников ответчика), которые имеют доступ к персональным данным истца или которым могут быть раскрыты персональные данные на основании договора с ответчиком или на основании федерального закона;</text:p>
      <text:p text:style-name="s1">обрабатываемые персональные данные истца, источник их получения, информацию об осуществленной или о предполагаемой трансграничной передаче персональных данных истца;</text:p>
      <text:p text:style-name="s1">наименование или фамилию, имя, отчество и адрес лица, осуществляющего обработку персональных данных истца по поручению ответчика, если обработка поручена или будет поручена такому лицу.</text:p>
      <text:p text:style-name="s1">Взыскать с ответчика в его пользу в качестве возмещения убытков в виде расходов на юридические услуги, канцелярские действия, почтовые услуги сумму денежных средств в размере 10 167 руб., компенсацию морального вреда - 100 000 руб.</text:p>
      <text:p text:style-name="s1">Судом принято вышеуказанное решение (л.д.62, 63-66), с которым не согласился ответчик ПАО "БИНБАНК", и в апелляционной жалобе его представитель Заболотская С.А. просит решение суда отменить (86-87).</text:p>
      <text:p text:style-name="s1">В обоснование доводов жалобы указывает, что Банк исполнил свою обязанность, по предоставлению истцу информации, которая им была затребована (информация предоставлена в Договоре о комплексном банковском обслуживании). Действиями Банка права истца как потребителя услуг в части предоставления информации о персональных данных, не нарушены.</text:p>
      <text:p text:style-name="s1">Поскольку в нарушение <text:a xlink:type="simple" xlink:href="https://arbitr.garant.ru/document/redirect/12128809/56">статьи 56</text:a> ГПК РФ истцом не представлено доказательств факта нарушения правил обработки персональных данных, равно как и требований к защите персональных данных истца, правовые основания для взыскания с ответчика в пользу истца компенсации морального вреда, а также возложения на ответчика обязанности по предоставлению информации, касающейся обработки персональных данных, отсутствуют.</text:p>
      <text:p text:style-name="s1">Утверждение истца о причинении нравственных страданий, связанных с отсутствием информации об обрабатываемых персональных данных, не соответствует фактическим обстоятельствам дела. Истцу Банком неоднократно предоставлялась информация о персональных данных, запрошенная в претензии от ДД.ММ.ГГГГ.</text:p>
      <text:p text:style-name="s1">Является необоснованным вывод суда о предоставлении банком информации на дату вынесения решения суда, поскольку истец оспаривает факт не предоставления информации на определённую дату - ДД.ММ.ГГГГ.</text:p>
      <text:p text:style-name="s1">Неправомерность в действиях банка, повлекшая причинение истцу морального вреда, отсутствует. Следовательно, не усматривается оснований для взыскания с Банка морального вреда, штрафа на основании <text:a xlink:type="simple" xlink:href="https://arbitr.garant.ru/document/redirect/10106035/0">закона</text:a> "О защите прав потребителей".</text:p>
      <text:p text:style-name="s1">Проверив материалы дела в пределах доводов апелляционной жалобы в соответствии с <text:a xlink:type="simple" xlink:href="https://arbitr.garant.ru/document/redirect/12128809/327011">ч.1 ст.327.1</text:a> Гражданского процессуального кодекса РФ, обсудив доводы апелляционной жалобы, судебная коллегия приходит к следующим выводам.</text:p>
      <text:p text:style-name="s1">В силу <text:a xlink:type="simple" xlink:href="https://arbitr.garant.ru/document/redirect/12148567/3">ст.3</text:a> ФЗ "О персональных данных", персональные данные - любая информация, относящаяся к прямо или косвенно определенному или определяемому физическому лицу (субъекту персональных данных), 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<text:p text:style-name="s1">оператор -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.</text:p>
      <text:p text:style-name="s1">Обработка персональных данных осуществляется с согласия субъекта персональных данных на обработку его персональных данных (п.1 4.1 ст.6 указанного ФЗ РФ).</text:p>
      <text:p text:style-name="s1">В силу <text:a xlink:type="simple" xlink:href="https://arbitr.garant.ru/document/redirect/12148567/1401">ч.1 ст.14</text:a> ФЗ РФ "О персональных данных", субъект персональных данных имеет право на получение сведений, указанных в части 7 настоящей статьи, за исключением случаев, предусмотренных частью 8 настоящей статьи.</text:p>
      <text:p text:style-name="s1">Согласно <text:a xlink:type="simple" xlink:href="https://arbitr.garant.ru/document/redirect/12148567/1407">ч.7 ст.14</text:a> ФЗ РФ "О персональных данных", субъект персональных данных имеет право на получение информации, касающейся обработки его персональных данных, в том числе содержащей:</text:p>
      <text:p text:style-name="s1">1) подтверждение факта обработки персональных данных оператором;</text:p>
      <text:p text:style-name="s1">2) правовые основания и цели обработки персональных данных;</text:p>
      <text:p text:style-name="s1">3) цели и применяемые оператором способы обработки персональных данных;</text:p>
      <text:p text:style-name="s1">4) наименование и место нахождения оператора, сведения о лицах (за исключением работников оператора), которые имеют доступ к персональным данным или которым могут быть раскрыты персональные данные на основе договора с оператором или на основании федерального закона;</text:p>
      <text:p text:style-name="s1">5) обрабатываемые персональные данные, относящиеся к соответствующе субъекту персональных данных, источник их получения, если иной порядок представления таких данных не предусмотрен федеральным законом;</text:p>
      <text:p text:style-name="s1">6) сроки обработки персональных данных, в том числе сроки их хранения;</text:p>
      <text:p text:style-name="s1">7) порядок осуществления субъектом персональных данных прав, предусмотренных настоящим Федеральным законом;</text:p>
      <text:p text:style-name="s1">8) информацию об осуществленной или о предполагаемой трансграничной передаче данных;</text:p>
      <text:p text:style-name="s1">9) наименование или фамилию, имя, отчество и адрес лица, осуществляющего обработку персональных данных по поручению оператора, если обработка поручена или будет поручена такому лицу;</text:p>
      <text:p text:style-name="s1">10) иные сведения, предусмотренные настоящим Федеральным законом или другими федеральными законами.</text:p>
      <text:p text:style-name="s1">В силу <text:a xlink:type="simple" xlink:href="https://arbitr.garant.ru/document/redirect/12148567/2001">ч. 1 ст. 20</text:a> ФЗ РФ "О персональных данных", оператор обязан сообщить в порядке, предусмотренном статьей 14 настоящего Федерального закона, субъекту персональных данных или его представителю информацию о наличии персональных данных, относящихся к соответствующему субъекту персональных данных, а так 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тридцати дней с даты получения запроса субъекта персональных данных или его представителя.</text:p>
      <text:p text:style-name="s1">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, содержащий ссылку на положение части 8 статьи 14 данного Федерального закона или иного федерального закона, являющееся основанием для такого отказа, в срок, не превышающий тридцати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 (часть 2 статьи 20 Закона).</text:p>
      <text:p text:style-name="s1">Из содержания <text:a xlink:type="simple" xlink:href="https://arbitr.garant.ru/document/redirect/12148567/2001">части 1</text:a>, <text:a xlink:type="simple" xlink:href="https://arbitr.garant.ru/document/redirect/12148567/2002">2 статьи 20</text:a> Федерального закона "О персональных данных" следует, что Банк обязан был в тридцатидневный срок дать ответ на полученную им претензию, и в случае отказа в предоставлении запрашиваемой информации, дать истцу мотивированный ответ, однако доказательств направления ответа ни суду первой инстанции, ни суду апелляционной инстанции не представлено.</text:p>
      <text:p text:style-name="s1">Учитывая, что объективные доказательства направления в адрес Жданова А.Ф. ответа на его запрос от ДД.ММ.ГГГГ и претензию от 03.03.2017г. Банком не представлены, то выводы суда об удовлетворении исковых требований в части предоставления информации являются обоснованными. Доводы ответчика о том, что нарушений прав истца со стороны Банка не допущено, не основаны на законе и представленных доказательствах.</text:p>
      <text:p text:style-name="s1">Вопреки доводам представителя ответчика положения <text:a xlink:type="simple" xlink:href="https://arbitr.garant.ru/document/redirect/12148567/20">статьи 20</text:a> Федерального закона "О персональных данных" возлагают на оператора (в данном случае - Банк) безусловную обязанность направить субъекту персональных данных мотивированный ответ на обращение последнего в течение 30 дней и при наличии оснований к отказу в предоставлении истребуемых сведений, предусмотренных статьей 14 вышеуказанного Закона.</text:p>
      <text:p text:style-name="s1">В <text:a xlink:type="simple" xlink:href="https://arbitr.garant.ru/document/redirect/12148567/17">статьях 17</text:a>, <text:a xlink:type="simple" xlink:href="https://arbitr.garant.ru/document/redirect/12148567/24">24</text:a> Федерального закона от 27.07.2006 года N 152-ФЗ "О персональных данных" предусмотрено право субъекта персональных на защиту своих прав и законных интересов, в том числе, на возмещение убытков и (или) компенсацию морального вреда в судебном порядке.</text:p>
      <text:p text:style-name="s1"><text:a xlink:type="simple" xlink:href="https://arbitr.garant.ru/document/redirect/12148567/24">Статьёй 24</text:a> Федерального закона N152 "О персональных данных" предусмотрено, что лица, виновные в нарушении требований настоящего Федерального закона, несут предусмотренную законодательством Российской Федерации ответственность. Моральный вред, причиненный субъекту персональных данных вследствие нарушения его прав, нарушения правил обработки персональных данных, установленных настоящим Федеральным законом, а также требований к защите персональных данных, установленных в соответствии с настоящим Федеральным законом, подлежит возмещению в соответствии с законодательством Российской Федерации. Возмещение морального вреда осуществляется независимо от возмещения имущественного вреда и понесенных субъектом персональных данных убытков.</text:p>
      <text:p text:style-name="s1">Согласно <text:a xlink:type="simple" xlink:href="https://arbitr.garant.ru/document/redirect/10164072/151">ст.151</text:a> ГК РФ, если гражданину причинен моральный вред (физические или нравственные страдания) действиями, нарушающими его личные неимущественные права либо посягающими на принадлежащие гражданину другие нематериальные блага, а также в других случаях, предусмотренных законом, суд может возложить на нарушителя обязанность денежной компенсации указанного вреда.</text:p>
      <text:p text:style-name="s1">В соответствии с <text:a xlink:type="simple" xlink:href="https://arbitr.garant.ru/document/redirect/10103953/2">п.2</text:a> Постановления Пленума Верховного Суда Российской Федерации от 20 декабря 1994 г. N10 "Некоторые вопросы применения законодательства о компенсации морального вреда", под моральным вредом понимаются нравственные или физические страдания, причиненные действиями (бездействием), посягающими на принадлежащие гражданину от рождения или в силу закона нематериальные блага (жизнь, здоровье, достоинство личности, деловая репутация, неприкосновенность частной жизни, личная и семейная тайна и т.п.), или нарушающими его личные неимущественные права (право на пользование своим именем, право авторства и другие неимущественные права в соответствии с законами об охране прав на результаты интеллектуальной деятельности) либо нарушающими имущественные права гражданина.</text:p>
      <text:p text:style-name="s1">Нематериальные блага защищаются в соответствии с <text:a xlink:type="simple" xlink:href="https://arbitr.garant.ru/document/redirect/10164072/0">настоящим Кодексом</text:a> и другими законами в случаях и в порядке, ими предусмотренных, а также в тех случаях и пределах, в каких использование способов защиты гражданских прав (статья 12) вытекает из существа нарушенного нематериального блага или личного неимущественного права и характера последствий этого нарушения (<text:a xlink:type="simple" xlink:href="https://arbitr.garant.ru/document/redirect/10164072/15002">часть 2 статьи 150</text:a> ГК РФ).</text:p>
      <text:p text:style-name="s1">Поскольку суд пришел к верному выводу о том, что Банк в нарушение предусмотренного <text:a xlink:type="simple" xlink:href="https://arbitr.garant.ru/document/redirect/12148567/20">статьей 20</text:a> ФЗ "О персональных данных" тридцатидневного срока, не направил ему ответ на запрос Жданова А. Ф. о предоставлении сведений в силу <text:a xlink:type="simple" xlink:href="https://arbitr.garant.ru/document/redirect/12148567/1407">части 7 статьи 14</text:a> Федерального закона "О персональных данных" полученных в рамках кредитного договора, или отказ в предоставлении запрашиваемой информации, изложенный в претензии от ДД.ММ.ГГГГ и ДД.ММ.ГГГГ, возложил на ПАО "Бинбанк" обязанность по предоставлению Жданову А.Ф. запрашиваемых сведений.</text:p>
      <text:p text:style-name="s1">Поскольку незаконным бездействием ответчика нарушены права истца, установленные названными нормами <text:a xlink:type="simple" xlink:href="https://arbitr.garant.ru/document/redirect/12148567/0">ФЗ</text:a> РФ "О персональных данных", суд первой инстанции пришёл к выводу о том, что требование истца о компенсации морального вреда является обоснованным согласно <text:a xlink:type="simple" xlink:href="https://arbitr.garant.ru/document/redirect/12148567/24">ст. 24</text:a> ФЗ РФ "О персональных данных".</text:p>
      <text:p text:style-name="s1">Судебная коллегия соглашается с данным выводом суда первой инстанции как соответствующими обстоятельствам дела и представленным доказательствам, которым дана оценка в соответствии со <text:a xlink:type="simple" xlink:href="https://arbitr.garant.ru/document/redirect/12128809/67">ст.67</text:a> ГПК РФ.</text:p>
      <text:p text:style-name="s1">Как установлено судом первой инстанции, и следует из материалов дела, с ДД.ММ.ГГГГ между сторонами существуют правоотношения (ранее в порядке правопреемства от АО "ЕВРОПЛАН БАНК", АО "БИНБАНК СТОЛИЦА") в связи с оказанием Жданову А.Ф. финансовых услуг (Предложение о комплексном обслуживании от ДД.ММ.ГГГГ).</text:p>
      <text:p text:style-name="s1">Также ответчиком не оспаривалось направление Ждановым А.Ф. в адрес ответчика запроса на получение сведений в порядке, предусмотренном <text:a xlink:type="simple" xlink:href="https://arbitr.garant.ru/document/redirect/12148567/1407">ч.7 ст. 14</text:a> ФЗ "О персональных данных" (в претензии от ДД.ММ.ГГГГ) и претензии в связи с неполучением ответа на запрашиваемые сведения (ДД.ММ.ГГГГ).</text:p>
      <text:p text:style-name="s1">Доказательств направления каких-либо ответов на вышеуказанные запрос и претензию либо выполнения указанных в них требований ответчиком не представлено.</text:p>
      <text:p text:style-name="s1">Также ответчиком не оспаривалось, что в отношении Жданова А.Ф. ПАО "БИНБАНК" является оператором персональных данных.</text:p>
      <text:p text:style-name="s1">При указанных обстоятельствах, исследовав представленные доказательства, проанализировав положения <text:a xlink:type="simple" xlink:href="https://arbitr.garant.ru/document/redirect/12148567/0">Федерального закона</text:a> от 27 июля 2006 N152-ФЗ "О персональных данных" о праве субъекта персональных данных на возмещение морального вреда, причиненного вследствие нарушения его прав, положения <text:a xlink:type="simple" xlink:href="https://arbitr.garant.ru/document/redirect/10164072/150">статей 150</text:a>, <text:a xlink:type="simple" xlink:href="https://arbitr.garant.ru/document/redirect/10164072/151">151</text:a>, <text:a xlink:type="simple" xlink:href="https://arbitr.garant.ru/document/redirect/10164072/1101">1101</text:a> Гражданского кодекса РФ о компенсации морального вреда, суд первой инстанции обоснованно возложил на ответчика ПАО "Бинбанк" обязанность по выплате истцу компенсации морального вреда.</text:p>
      <text:p text:style-name="s1">Между тем, судебная коллегия не может согласиться с размером взысканной компенсации морального вреда.</text:p>
      <text:p text:style-name="s1">Определяя размер компенсации морального вреда в 3 000 рублей суд первой инстанции на основании <text:a xlink:type="simple" xlink:href="https://arbitr.garant.ru/document/redirect/10164072/201099">ст.ст.1099</text:a>,<text:a xlink:type="simple" xlink:href="https://arbitr.garant.ru/document/redirect/10164072/1100">1100</text:a>,<text:a xlink:type="simple" xlink:href="https://arbitr.garant.ru/document/redirect/10164072/1101">1101</text:a> ГК РФ, исходил из объёма и характера причиненных истцу страданий, степени вины ответчика, индивидуальных особенностей истца, являющегося субъектом персональных данных, фактических обстоятельств причинения морального вреда, фактических обстоятельств дела, в том числе того, что истец неоднократно обращался за получением указанных сведений и его права были нарушены, в связи чем, истцу приходилось обращаться к ответчику, а затем и в суд, а также требований разумности и справедливости.</text:p>
      <text:p text:style-name="s1"><text:a xlink:type="simple" xlink:href="https://arbitr.garant.ru/document/redirect/10164072/151">Статья 151</text:a> Гражданского Кодекса РФ предусматривает, что если гражданину причинен моральный вред (физические или нравственные страдания) действиями, нарушающими его личные неимущественные права либо посягающими на принадлежащие гражданину другие нематериальные блага, а также в других случаях, предусмотренных законом, суд может возложить на нарушителя обязанность денежной компенсации указанного вреда.</text:p>
      <text:p text:style-name="s1">Компенсация морального вреда осуществляется в денежной форме (<text:a xlink:type="simple" xlink:href="https://arbitr.garant.ru/document/redirect/10164072/1101">ст.1101</text:a> ГК РФ).</text:p>
      <text:p text:style-name="s1">Размер компенсации морального вреда определяется судом в зависимости от характера причиненных физических и нравственных страданий, а также степени вины причинителя вреда в случаях, когда вина является основанием возмещения вреда. При определении размера компенсации вреда должны учитываться требования разумности и справедливости. Характер физических и нравственных страданий оценивается судом с учетом фактических обстоятельств, при которых был причинен моральный вред, и индивидуальных особенностей лица.</text:p>
      <text:p text:style-name="s1">Судебная коллегия полагает, что в данном случае размер взысканной судом первой инстанции компенсации не отвечает установленным <text:a xlink:type="simple" xlink:href="https://arbitr.garant.ru/document/redirect/10164072/1101">статьей 1101</text:a> Гражданского кодекса РФ требованиям разумности и справедливости, в связи с чем, считает необходимым снизить взысканную с ответчика в качестве компенсации морального вреда денежную сумму до 1000 руб.</text:p>
      <text:p text:style-name="s1">Компенсация морального вреда в указанном размере, с учетом установленных по делу обстоятельств и исследованных доказательств, соответствует характеру и объему причиненных истцу морально-нравственных страданий, и в то же время является разумной и справедливой с учетом фактических обстоятельств по делу.</text:p>
      <text:p text:style-name="s1">Согласно <text:a xlink:type="simple" xlink:href="https://arbitr.garant.ru/document/redirect/12148567/17">ст.17</text:a> Федерального закона от 27.06.2006 N152-ФЗ "О персональных данных", если субъект персональных данных считает,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,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 (ч.1).</text:p>
      <text:p text:style-name="s1">Субъект персональных данных имеет право на защиту своих прав и законных интересов, в том числе на возмещение убытков и (или) компенсацию морального вреда в судебном порядке (ч.2).</text:p>
      <text:p text:style-name="s1">Как усматривается из искового заявления, Ждановым А.Ф. не заявлено об осуществлении ответчиком обработки его персональных данных с нарушением требований закона и не заявлено спора о возмещении убытков, основанных на таком нарушении, спор заявлен только по мотивам не предоставления ответчиком по запросу истца информации, касающейся обработки персональных данных, и требования Жданова А.Ф. о взыскании убытков являются сопутствующими требованиям о признании незаконным бездействия ответчика по не предоставлению ответа на его запрос.</text:p>
      <text:p text:style-name="s1">При таких обстоятельствах требование истца о взыскании в его пользу денежных средств, потраченных на юридические услуги, канцелярские расходы, почтовые услуги в размере 10167 рублей не подлежало удовлетворению, так как на законе данное требование не основано.</text:p>
      <text:p text:style-name="s1">Кроме того, поскольку требования вытекают из <text:a xlink:type="simple" xlink:href="https://arbitr.garant.ru/document/redirect/12148567/0">Федерального закона</text:a> "О персональных данных", то к спорным правоотношениям не применяются положения <text:a xlink:type="simple" xlink:href="https://arbitr.garant.ru/document/redirect/10106035/0">закона</text:a> Российской Федерации от 7 февраля 1992 года N2300-1 "О защите прав потребителей", и учитывая изложенные обстоятельства, решение суда в части взыскания с ПАО "Бинбанк" в пользу Жданова А.Ф. 10167 рублей (юридические услуги, канцелярские расходы, почтовые услуги), и в части взыскания штрафа в размере 6583,50 руб., - не может быть признано законным и обоснованным и подлежит отмене как постановленное с нарушением норм материального права с вынесением в данной части нового решения об отказе в иске.</text:p>
      <text:p text:style-name="s1">Таким образом, доводы представителя ответчика заслуживают внимания и решение суда подлежит отмене и изменению в части.</text:p>
      <text:p text:style-name="s1">На основании изложенного, руководствуясь <text:a xlink:type="simple" xlink:href="https://arbitr.garant.ru/document/redirect/12128809/328">ст.ст.328 - 330</text:a> ГПК РФ, судебная коллегия</text:p>
      <text:p text:style-name="s1">определила:</text:p>
      <text:p text:style-name="s1">Решение Заельцовского районного суда "адрес" от ДД.ММ.ГГГГ отменить в части взыскания с ПАО "Бинбанк" в пользу Жданова А. Ф. 10167 рублей (юридические услуги, канцелярские расходы, почтовые услуги) и 6583,50 рублей - штрафа и вынести в этой части новое решение об отказе в удовлетворении исковых требований Жданова А. Ф. к ПАО "Бинбанк" о возмещении убытков, штрафа, а так же данное решение изменить в части размера компенсации морального вреда, определив ко взысканию с ПАО "Бинбанк" в пользу Жданова А. Ф. компенсацию морального вреда в размере 1000 рублей.</text:p>
      <text:p text:style-name="s1">В остальной части решение Заельцовского районного суда "адрес" от ДД.ММ.ГГГГ по данному делу оставить без изменения, удовлетворив частично апелляционную жалобу ПАО "Бинбанк".</text:p>
      <text:p text:style-name="s1"/>
      <text:p text:style-name="s1">Председательствующий</text:p>
      <text:p text:style-name="s1"/>
      <text:p text:style-name="s1">Судь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Новосибирского областного суда от 07 ноября 201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6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