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Новосибирского областного суда от 28 июня 2018 г. по делу N 33-6000/2018</text:h>
      <text:p text:style-name="s1"/>
      <text:p text:style-name="s1">Судебная коллегия по гражданским делам Новосибирского областного суда в составе:</text:p>
      <text:p text:style-name="s1">председательствующего Быковой И.В,</text:p>
      <text:p text:style-name="s1">судей Карболиной В.А, Никифоровой Е.А,</text:p>
      <text:p text:style-name="s1">при секретаре Солодовой Е.С,</text:p>
      <text:p text:style-name="s1">рассмотрев в открытом судебном заседании в г.Новосибирске 28 июня 2018 года гражданское дело по апелляционной жалобе ПАО Национальный банк "Транс" на решение Центрального районного суда г. Новосибирска от 19 февраля 2018 г, которым постановлено:</text:p>
      <text:p text:style-name="s1">Исковые требования Жданова Александра Федоровича к ПАО Национальный банк "Траст" о защите прав потребителя удовлетворить частично.</text:p>
      <text:p text:style-name="s1">Обязать ответчика предоставить подтверждение факта обработки ответчиком персональных данных истца.</text:p>
      <text:p text:style-name="s1">Признать незаконным бездействие ПАО Национальный банк "Траст", выразившееся в не предоставлении ответа на запрос о предоставлении сведений; признать незаконным бездействие ПАО Национальный банк "Траст", выразившееся в не прекращении обработки персональных данных Жданова Александра Федоровича для целей направления рекламной информации; признать незаконными действия ПАО Национальный банк "Траст" по направлению 17.01.2015 на номер мобильного телефона Жданова Александра Федоровича N SMS- сообщения рекламного характера.</text:p>
      <text:p text:style-name="s1">Взыскать с ПАО Национальный банк "Траст" в пользу Жданова Александра Федоровича расходы на почтовые услуги в размере 39,50 рублей, убытки в виде расходов на юридическое консультирование и составление претензии в размере 10 100 рублей, компенсацию морального вреда в размере 1 000 рублей, штраф в размере 5 050 рублей, всего взыскать денежную сумму в размере 16 189,50 рублей.</text:p>
      <text:p text:style-name="s1">Взыскать с Национальный банк "Траст" в бюджет государственную пошлину в размере 400 рублей.</text:p>
      <text:p text:style-name="s1">Заслушав доклад судьи Новосибирского областного суда Никифоровой Е.А, пояснения истца Жданова А.Ф, судебная коллегия</text:p>
      <text:p text:style-name="s1">УСТАНОВИЛА:</text:p>
      <text:p text:style-name="s1">Жданов А.Ф. обратился в суд с иском к ПАО Национальный банк "Траст" о защите прав потребителя, указав, что 14.08.2014 между ним и ответчиком был заключен договор банковского вклада. Заключая данный договор, единственным интересом истца являлось получение непосредственно банковских услуг в рамках договора. Абонентский номер телефона гражданина относится к категории персональных данных. Абонентский номер телефона истца N стал известен ответчику и использовался им в связи заключением договора. 17.01.2015 на номер телефона истца ответчиком было направлено смс-сообщение, содержащее рекламную информацию. С учетом отсутствия у ответчика на 17.01.2015 согласия истца на обработку его персональных данных в целях рекламных услуг и направления истцу рекламных сообщений, направление ответчиком сообщения рекламного характера нарушает его потребительские права, представляет собой навязывание без согласия истца услуг по рассылке рекламных сообщений, банковских услуг, что не допустимо в силу <text:a xlink:type="simple" xlink:href="https://arbitr.garant.ru/document/redirect/10106035/16">ст. 16</text:a> Закона РФ "О защите прав потребителей", а также помимо указанной нормы нарушает и законодательство о рекламе.</text:p>
      <text:p text:style-name="s1">Поскольку ответчиком были нарушены указанные нормы законодательства о защите потребителей, о персональных данных и о рекламе, истец направил ответчику претензию с требованиями: предоставить ему как субъекту персональных данных (соответствующее право закреплено в <text:a xlink:type="simple" xlink:href="https://arbitr.garant.ru/document/redirect/12148567/1407">ч. 7 ст. 14</text:a> Федерального закона "О персональных данных") следующие сведения: подтверждение факта обработки его персональных данных организацией; сведения о лицах (за исключением работников организации), которые имеют доступ к его персональным данным или которым могут быть раскрыты персональные данные на основании договора с организацией или на основании федерального закона; обрабатываемые его персональные данные, источник их получения; информацию об осуществленной или о предполагаемой трансграничной передаче его персональных данных; наименование или фамилию, имя, отчество и адрес лица, осуществляющего обработку его персональных данных по поручению организации, если обработка поручена или будет поручена такому лицу; прекратить обработку его персональных данных для целей направления ему рекламной информации; полностью возместить ему убытки на этапе досудебного урегулирования спора, вызванные указанным нарушением его потребительских прав: убытки, выразившиеся в произведенных им расходах на оказание юридических услуг, в размере 10 100 рублей (юридическая консультация, составление претензии, канцелярские действия); убытки, выразившиеся в произведенных истцом почтовых расходах для направления претензии в размере 39,50 рублей; компенсировать ему моральный вред, причиненный ему вследствие указанного нарушения его потребительских прав, в размере 50 000 рублей. Ответчик, получив претензию, не направил ему ответ на претензию, в добровольном порядке требования, изложенные в претензии, не удовлетворил.</text:p>
      <text:p text:style-name="s1">На основании изложенного истец просил суд;</text:p>
      <text:p text:style-name="s1">признать незаконным бездействие ответчика по не предоставлению ответа на запрос истца о предоставлении сведений в силу <text:a xlink:type="simple" xlink:href="https://arbitr.garant.ru/document/redirect/12148567/1407">ч. 7 ст. 14</text:a> Федерального закона "О персональных данных", изложенных в претензии;</text:p>
      <text:p text:style-name="s1">обязать ответчика предоставить истцу следующие сведения:</text:p>
      <text:p text:style-name="s1">подтверждение факта обработки его персональных данных</text:p>
      <text:p text:style-name="s1">организацией; сведения о лицах (за исключением работников организации), которые имеют доступ к его персональным данным или которым могут быть раскрыты персональные данные на основании договора с организацией или на основании федерального закона; обрабатываемые его персональные данные, источник их получения; информацию об осуществленной или о предполагаемой трансграничной передаче его персональных данных; наименование или фамилию, имя, отчество и адрес лица, осуществляющего обработку его персональных данных по поручению организации, если обработка поручена или будет поручена такому лицу;</text:p>
      <text:p text:style-name="s1">признать незаконным бездействие ответчика, выразившееся в непрекращении обработке персональных данных истца для целей направления ему рекламной информации;</text:p>
      <text:p text:style-name="s1">признать незаконными действия ответчика по направлению 17.01.2015 на его номер мобильного телефона N SMS- сообщения рекламного характера;</text:p>
      <text:p text:style-name="s1">взыскать с ответчика в его пользу в качестве возмещения убытков в виде расходов на юридические услуги, канцелярские действия сумму денежных средств в размере 10 100 рублей;</text:p>
      <text:p text:style-name="s1">взыскать с ответчика в свою пользу в качестве возмещения убытков в виде расходов на почтовые услуги сумму денежных средств в размере 39,50 рублей;</text:p>
      <text:p text:style-name="s1">взыскать с ответчика в свою пользу в качестве компенсации морального вреда сумму денежных средств в размере 100 000 рублей.</text:p>
      <text:p text:style-name="s1">Судом постановлено вышеуказанное решение, с которым ПАО Национальный банк "Транс" не согласно, просит решение суда отменить и принять новое решение об отказе в удовлетворении иска в полном объеме.</text:p>
      <text:p text:style-name="s1">В обоснование апелляционной жалобы приведены доводы о нарушении судом норм процессуального права, в частности указано на то, что судом не рассмотрены ходатайства о передаче дела по подсудности в Заельцовский районный суд и об объединении двух дел в одно производство.</text:p>
      <text:p text:style-name="s1">В жалобе апеллянт указывает на то, что отсутствуют основания для взыскания компенсации морального вреда, так как переживания испытанные истцом не образуют состав правонарушения, дающего право на денежную компенсацию морального вреда.</text:p>
      <text:p text:style-name="s1">Также в жалобе приведены основания, указывающие на то, что <text:a xlink:type="simple" xlink:href="https://arbitr.garant.ru/document/redirect/12148567/0">Закон</text:a> о персональных данных предусматривает исключения из обязанности оператора по предоставлению субъекту персональных данных информации, предусмотренной ч.3 ст. 17 Закона.</text:p>
      <text:p text:style-name="s1">Отзыв субъекта персональных данных согласия на обработку персональных данных не является безусловным. Автор жалобы считает, что признание незаконными действий ответчика, выразившееся в не прекращении обработки персональных данных для целей направления истцу рекламной информации необоснованно.</text:p>
      <text:p text:style-name="s1">Обращает внимание на то, что Банком направлено СМС-сообщение не рекламного характера, что могло бы вызвать нравственные страдания истца, а предложение Банка для истца о новых продуктах Банка с более выгодными условиями по сравнению с предложениями других Банков.</text:p>
      <text:p text:style-name="s1">Выражая несогласие с размером взысканных расходов на оказание юридических услуг, апеллянт указывает на то, что суд не принял по внимание то, что истец является кандидатом юридических наук, эксперт Центра "Право Мира" и это не весь перечень, что свидетельствует о преследовании цели данного требования - лишь получить выгоду в виде неосновательного обогащения. Документы представленные истцом носят фиктивный характер оказания юридических услуг.</text:p>
      <text:p text:style-name="s1">Суд первой инстанции необоснованно, взыскал с ответчика штраф в пользу истца за несоблюдение в добровольном порядке удовлетворении требований потребителя.</text:p>
      <text:p text:style-name="s1">В дополнения к апелляционной жалобе, автор жалобы указывает на то, суд неправильно применил закон подлежащий применению.</text:p>
      <text:p text:style-name="s1">В нарушение <text:a xlink:type="simple" xlink:href="https://arbitr.garant.ru/document/redirect/12128809/56">ст. 56</text:a> ГПК РФ не представлено доказательств распространения Банком персональных данных истца.</text:p>
      <text:p text:style-name="s1">Факт отзыва истцом согласия на обработку его персональных данных не имеет правового значения для рассмотрения данного спора. Отзыв персональный данных по кредитному договору, в силу <text:a xlink:type="simple" xlink:href="https://arbitr.garant.ru/document/redirect/12148567/6015">п.5 ч.1 ст. 6</text:a> закона о персональных данных позволило Банку продолжить обработку персональных данных</text:p>
      <text:p text:style-name="s1">Суд неправомерно применил <text:a xlink:type="simple" xlink:href="https://arbitr.garant.ru/document/redirect/12145525/0">Закон</text:a> о рекламе.</text:p>
      <text:p text:style-name="s1">Указывает на то, что Банк во внесудебном порядке добровольно прекратил распространение рекламы на мобильный номер истца.</text:p>
      <text:p text:style-name="s1">Исследовав материалы дела, проверив законность и обоснованность решения суда первой инстанции в соответствии с <text:a xlink:type="simple" xlink:href="https://arbitr.garant.ru/document/redirect/12128809/327011">ч. 1 ст. 327.1</text:a> ГПК РФ, в пределах доводов, изложенных в апелляционной жалобе, судебная коллегия приходит к следующему.</text:p>
      <text:p text:style-name="s1">Судом первой инстанции установлено, что 14.08.2014 между истцом и ответчиком заключен договор банковского вклада "Максимум плюсов" N 71/05-5109/14 (л.д. 8-11).</text:p>
      <text:p text:style-name="s1">Истцу принадлежит абонентский номер телефона N. Оператором услуг сотовой связи является ОАО "МТС" (л.д. 12-13).</text:p>
      <text:p text:style-name="s1">При заключении договора истцом дано согласие на обработку персональных данных, которое предусматривает возможность ответчика передавать его персональные данные третьим лицам, осуществлять направление на мобильный номер истца, на его электронную почту рекламной информации банка и третьих лиц (п. 7.10 договора) (л.д. 11).</text:p>
      <text:p text:style-name="s1">По этой причине 23.08.2014 истец направил в адрес ответчика заявление об отзыве своего согласия на обработку ответчиком его персональных данных, в том числе в части обработки данных для целей направления ему рекламной информации ответчика, на получение от ответчика рекламной информации (л.д. 20,21,24,25).</text:p>
      <text:p text:style-name="s1">Несмотря на письменный отзыв согласия истца на обработку персональных данных, ответчик 17.01.2015 на номер мобильного телефона истца N направил SMS-сообщение, в котором содержалась рекламная информация ответчика следующего содержания: "Александр Федорович! Сезонный вклад "Щедрые проценты" - до 20% в руб, 7% в долл. Успейте оформить! НБ "ТРАСТ " (ОАО) совместно с Банком "ФК Открытие". Лицензия ЦБ РФ N3279." (л.д. 34).</text:p>
      <text:p text:style-name="s1">ДД.ММ.ГГГГ истцом в адрес ответчика была направлена претензия, в которой истец заявлял аналогичные предъявленным исковым требования, которая была получена адресатом, однако ответа на нее не последовало (л.д. 26-27).</text:p>
      <text:p text:style-name="s1">Разрешая требования истца, оценив доказательства в соответствии с требованиями <text:a xlink:type="simple" xlink:href="https://arbitr.garant.ru/document/redirect/12128809/67">ст. 67</text:a> ГПК РФ, руководствуясь <text:a xlink:type="simple" xlink:href="https://arbitr.garant.ru/document/redirect/12148567/7">ст. ст. 7</text:a>, <text:a xlink:type="simple" xlink:href="https://arbitr.garant.ru/document/redirect/12148567/9">9</text:a>, <text:a xlink:type="simple" xlink:href="https://arbitr.garant.ru/document/redirect/12148567/17">17</text:a>, <text:a xlink:type="simple" xlink:href="https://arbitr.garant.ru/document/redirect/12148567/24">24</text:a> ФЗ "О персональных данных" N 152-ФЗ, <text:a xlink:type="simple" xlink:href="https://arbitr.garant.ru/document/redirect/12145525/3">ст. ст. 3</text:a>, <text:a xlink:type="simple" xlink:href="https://arbitr.garant.ru/document/redirect/12145525/18">18</text:a>, <text:a xlink:type="simple" xlink:href="https://arbitr.garant.ru/document/redirect/12145525/38">38</text:a> Федерального закона "О рекламе", учитывая, что сбор, обработка, передача, распространение персональных данных возможны только с согласия субъекта персональных данных, суд установив факт направления ПАО НБ "ТРАСТ" 17.01.2015 на принадлежащий истцу абонентский номер телефона указанного ранее сообщения, носящего рекламный характер, при отсутствии согласия истца на получение данных сообщений, что противоречит законодательству, пришел к выводу об удовлетворении требования истца о признании незаконным бездействия ответчика, выразившегося в не прекращении обработки его персональных данных для целей направления в его адрес рекламной информации.</text:p>
      <text:p text:style-name="s1">Также судом установлено, что истец направил банку претензию с требованиями: предоставить ему как субъекту персональных данных следующие сведения: подтверждение факта обработки его персональных данных организацией; сведения о лицах (за исключением работников организации), которые имеют доступ к его персональным данным или которым могут быть раскрыты персональные данные на основании договора с организацией или на основании федерального закона; обрабатываемые его персональные данные, источник их получения; информацию об осуществленной или о предполагаемой трансграничной передаче его персональных данных; наименование или фамилию, имя, отчество и адрес лица, осуществляющего обработку его персональных данных по поручению организации, если обработка поручена или будет поручена таком; лицу; прекратить обработку его персональных данных для целей направления ему рекламной информации, полностью возместить ему убытки на этапе досудебного урегулирования спора, вызванное указанным нарушением его потребительских прав (документы, подтверждающие нижеуказанные убытки будут представлены в случае готовности удовлетворить данное требование): убытки, выразившиеся в произведенных им расходах на оказание юридических услуг, в размере 10110 рублей (юридическая консультация, составление настоящей претензии, канцелярские действия); убытки, выразившиеся в произведенных им почтовых расходах для направления претензии в размере 37 рублей; компенсировать ему моральный вред, причиненный ему вследствие указанного нарушения его потребительских прав, в размере 100 000 рублей. Ответчик, получив претензию, не направил ему ответ на претензию, в добровольном порядке требования, изложенные в претензии, не удовлетворил.</text:p>
      <text:p text:style-name="s1">Принимая во внимание положения ст. ст. 14, 20 "О персональных данных", исходя из того, что истцом в материалы дела представлено направленное в адрес ответчика заявление от 23.08.2014 об отзыве согласия на обработку банком его персональных данных, передаче его персональных данных любым лицам для любых целей, в том числе, для направления ему сообщений в любой форме рекламного, информационного и любого другого характера, суд пришел к выводу, что ответчик в нарушение указанного требования истца, использовал персональные данные последнего для направления ему информации рекламного характера.</text:p>
      <text:p text:style-name="s1">При этом, довод ответчика о пропуске истцом срока исковой давности, судом не принимается, поскольку в данном случае исковые требования основаны на нарушении прав истца как потребителя и субъекта персональных данных, в связи с чем, подлежит исчислению общий срок исковой давности. Таким образом, на дату обращения в суд, срок исковой давности не является пропущенным.</text:p>
      <text:p text:style-name="s1">В соответствии с <text:a xlink:type="simple" xlink:href="https://arbitr.garant.ru/document/redirect/12148567/17">ст. ст. 17</text:a>, <text:a xlink:type="simple" xlink:href="https://arbitr.garant.ru/document/redirect/12148567/24">24</text:a> Федерального закона от 27.07.2006 N 152-ФЗ "О персональных данных" суд пришел к выводу о необходимости удовлетворения требований истца о взыскании компенсации морального вреда, определив его в размере 1 000 руб, расходов на юридические услуге, канцелярские действия в размере 10 100 рублей.</text:p>
      <text:p text:style-name="s1">В соответствии с <text:a xlink:type="simple" xlink:href="https://arbitr.garant.ru/document/redirect/10106035/1306">пунктом 6 статьи 13</text:a> Закона о защите прав потребителей суд определилдля взыскания штраф в размере 5 050 рублей.</text:p>
      <text:p text:style-name="s1">Судебная коллегия соглашается с выводами суда первой инстанции, так как они основаны на имеющихся в деле доказательствах, правовая оценка которым дана судом в соответствии с требованиями <text:a xlink:type="simple" xlink:href="https://arbitr.garant.ru/document/redirect/12128809/67">ст. 67</text:a> ГПК РФ.</text:p>
      <text:p text:style-name="s1">Доводы апеллянта об отсутствии оснований для компенсации морального вреда и необоснованное признание незаконными действий ответчика, выразившихся в не прекращении обработки персональных данных для целей направления истцу рекламной информации, судебная коллегия не принимает.</text:p>
      <text:p text:style-name="s1">В силу <text:a xlink:type="simple" xlink:href="https://arbitr.garant.ru/document/redirect/12148567/1701">ч. 1 ст. 17</text:a> Федерального закона "О персональных данных",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s1">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 (ч. 2 ст. 17 указанного закона).</text:p>
      <text:p text:style-name="s1">Признавая исковые требования Жданова А.Ф. обоснованными, суд первой инстанции исходил из того, что ответчиком допущено нарушение прав Жданова А.Ф. как субъекта персональных данных, поскольку ответчиком было направлено рекламное смс-сообщение на номер мобильного телефона истца в отсутствие согласия истца на получение такой информации и обработку его персональных данных.</text:p>
      <text:p text:style-name="s1">Судебная коллегия находит данные выводы суда первой инстанции правильными, соответствующими установленным обстоятельствам дела, представленным доказательствам и требованиям закона.</text:p>
      <text:p text:style-name="s1">Ссылки апеллянта на то, что Банком направлено СМС-сообщение не рекламного характера, что могло бы вызвать нравственные страдания истца, а предложение Банка для истца о новых продуктах Банка с более выгодными условиями по сравнению с предложениями других Банков не состоятельны, поскольку содержание сообщения содержит информацию, направленную на привлечение внимания к объекту рекламирования, что соответствует понятию рекламы, содержащемуся в <text:a xlink:type="simple" xlink:href="https://arbitr.garant.ru/document/redirect/12145525/3">ст. 3</text:a> Закона "О рекламе".</text:p>
      <text:p text:style-name="s1">Поскольку текст смс-сообщения содержит персональные данные истца, то действия ответчика, по направлению указанного смс-сообщения рекламного характера на номер истца, без его согласия, расцениваются как распространение персональных данных, совершенных с нарушением требований <text:a xlink:type="simple" xlink:href="https://arbitr.garant.ru/document/redirect/12148567/0">ФЗ</text:a> "О персональных данных", <text:a xlink:type="simple" xlink:href="https://arbitr.garant.ru/document/redirect/12145525/0">ФЗ</text:a> "О рекламе", <text:a xlink:type="simple" xlink:href="https://arbitr.garant.ru/document/redirect/186117/0">ФЗ</text:a> "О связи".</text:p>
      <text:p text:style-name="s1">Выражая несогласие с размером взысканных расходов на оказание юридических услуг, апеллянт указывает на то, что суд не принял по внимание то, что истец является кандидатом юридических наук, эксперт Центра "Право Мира" и это не весь перечень, что свидетельствует о преследовании цели данного требования - лишь получить выгоду в виде неосновательного обогащения. Документы, представленные истцом носят фиктивный характер оказания юридических услуг.</text:p>
      <text:p text:style-name="s1">Указанные доводы не принимаются, поскольку истец вправе пользоваться услугами представителя, оплата услуг подтверждается соответствующими документами, размер расходов определен судом в соответствии с требованиями разумности и справедливости.</text:p>
      <text:p text:style-name="s1">Ссылки апеллянта на необоснованное взыскание штрафа в пользу истца за несоблюдение в добровольном порядке удовлетворении требований потребителя не состоятельны, поскольку основаны на неверном толковании закона.</text:p>
      <text:p text:style-name="s1">Доводы апеллянта о том, что судом не рассмотрены ходатайства о передаче дела по подсудности и объединении дел в одно производство не принимаются судебной коллегией. В предварительном судебном заседании 12.02.2018 судом отказано в объединении дел в одно производство в связи с тем, что такое объединение не будет способствовать правильному и своевременному рассмотрению и разрешению дела. Определение об отказе в передаче дела по подсудности вынесено судом 19.02.2018, его копия направлена в адрес ответчика. судом вынесено соответствующее определение.</text:p>
      <text:p text:style-name="s1">Иных доводов, которые могли бы повлиять на правильность постановленного судом решения, апелляционная жалоба не содержит.</text:p>
      <text:p text:style-name="s1">Судебная коллегия приходит к выводу о том, что судом первой инстанции правильно определены правоотношения, возникшие между сторонами по настоящему делу, а также закон, подлежащий применению, в полном объеме установлены обстоятельства, имеющие значение для дела, доводам сторон и представленным ими доказательствам дана правовая оценка в их совокупности.</text:p>
      <text:p text:style-name="s1">При таких обстоятельствах судебная коллегия не усматривает оснований для отмены обжалуемого решения. Учитывая требования закона и установленные обстоятельства, суд правильно разрешилвозникший спор, а доводы, изложенные в апелляционной жалобе, его выводов не опровергают и не являются основаниями для отмены или изменения решения суда.</text:p>
      <text:p text:style-name="s1">Руководствуясь <text:a xlink:type="simple" xlink:href="https://arbitr.garant.ru/document/redirect/12128809/328">ст. ст. 328 - 330</text:a> ГПК РФ, судебная коллегия по гражданским делам Новосибирского областного суда</text:p>
      <text:p text:style-name="s1">ОПРЕДЕЛИЛА:</text:p>
      <text:p text:style-name="s1">Решение Центрального районного суда г. Новосибирска от 19 февраля 2018 г. в пределах доводов апелляционной жалобы оставить без изменения, апелляционную жалобу ПАО Национальный банк "Транс"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Новосибирского областного суда от 28 июня 2018 ...</text:p>
      </style:header>
      <style:footer>
        <table:table>
          <table:table-column table:number-columns-repeated="3"/>
          <table:table-row>
            <table:table-cell>
              <text:p text:style-name="footer_left">
							<text:date style:data-style-name="date" text:fixed="true" text:date-value="2023-6-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