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расноярского края от 25 августа 2023 г. по делу N А33-18447/2023</text:h>
      <text:section text:style-name="s9" text:name="s9">
        <text:p text:style-name="s9header">ГАРАНТ:</text:p>
        <text:p text:style-name="s9">Настоящее решение было обжаловано. См. <text:a xlink:type="simple" xlink:href="https://arbitr.garant.ru/document/redirect/65927510/0">Хронологию дела</text:a></text:p>
        <text:p text:style-name="s9"/>
      </text:section>
      <table:table table:name="3" table:style-name="3">
        <table:table-column table:style-name="1"/>
        <table:table-column table:style-name="2"/>
        <table:table-row>
          <table:table-cell>
            <text:p text:style-name="s16_fi0">Красноярск</text:p>
          </table:table-cell>
          <table:table-cell>
            <text:p text:style-name="s1"/>
          </table:table-cell>
        </table:table-row>
      </table:table>
      <table:table table:name="3" table:style-name="3">
        <table:table-column table:style-name="1"/>
        <table:table-column table:style-name="2"/>
        <table:table-row>
          <table:table-cell>
            <text:p text:style-name="s16_fi0">25 августа 2023 г.</text:p>
          </table:table-cell>
          <table:table-cell>
            <text:p text:style-name="s1_right_fi0">Дело N А33-18447/2023</text:p>
          </table:table-cell>
        </table:table-row>
      </table:table>
      <text:p text:style-name="s1"/>
      <text:p text:style-name="s1">Резолютивная часть решения размещена в установленном порядке в информационно-телекоммуникационной сети "Интернет" 25.08.2023.</text:p>
      <text:p text:style-name="s1">Мотивированное решение составлено 25.08.2023.</text:p>
      <text:p text:style-name="s1"/>
      <text:p text:style-name="s1">Арбитражный суд Красноярского края в составе судьи Мальцевой А.Н., рассмотрев в порядке упрощенного производства дело по иску федерального государственного бюджетного учреждения "Центр лабораторного анализа и технических измерений по Сибирскому федеральному округу" (ИНН 5403167763, ОГРН 1045404670211)</text:p>
      <text:p text:style-name="s1">к обществу с ограниченной ответственностью "Техремсервис" (ИНН 1901056000, ОГРН 1021900532565)</text:p>
      <text:p text:style-name="s1">о взыскании неустойки,</text:p>
      <text:p text:style-name="s1">по встречному иску общества с ограниченной ответственностью "Техремсервис" (ИНН 1901056000, ОГРН 1021900532565)</text:p>
      <text:p text:style-name="s1">к федеральному государственному бюджетному учреждению "Центр лабораторного анализа и технических измерений по Сибирскому федеральному округу" (ИНН 5403167763, ОГРН 1045404670211)</text:p>
      <text:p text:style-name="s1">о взыскании неустойки,</text:p>
      <text:p text:style-name="s1">без вызова лиц, участвующих в деле,</text:p>
      <text:p text:style-name="s1_center_fi0">УСТАНОВИЛ:</text:p>
      <text:p text:style-name="s1">федеральное бюджетное учреждение "Центр лабораторного анализа и технических измерений по Сибирскому федеральному округу" (далее - истец) обратилось в Арбитражный суд Красноярского края с иском к обществу с ограниченной ответственностью "Техремсервис" (далее - ответчик) о взыскании 133 248,01 руб. неустойки за несвоевременное исполнение обязательств по контракту. Определением 03.07.2023 исковое заявление принято к производству суда в порядке упрощенного производства.</text:p>
      <text:p text:style-name="s1">05.07.2023 от ответчика поступило встречное исковое заявление о взыскании ООО "Техремсервис" пеню за просрочку обязательства по оплате в размере 183 092,64 рубля 64 копейки. От истца по встречному иску поступило ходатайство об уменьшении исковых требований в части размера пени, согласно которому истец просит суд взыскать с ответчика 86 364,45 руб. Судом ходатайство удовлетворено.</text:p>
      <text:p text:style-name="s1">25.08.2023 судом вынесена резолютивная часть решения по настоящему делу.</text:p>
      <text:p text:style-name="s1">В соответствии с <text:a xlink:type="simple" xlink:href="https://arbitr.garant.ru/document/redirect/12127526/22902">частью 2 статьи 229</text:a> Арбитражного процессуального кодекса Российской Федерации (далее - АПК РФ) по заявлению лица, участвующего в деле, или в случае подачи апелляционной жалобы по делу, рассматриваемому в порядке упрощенного производства, арбитражный суд составляет мотивированное решение.</text:p>
      <text:p text:style-name="s1">Мотивированное решение арбитражного суда изготавливается в течение пяти дней со дня поступления от лица, участвующего в деле, соответствующего заявления или со дня подачи апелляционной жалобы.</text:p>
      <text:p text:style-name="s1">25.08.2023 в Арбитражный суд Красноярского края поступило заявление о составлении мотивированного решения по настоящему делу.</text:p>
      <text:p text:style-name="s1">Резолютивная часть решения размещена в установленном порядке в информационно-телекоммуникационной сети "Интернет" 25.08.2023.</text:p>
      <text:p text:style-name="s1">Срок, предусмотренный <text:a xlink:type="simple" xlink:href="https://arbitr.garant.ru/document/redirect/12127526/22902">частью 2 статьи 229</text:a> АПК РФ, на подачу заявления о составлении мотивированного решения не пропущен.</text:p>
      <text:p text:style-name="s1">При указанных обстоятельствах суд принимает решение по правилам <text:a xlink:type="simple" xlink:href="https://arbitr.garant.ru/document/redirect/12127526/20000">главы 20</text:a> АПК РФ.</text:p>
      <text:p text:style-name="s1">При рассмотрении настоящего дела арбитражным судом установлены следующие обстоятельства и суд пришел к следующим выводам.</text:p>
      <text:p text:style-name="s1">В соответствии с <text:a xlink:type="simple" xlink:href="https://arbitr.garant.ru/document/redirect/10164072/80001">пунктом 1 статьи 8</text:a> Гражданского кодекса Российской Федерации гражданские права и обязанности возникают из оснований, предусмотренных законом и иными правовыми актами, в частности, из договоров и иных сделок.</text:p>
      <text:p text:style-name="s1">В соответствии со <text:a xlink:type="simple" xlink:href="https://arbitr.garant.ru/document/redirect/10164072/307">статьей 307</text:a> Гражданского кодекса Российской Федерации в силу обязательства одно лицо (должник) обязано совершить в пользу другого лица (кредитора) определенное действие, как то: передать имущество, выполнить работу, оказать услугу, внести вклад в совместную деятельность, уплатить деньги и т.п., либо воздержаться от определенного действия, а кредитор имеет право требовать от должника исполнения его обязанности. Обязательства возникают из договоров и других сделок, вследствие причинения вреда, вследствие неосновательного обогащения, а также из иных оснований, указанных в настоящем <text:a xlink:type="simple" xlink:href="https://arbitr.garant.ru/document/redirect/10164072/0">Кодексе</text:a>. В силу <text:a xlink:type="simple" xlink:href="https://arbitr.garant.ru/document/redirect/10164072/309">статьи 309</text:a>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 - в соответствии с обычаями или иными обычно предъявляемыми требованиями.</text:p>
      <text:p text:style-name="s1">Заключенные между истцом и ответчиком контракт по своей правовой природе являются договором подряда.</text:p>
      <text:p text:style-name="s1">В силу <text:a xlink:type="simple" xlink:href="https://arbitr.garant.ru/document/redirect/10164072/20702">статьи 702</text:a> Гражданского кодекса Российской Федерации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 <text:a xlink:type="simple" xlink:href="https://arbitr.garant.ru/document/redirect/10164072/7081">Пунктом 1 статьи 708</text:a> Гражданского кодекса Российской Федерации предусмотрено, что в договоре подряда указываются начальный и конечный сроки выполнения работы. По согласованию между сторонами в договоре могут быть предусмотрены также сроки завершения отдельных этапов работы (промежуточные сроки). В соответствии с <text:a xlink:type="simple" xlink:href="https://arbitr.garant.ru/document/redirect/10164072/7091">пунктом 1 статьи 709</text:a> Гражданского кодекса Российской Федерации в договоре подряда указываются цена подлежащей выполнению работы или способы ее определения. Согласно <text:a xlink:type="simple" xlink:href="https://arbitr.garant.ru/document/redirect/10164072/711">статье 711</text:a> Гражданского кодекса Российской Федерации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 В силу <text:a xlink:type="simple" xlink:href="https://arbitr.garant.ru/document/redirect/10164072/720">статьи 720</text:a> Гражданского кодекса Российской Федерации заказчик обязан в сроки и в порядке, которые предусмотрены договором подряда, с участием подрядчика осмотреть и принять выполненную работу (ее результат), а при обнаружении отступлений от договора, ухудшающих результат работы, или иных недостатков в работе немедленно заявить об этом подрядчику.</text:p>
      <text:p text:style-name="s1">Согласно технического задания (приложение N 1 к Контракту), срок выполнения работ с момента подписания контракта до 01.12.2022 (с правом Подрядчика выполнить работы досрочно).</text:p>
      <text:p text:style-name="s1">Дополнительным соглашением N 6 к контракту от 14.12.2022, срок выполнения работ продлен до 15.03.2023.</text:p>
      <text:p text:style-name="s1">Письмом от 13.03.2023 N 63 ООО "Техремсервис" сообщило, что объект будет готов к сдаче-приемке 16.03.2023.</text:p>
      <text:p text:style-name="s1">В целях осмотра и приемки выполненных работ по контракту, заказчик создал комиссию (приказ от 14.03.2023 N 20-а). В ходе осуществления комиссионной приемки выполненных работ выявлены несоответствия по объему и качеству работ, включенных в смету Контракта. Выявленные несоответствия свидетельствовали о неготовности объекта к сдаче, вследствие чего комиссия пришла к решению о невозможности приемки выполненных работ на текущую дату (Акт приемки объекта капитального строительства от 16.03.2023).</text:p>
      <text:p text:style-name="s1">В соответствии с п. 4.3.2. контракта, заказчик направил подрядчику мотивированный отказ от приемки работ и предложил в срок, не превышающей 5 (пять) рабочих дней устранить своими силами и за свой счет выявленные недостатки (письмо от 16.03.2023 N 01-13/1114).</text:p>
      <text:p text:style-name="s1">Истец по первоначальному иску указал, что подрядчик, после устранения выявленных недостатков, сформировал с использованием единой информационной системы (ЕИС) и подписал усиленной электронной подписью акт о приемке выполненных работ от 11.04.2023 N 1 (исправление от 21.04.2023) 21.04.2023.</text:p>
      <text:p text:style-name="s1">Согласно пункту 7.8.3 контракта, заказчик в течение 10 (рабочих) рабочих дней, следующих за днем поступления документа о приемке, подписал усиленной электронной подписью лица и разместил в единой информационной системе документ о приемке (т.е. 10.05.2023).</text:p>
      <text:p text:style-name="s1">В связи с тем, что итоговый результат работ сдан заказчику только 10.04.2023, тогда как условиями дополнительного соглашения N 6 от 14.12.2022 срок выполнения работ был перенесен до 15.03.2023, заказчик, в силу пункта 8.4. Контракта, направил в адрес подрядчика требование от 22.05.2023 N01-19/1931 об оплате суммы неустойки за просрочку исполнения обязательств за период с 15.03.2023 по 10.04.2023.</text:p>
      <text:p text:style-name="s1">Расчет пени, рассчитанный в соответствии с пунктом 8.4. Контракта, составляет 133 248 руб. 01 коп.</text:p>
      <text:p text:style-name="s1">Требование об уплате неустойки направлено в адрес ООО "Техремсервис" по адресу электронной почты, указанной в контракте, а также Почтой России. В связи с тем, что требование оставлено без ответа, истец обратился в суд с первоначальным иском.</text:p>
      <text:p text:style-name="s1">В соответствии с <text:a xlink:type="simple" xlink:href="https://arbitr.garant.ru/document/redirect/10164072/3291">пунктом 1 статьи 329</text:a> Гражданского кодекса Российской Федерации исполнение обязательств может обеспечиваться неустойкой, залогом, удержанием имущества должника, поручительством, банковской гарантией, задатком и другими способами, предусмотренными законом или договором.</text:p>
      <text:p text:style-name="s1">Согласно <text:a xlink:type="simple" xlink:href="https://arbitr.garant.ru/document/redirect/10164072/33001">пункту 1 статьи 330</text:a> Гражданского кодекса Российской Федерации неустойкой (штрафом, пеней) признается определенная законом или договором денежная сумма, которую должник обязан уплатить кредитору в случае неисполнения или ненадлежащего исполнения обязательства, в частности в случае просрочки исполнения.</text:p>
      <text:p text:style-name="s1">Согласно <text:a xlink:type="simple" xlink:href="https://arbitr.garant.ru/document/redirect/70353464/346">части 6 статьи 34</text:a>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s1">За несвоевременную поставку товара истец начислил неустойку.</text:p>
      <text:p text:style-name="s1">Вместе с тем, в соответствии с пунктом 2 Правил списания сумм неустоек (штрафов, пеней), начисленных поставщику (подрядчику, исполнителю), но не списанных заказчиком в связи с неисполнением или ненадлежащим исполнением обязательств, предусмотренных контрактом, утвержденных <text:a xlink:type="simple" xlink:href="https://arbitr.garant.ru/document/redirect/71981672/0">Постановлением</text:a> Правительства Российской Федерации от 04.07.2018 N 783, списание начисленных и неуплаченных сумм неустоек (штрафов, пеней) осуществляется по контрактам, обязательства по которым исполнены в полном объеме, за исключением контрактов, по которым: а) в 2015, 2016 и 2020 годах изменены по соглашению сторон условия о сроке исполнения контракта, и (или) цене контракта, и (или) цене единицы товара, работы, услуги, и (или) количестве товаров, объеме работ, услуг, предусмотренных контрактами; б) в 2020 году обязательства не были исполнены в полном объеме в связи с возникновением не зависящих от поставщика (подрядчика, исполнителя) обстоятельств, повлекших невозможность исполнения контракта в связи с распространением новой коронавирусной инфекции; в) в 2021 и 2022 годах обязательства не были исполнены в полном объеме в связи с существенным увеличением в 2021 и 2022 годах цен на строительные ресурсы, повлекшем невозможность исполнения контракта поставщиком (подрядчиком, исполнителем); г) обязательства не были исполнены в полном объеме по причине возникновения при исполнении контракта не зависящих от сторон контракта обстоятельств, влекущих невозможность его исполнения без изменения условий, в связи с мобилизацией в Российской Федерации, введением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далее - санкции), и (или) с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 (далее - меры ограничительного характера).</text:p>
      <text:p text:style-name="s1">Согласно <text:a xlink:type="simple" xlink:href="https://arbitr.garant.ru/document/redirect/71981672/1031">подпункту "а" пункта 3</text:a> Постановления Правительства Российской Федерации от 04.07.2018 N 783, в редакции от 26.04.2020, если общая сумма начисленных и неуплаченных неустоек (штрафов, пеней) не превышает 5% цены контракта, заказчик осуществляет списание начисленных и неуплаченных сумм неустоек (штрафов, пеней) за исключением случая, предусмотренного подпунктом "в" настоящего пункта.</text:p>
      <text:p text:style-name="s1">При рассмотрении иска заказчика о взыскании штрафных санкций по государственному (муниципальному) контракту суд вправе самостоятельно устанавливать наличие оснований для применения мер государственной поддержки (<text:a xlink:type="simple" xlink:href="https://arbitr.garant.ru/document/redirect/71932052/0">Определение</text:a> Верховного Суда РФ от 24.04.2018 N 305-ЭС17-23242).</text:p>
      <text:p text:style-name="s1">Согласно пункту 4 Правил списание начисленных и неуплаченных сумм неустоек (штрафов, пеней) осуществляется на основании учетных данных заказчика, имеющих документальное подтверждение. Заказчик в целях списания начисленных и неуплаченных сумм неустоек (штрафов, пеней) обеспечивает сверку расчетов с поставщиком (подрядчиком, исполнителем) по начисленным и неуплаченным суммам неустоек (штрафов, пеней).</text:p>
      <text:p text:style-name="s1">Пунктом 11 Правил списание начисленных и неуплаченных сумм неустоек (штрафов, пеней) в соответствии с пунктом 3 настоящих Правил распространяется на принятую к учету задолженность поставщика (подрядчика, исполнителя) независимо от срока ее возникновения и осуществляется заказчиком на основании решения о списании начисленной и неуплаченной суммы неустоек (штрафов, пеней), указанного в пункте 9 настоящих Правил, в течение 5 рабочих дней со дня принятия такого решения.</text:p>
      <text:p text:style-name="s1">Как разъяснено в <text:a xlink:type="simple" xlink:href="https://arbitr.garant.ru/document/redirect/71706630/40">пункте 40</text:a> <text:a xlink:type="simple" xlink:href="https://arbitr.garant.ru/document/redirect/71706630/0">Обзора</text:a> судебной практики применения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утвержденного Президиумом Верховного Суда РФ 28.06.2017, списание начисленных поставщику (подрядчику, исполнителю) сумм неустоек (штрафов, пеней) в связи с ненадлежащим исполнением государственного (муниципального) контракта является обязанностью государственного (муниципального) заказчика, поскольку данные действия призваны быть одной из мер поддержки исполнителей по государственным (муниципальным) контрактам. В связи с этим суд, рассматривая иск заказчика о взыскании с поставщика (подрядчика, исполнителя) указанных штрафных санкций, обязан проверить соблюдение истцом требований приведенного законодательства. Несовершение заказчиком действий по сверке задолженности с исполнителем не может служить основанием для неприменения правил о списании суммы неустойки.</text:p>
      <text:p text:style-name="s1">10.03.2022 Правительством РФ принято постановление N 340 "О внесении изменений в постановление Правительства РФ от 04.07.2018 N 783".</text:p>
      <text:p text:style-name="s1">По смыслу указанных положений <text:a xlink:type="simple" xlink:href="https://arbitr.garant.ru/document/redirect/70353464/0">Федерального закона</text:a> от 05.04.2013 N 44-ФЗ, Правил N 783, постановлений Правительства от 04.07.2018 N 783 и от 10.03.2022 N 340, в случае, если общая сумма начисленных и неуплаченных неустоек (штрафов, пеней) по контракту не превышает 5 процентов цены контракта, то при условии исполнения обязательств по контракту, а также подтверждения исполнителем факта ее неуплаты, неустойка может быть списана заказчиком (<text:a xlink:type="simple" xlink:href="https://arbitr.garant.ru/document/redirect/71981672/1031">подпункт "а" пункта 3</text:a>, <text:a xlink:type="simple" xlink:href="https://arbitr.garant.ru/document/redirect/71981672/1051">подпункт "а" пункта 5</text:a>, <text:a xlink:type="simple" xlink:href="https://arbitr.garant.ru/document/redirect/71981672/1007">пункт 7</text:a> Постановления N 783). Списание неустойки при соблюдении указанных условий допустимо в полном объеме (<text:a xlink:type="simple" xlink:href="https://arbitr.garant.ru/document/redirect/71981672/1031">подпункт "а" пункта 3</text:a>, <text:a xlink:type="simple" xlink:href="https://arbitr.garant.ru/document/redirect/71981672/1051">подпункт "а" пункта 5</text:a>, <text:a xlink:type="simple" xlink:href="https://arbitr.garant.ru/document/redirect/71981672/1007">пункт 7</text:a> Постановления N 783).</text:p>
      <text:p text:style-name="s1">Судом установлено, что сумма контракта составляет 19 740 446, 36 руб., контракт исполнен, сумма неустойки составляет меньше 5%.</text:p>
      <text:p text:style-name="s1">Таким образом, суд пришел к выводу о наличии оснований для применения положения подпункта "а" пункта 3 Правил и списании неустойки, начисленной заказчиком.</text:p>
      <text:p text:style-name="s1">В иске следует отказать.</text:p>
      <text:p text:style-name="s1">Относительно встречных требований суд пришел к следующим выводам.</text:p>
      <text:p text:style-name="s1">В соответствии с п. 4.3.1 контракта, заказчик обязан при отсутствии претензий к выполненным работам, подписать акт приемки выполненных работ по унифицированным формам <text:a xlink:type="simple" xlink:href="https://arbitr.garant.ru/document/redirect/12117360/1000">КС-2</text:a> и справку по форме <text:a xlink:type="simple" xlink:href="https://arbitr.garant.ru/document/redirect/12117360/2000">КС-3</text:a> в течение 10 (десяти) рабочих дней после получения от Подрядчика.</text:p>
      <text:p text:style-name="s1">Истец по встречному иску указал, что в соответствии с п. 7.3 Контракта N 16/44 от 08.08.2022 г. акты выполненных работ по форме <text:a xlink:type="simple" xlink:href="https://arbitr.garant.ru/document/redirect/12117360/1000">КС-2</text:a> и справка о стоимости <text:a xlink:type="simple" xlink:href="https://arbitr.garant.ru/document/redirect/12117360/2000">КС-3</text:a> подписаны 10.04.2023 г. на бумажных носителях.</text:p>
      <text:p text:style-name="s1">11.04.2023 г., подрядчик, в соответствии с п. 7.8. Контракта N 16/44 от 08.08.2022 г., разместил документ о приемке. Дальнейшие действия свидетельствовали о недобросовестном поведении Заказчика и уклонении от оплаты. 21.04.2023 г. ответил отказом на подписание документа о приемке в системе ЕИС и запросил дополнительно представить документы о приемке в систему ЕИС, а именно прикрепить подписанные подрядчиком формы <text:a xlink:type="simple" xlink:href="https://arbitr.garant.ru/document/redirect/12117360/1000">КС-2</text:a>, <text:a xlink:type="simple" xlink:href="https://arbitr.garant.ru/document/redirect/12117360/2000">КС-3</text:a> (Приложение 2, уведомление). Заказчик утверждал, что документы по форме <text:a xlink:type="simple" xlink:href="https://arbitr.garant.ru/document/redirect/12117360/1000">КС-2</text:a> и <text:a xlink:type="simple" xlink:href="https://arbitr.garant.ru/document/redirect/12117360/2000">КС-3</text:a>, подписанные подрядчиком и размещенные в системе ЕИС вместе с актом приемки нужны для оплаты, только таким образом сможет оплатить, при этом течение срока на подписание стал исчислять снова. Дополнительно запрашиваемые документы были представлены в систему ЕИС в этот же день, 21.04.2023. Однако лишь 10.05.2023 зказчик подписал акт о приемке усиленной электронной подписью в ЕИС.</text:p>
      <text:p text:style-name="s1">Истец по встречному иску указал, что по причине того, что акты выполненных работ подписаны фактически 10.04.2023 г., а п. 2.2 Контракта и п. 1.2. Дополнительного соглашения N 5 от 24.08.2022 г., предусмотрена оплата в течение 10 рабочих дней с момента подписания форм <text:a xlink:type="simple" xlink:href="https://arbitr.garant.ru/document/redirect/12117360/1000">КС-2</text:a>, <text:a xlink:type="simple" xlink:href="https://arbitr.garant.ru/document/redirect/12117360/2000">КС-3</text:a>, то дата оплаты должна быть не позднее 24.04.2023.</text:p>
      <text:p text:style-name="s1">Истец по встречному иску начислил неустойку, исходя из расчета:</text:p>
      <text:p text:style-name="s1">13 818 312,45 *25*1/300*7,50% = 86 364,45 рублей</text:p>
      <text:p text:style-name="s1">В то же время, стороны согласовали в договоре, что в соответствии с пунктами 7.8.1. - 7.8.8. контракта приемка выполненных работ осуществляется с использованием единой информационной системы (ЕИС).</text:p>
      <text:p text:style-name="s1">В силу пункта 7.8.7. контракта, датой приемки выполненных работ считается дата размещения в единой информационной системе документа о приемке, подписанного заказчиком.</text:p>
      <text:p text:style-name="s1">Следовательно, соответствующие документы являются основанием для оплаты за выполненные работы по контракту.</text:p>
      <text:p text:style-name="s1">Пунктом 1.2. дополнительного соглашения N 5 от 24.08.2022 к контракту определено, что в случае ненадлежащего оформления или несвоевременного предоставления подрядчиком документов, необходимых для оплаты, срок для оплаты отодвигается до момента предоставления заказчику надлежаще оформленных документов. При этом заказчик не несет ответственности за несвоевременную оплату выполненных работ.</text:p>
      <text:p text:style-name="s1">Акт о приемке выполненных работ N 1 от 11.04.2023 (исправление N 1 от 21.04.2023) размещен и подписан подрядчиком на Официальном сайте Единой информационной системы в сфере закупок 21.04.2023.</text:p>
      <text:p text:style-name="s1">На подписание вышеуказанных документов либо отказа от подписания документа о приемке с указанием причин такого отказа, заказчику установлен срок по контракту - не более 10 рабочих дней. Заказчик, не нарушая сроков, установленных 44-ФЗ и условиями контракта, подписал документы о приемке 10.05.2023 в 05:33:45 (МСК) и осуществил оплату за выполненные работы (платежные поручения от 18.05.2023 N 173777 и N 173781). С учётом согласованных сторонами условий контракта, просрочки оплаты не установлено.</text:p>
      <text:p text:style-name="s1">С учетом изложенного, оснований для начисления неустойки не имеется.</text:p>
      <text:p text:style-name="s1">Руководствуясь <text:a xlink:type="simple" xlink:href="https://arbitr.garant.ru/document/redirect/12127526/15">статьями 15</text:a>, <text:a xlink:type="simple" xlink:href="https://arbitr.garant.ru/document/redirect/12127526/110">110</text:a>, <text:a xlink:type="simple" xlink:href="https://arbitr.garant.ru/document/redirect/12127526/167">167 - 170</text:a>, <text:a xlink:type="simple" xlink:href="https://arbitr.garant.ru/document/redirect/12127526/177">177</text:a>, <text:a xlink:type="simple" xlink:href="https://arbitr.garant.ru/document/redirect/12127526/229">229</text:a> Арбитражного процессуального кодекса Российской Федерации, Арбитражный суд Красноярского края</text:p>
      <text:p text:style-name="s1_center_fi0">РЕШИЛ:</text:p>
      <text:p text:style-name="s1">в удовлетворении исковых требований федерального государственного бюджетного учреждения "Центр лабораторного анализа и технических измерений по Сибирскому федеральному округу" (ИНН 5403167763, ОГРН 1045404670211) к обществу с ограниченной ответственностью "Техремсервис" (ИНН 1901056000, ОГРН 1021900532565) о взыскании неустойки отказать на основании <text:a xlink:type="simple" xlink:href="https://arbitr.garant.ru/document/redirect/71981672/0">Постановления</text:a> Правительства РФ от 04.07.2018 N 783 в связи с необходимостью ее списания.</text:p>
      <text:p text:style-name="s1">В удовлетворении встречных исковых требований отказать.</text:p>
      <text:p text:style-name="s1">Настоящее решение подлежит немедленному исполнению и может быть обжаловано в течение пятнадцати дней после его принятия, а в случае составления мотивированного решения - в течение пятнадцати дней со дня изготовления решения в полном объеме, путём подачи апелляционной жалобы в Третий арбитражный апелляционный суд через Арбитражный суд Красноярского края.</text:p>
      <text:p text:style-name="s1">Разъяснить лицам, участвующим в деле, что настоящее решение выполнено в форме электронного документа, подписано усиленной квалифицированной электронной подписью судьи и считается направленным лицам, участвующим в деле, посредством его размещения в установленном порядке в информационно-телекоммуникационной сети "Интернет".</text:p>
      <text:p text:style-name="s1">По ходатайству лиц, участвующих в деле, копии резолютивной части решения на бумажном носителе могут быть направлены им в пятидневный срок со дня поступления соответствующего ходатайства заказным письмом с уведомлением о вручении или вручены им под расписку. Лица, участвующие в деле, вправе в течение 5 дней со дня размещения резолютивной части решения в установленном порядке в информационно-телекоммуникационной сети "Интернет" обратиться в суд с заявлением о составлении мотивированного решения.</text:p>
      <text:p text:style-name="s1">Исполнительный лист на настоящее решение до истечения срока на обжалование в суде апелляционной инстанции выдается только по заявлению взыскателя.</text:p>
      <text:p text:style-name="s1"/>
      <table:table table:name="3" table:style-name="3">
        <table:table-column table:style-name="2"/>
        <table:table-column table:style-name="1"/>
        <table:table-row>
          <table:table-cell>
            <text:p text:style-name="s16_fi0">Судья</text:p>
          </table:table-cell>
          <table:table-cell>
            <text:p text:style-name="s1_right_fi0">А.Н. Мальце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расноярского края от 25 августа 2023 г. по делу N А33-18447/2023</text:p>
      </style:header>
      <style:footer>
        <table:table>
          <table:table-column table:number-columns-repeated="3"/>
          <table:table-row>
            <table:table-cell>
              <text:p text:style-name="footer_left">
							<text:date style:data-style-name="date" text:fixed="true" text:date-value="2024-3-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