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56cm" table:align="center"/>
    </style:style>
    <style:style style:name="Таблица1.A" style:family="table-column">
      <style:table-column-properties style:column-width="5.884cm"/>
    </style:style>
    <style:style style:name="Таблица1.B" style:family="table-column">
      <style:table-column-properties style:column-width="3.67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53cm" fo:border="none"/>
    </style:style>
    <style:style style:name="P1" style:family="paragraph" style:parent-style-name="Standard">
      <style:text-properties officeooo:paragraph-rsid="00176756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 officeooo:paragraph-rsid="00176756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 officeooo:paragraph-rsid="00176756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176756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76756"/>
    </style:style>
    <style:style style:name="P6" style:family="paragraph" style:parent-style-name="Table_20_Contents">
      <style:text-properties fo:color="#000000" fo:font-size="2pt" officeooo:paragraph-rsid="00176756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paragraph-rsid="00176756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officeooo:paragraph-rsid="00176756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officeooo:paragraph-rsid="00176756"/>
    </style:style>
    <style:style style:name="T1" style:family="text">
      <style:text-properties style:font-name="Arial" fo:font-size="8.25pt" fo:font-style="normal" fo:font-weight="normal"/>
    </style:style>
    <style:style style:name="T2" style:family="text">
      <style:text-properties fo:font-variant="normal" fo:text-transform="none" fo:color="#000000" style:font-name="Arial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Судья Левина Т.А.</text:p>
          </table:table-cell>
          <table:table-cell table:style-name="Таблица1.A1" office:value-type="string">
            <text:p text:style-name="P8">№ 33 – 1167(14758)</text:p>
          </table:table-cell>
        </table:table-row>
        <table:table-row>
          <table:table-cell table:style-name="Таблица1.A1" office:value-type="string">
            <text:p text:style-name="P9">Докладчик Фролова Т.В.</text:p>
          </table:table-cell>
          <table:table-cell table:style-name="Таблица1.B2" office:value-type="string">
            <text:p text:style-name="P6"/>
          </table:table-cell>
        </table:table-row>
      </table:table>
      <text:p text:style-name="P2">АПЕЛЛЯЦИОННОЕ ОПРЕДЕЛЕНИЕ</text:p>
      <text:p text:style-name="P3">06 февраля 2018 года</text:p>
      <text:p text:style-name="P3">Судебная коллегия по гражданским делам Кемеровского областного суда в составе:</text:p>
      <text:p text:style-name="P3">Председательствующего: Фроловой Т.В.,</text:p>
      <text:p text:style-name="P3">судей: Ворожцовой Л.К., Пастухова С.А.,</text:p>
      <text:p text:style-name="P3">при секретаре: Голушковой О.Л.,</text:p>
      <text:p text:style-name="P3">рассмотрев в открытом судебном заседании по докладу судьи Фроловой Т.В. гражданское дело</text:p>
      <text:p text:style-name="P3">по апелляционной жалобе начальника Управления Пенсионного фонда Российской Федерации (государственное учреждение) в г. Березовском Кемеровской области Цура Е.Ф.</text:p>
      <text:p text:style-name="P3">на решение Березовского городского суда Кемеровской области от 07 ноября 2017 года</text:p>
      <text:p text:style-name="P4"><text:span text:style-name="T1">по иску Удовик О.В. к Управлению Пенсионного фонда Российской Федерации (государственное учреждение) в &lt;адрес&gt; о признании решения об отказе в назначении досрочной страховой пенсии по старости незаконным, обязании включить в специальный стаж периоды работы, назначении досрочной страховой пенсии по старости,</text:span></text:p>
      <text:p text:style-name="P2">У С Т А Н О В И Л А:</text:p>
      <text:p text:style-name="P3">Удовик О.В. обратилась в суд с иском, просила признать незаконным решение Управления Пенсионного фонда Российской Федерации (государственное учреждение) в г. Березовском Кемеровской области (далее - УПФР в г. Березовском Кемеровской области) № от 01.09.2017 об отказе в назначении ей досрочной страховой пенсии по старости, обязать включить в специальный стаж, дающий право на назначение досрочной страховой пенсии по старости следующий период: с 05.08.1992 по 27.06.2014, обязать назначить ей пенсию с 01.06.2017.</text:p>
      <text:p text:style-name="P3">Требования обоснованы тем, что она обратилась в УПФР в г.Березовском с заявлением о назначении ей досрочной страховой пенсии по старости по п. 20 ч. 1 ст. 30 Федерального закона от 28.12.2013 № 400-ФЗ «О страховых пенсиях»в связи с тем, что у нее имелся страховой стаж, позволяющий ей назначить пенсию.</text:p>
      <text:p text:style-name="P3">На основании решения УПФР в г.Березовском Кемеровской области от 01.09.2017 № ей было отказано в назначении досрочной страховой пенсии по старости в связи с тем, что ее период работы с 05.08.1992 по 27.06.2014 (в том числе периоды ухода за детьми до достижения ими возраста 1,5 лет с 01.02.1995 по 01.01.1996, с 03.07.2001 по 27.10.2002) в Центральной больнице г.Шахтинска Республики Казахстан в должности медицинской сестры хирургического отделения, уролого - хирургического отделения не включен в страховой и специальный стаж, в связи с не поступлением справок компетентных органов.</text:p>
      <text:p text:style-name="P3">При этом, согласно сведениями ее трудовой книжки от 04.08.1992 № с 05.08.1992 на основании приказа № от 04.08.1992 она была принята в медико-санитарную часть г.Шахтинска палатной медицинской сестрой чистого хирургического отделения, с 23.04.1998 она на основании приказа № от 21.04.1998 была принята медицинской сестрой оперблока в Коммунальное государственное казенное предприятие Р.М.О., которое на основании приказа № от 13.01.2005 преобразовано в КГКП Центральная больница г.Шахтинска, 02.03.2009 на основании приказа № от 27.03.2009 переведена старшей медицинской сестрой операционного блока.</text:p>
      <text:p text:style-name="P3">27.06.2014 на основании приказа № от 19.05.2014 была уволена по ст. 57 п. 3 (по соглашению сторон в связи с выездом в Россию).</text:p>
      <text:p text:style-name="P3">С указанным решением она не согласна, так как при обращении с заявлением УПФР в г.Березовском Кемеровской области она предоставила все необходимые для удовлетворения заявления документы, заверенные надлежащим образом: трудовую книжку от 04.08.1992; архивную справку о стаже от 16.05.2014, выданную ей Государственным архивом города Шахтинска, выписку из индивидуального лицевого счета, справку, уточняющую особый характер работы.</text:p>
      <text:p text:style-name="P3">В ее специальный стаж, дающий право на досрочное назначение страховой пенсии по старости включены следующие периоды работы: с 10.07.2014 по 31.08.2014 1 мес. 22 дн. в льготном исчислении - 2 мес.18 дн., с 24.10.2014 по 27.03.2017 - 2 г. 5 мес. 3 дн. в льготном исчислении – 3 г. 7 мес. 20 дн. в должности операционной медсестры операционного блока в Березовской ЦГБ.</text:p>
      <text:p text:style-name="P3">Решение УПФР в г.Березовском Кемеровской области считает незаконным.</text:p>
      <text:p text:style-name="P3">Тот факт, что до настоящего времени не имеется запрошенных сведений, не является препятствием для назначения ей досрочной страховой пенсии по старости, так как все необходимые сведения она представила.</text:p>
      <text:p text:style-name="P3">Удовик О.В. в судебном заседании поддержала заявленные исковые требования.</text:p>
      <text:p text:style-name="P3">Представитель Удовик О.В. - Павлова И.И. требования своего доверителя поддержала.</text:p>
      <text:p text:style-name="P3">Представитель УПФР в г. Березовском Кемеровской области - Копысова С.Ф. в судебном заседании с исковыми требованиями не согласилась.</text:p>
      <text:p text:style-name="P3">Решением Березовского городского суда Кемеровской области от 07 ноября 2017 года постановлено:</text:p>
      <text:p text:style-name="P3">«Признать незаконным решение Управления Пенсионного фонда Российской Федерации (государственное учреждение) в г. Березовском Кемеровской области от 01.09.2017 № об отказе в назначении Удовик ОВ страховой пенсии по старости в соответствии с п. 20 ч. 1 ст. 30 Федерального закона от 28.12.3013 №400-ФЗ «О страховых пенсиях» в части отказа включения в специальный страховой стаж периодов работы Удовик ОВ с 05.08.1992 до 01.02.1995, с 02.01.1996 по 22.04.1998 в должности медсестры хирургического отделения КГП «Центральная районная больница г. Шахтинска» Республики Казахстан, с 23.04.1998 по 02.07.2001, с 28.10.2002 по 01.03.2009 в должности медсестры операционного блока КГП «Центральная больница г. Шахтинска» Республики Казахстан, с 02.03.2009 по 27.06.2014 в должности старшей медсестры операционного блока КГП «Центральная больница г. Шахтинска» Республики Казахстан и назначении ей пенсии.</text:p>
      <text:p text:style-name="P3"><text:soft-page-break/>Обязать Управление Пенсионного фонда Российской Федерации (государственное учреждение) в г. Березовском Кемеровской области включить в специальный страховой стаж Удовик ОВ для назначения пенсии в соответствии с п. 20 ч. 1 ст. 30 Федерального закона от 28.12.3013 №400-ФЗ «О страховых пенсиях» специальный стаж в льготном исчислении с 05.08.1992 по 01.02.1995, с 02.01.1996 по 22.04.1998 в должности медсестры хирургического отделения КГП «Центральная районная больница г. Шахтинска» Республики Казахстан, с 23.04.1998 по 02.07.2001, с 28.10.2002 по 01.03.2009 в должности медсестры операционного блока КГП «Центральная больница г. Шахтинска Республики Казахстан, с 02.03.2009 по 27.06.2014 в должности старшей медсестры операционного блока КГП «Центральная больница г. Шахтинска» Республики Казахстан.</text:p>
      <text:p text:style-name="P3">Обязать Управление Пенсионного фонда Российской Федерации (государственное учреждение) в г. Березовском Кемеровской области назначить Удовик ОВ страховую пенсию по старости в соответствии с п.20 ч.1 ст. 30 Федерального закона от 28.12.3013 № 400-ФЗ «О страховых пенсиях» с 01 июня 2017 года.</text:p>
      <text:p text:style-name="P3">В остальной части иска Удовик О.В. отказать.</text:p>
      <text:p text:style-name="P3">Взыскать с Управления Пенсионного фонда Российской Федерации (государственное учреждение) в г. Березовском Кемеровской области в пользу Удовик ОВ расходы по оплате государственной пошлины при подаче иска в суд в размере 300 рублей».</text:p>
      <text:p text:style-name="P3">В апелляционной жалобе начальник УПФР в г. Березовском Кемеровской области Цура Е.Ф. решение суда просит отменить.</text:p>
      <text:p text:style-name="P3">Полагает, что суд не обоснованно применил льготное исчисление специального стажа за оспариваемый период. Поскольку п. 2 ст. 37 Закона республики Казахстан от 17.06.1991 «О пенсионном обеспечении граждан в республике Казахстан» (утратил силу с 01.01.1998) содержит иные условия назначения пенсии за выслугу лет, а также не содержит правила исчисления стажа на соответствующих работах, право на включение оспариваемых периодов Удовик О.В. в специальный стаж, предусмотренный п.20 ч.1 ст. 30 Федерального закона от 28.12.3013 № 400-ФЗ «О страховых пенсиях», отсутствует.</text:p>
      <text:p text:style-name="P3">Удовик О.В. на жалобу принесены возражения.</text:p>
      <text:p text:style-name="P3">Проверив материалы дела, обсудив доводы апелляционной жалобы, возражений относительно жалобы, заслушав представителя УПФР в г. Березовском Кемеровской области Коникову М.В., поддержавшую доводы жалобы, Удовик О.В., возражавшую против доводов жалобы, проверив в соответствии с ч.1 ст. 327.1 Гражданского процессуального кодекса Российской Федерации (далее - ГПК РФ) законность и обоснованность решения исходя из доводов, изложенных в апелляционной жалобе, судебная коллегия не находит оснований для отмены постановленного по делу решения.</text:p>
      <text:p text:style-name="P3">Судом первой инстанции установлено и из материалов дела следует, что Удовик О.В. находилась в трудовых отношениях с Центральной больницей г. Шахтинска Республики Казахстан с 05.08.1992, где работала в должности палатной медицинской сестры чистого хирургического отделения, с 23.04.1998 переведена медицинской сестрой оперблока, на основании приказа № от 25.01.1999 Медико-санитарная часть ПО «Карагандауголь» г. Шахтинска переименовано в Коммунальное государственное казенное предприятие Региональное медицинское объединение (РМО), на основании приказа № от 13.01.2003 РМО преобразовано в Коммунальное государственное казенное предприятие (КГКП) «Центральная больница г. Шахтинска», с 02.03.2009 переведена старшей медицинской сестрой операционного блока, КГКП «Центральная больница г. Шахтинска» реорганизовано в Коммунальное государственное предприятие (КГП) Центральная больница г. Шахтинска Карагандинской области управление здравоохранения Карагандинской области, с 27.06.2014 трудовой договор расторгнут по п. 3 ст. 57 по соглашению сторон в связи с выездом в Россию (л.д.27). С 10.07.2014 по настоящее время работает в Муниципальном бюджетном учреждении здравоохранения «Центральная городская больница» в операционном блоке в должности операционной медицинской сестры, 27.08.2015 присвоена первая квалификационная категория по специальности «Операционное дело», что подтверждается копией трудовой книжки, справками от 16.01.2009, уточняющими особый характер работы, архивными справками, справкой № о заработке, не оспаривается сторонами.</text:p>
      <text:p text:style-name="P3">Согласно справке предприятиями республики Казахстан, на которых работала истец, перечислялись страховые взносы (л.д.14-16, 28-35).</text:p>
      <text:p text:style-name="P3">Из справки от 12.08.2009, уточняющий особый характер работы или условия труда, необходимые для назначения льготных пенсий, усматривается, что истец работала в должности медицинской сестры хирургического отделения с 05.08.1992 по 23.04.1998, согласно приказам по личному составу за 1992-1998 г.</text:p>
      <text:p text:style-name="P3">01.06.2017 Удовик О.В. обратилась с заявлением в УПФР в г. Березовском Кемеровской области о назначении ей досрочной страховой пенсии по старости за осуществление лечебной и иной деятельности по охране здоровья населения в учреждениях здравоохранения.</text:p>
      <text:p text:style-name="P3">Решением УПФР в г. Березовском Кемеровской области от 01.09.2017 № истцу было отказано в назначении досрочной страховой пенсии по старости по п. 20 ч. 1 ст. 30 Федерального закона от 28.12.2013 №400-ФЗ «О страховых пенсиях» в связи с отсутствием необходимого специального стажа, дающего право на назначение досрочной страховой пенсии по старости, который составил на день подачи заявления 3 года 10 месяцев 8 дней, общий стаж также составил 3 года 10 мес. 8 дней, поскольку не поступили подтверждающие справки из компетентных органов.</text:p>
      <text:p text:style-name="P3">По решению УПФР в г. Березовском Кемеровской области от 01.09.2017 истцу не включены в страховой и специальный стаж для назначения страховой пенсии по старости согласно п. 20 ч. 1 ст. 30 Федерального закона от 28.12.2013 № 400-ФЗ «О страховых пенсиях» периоды работы с 05.08.1992 по 01.02.1995, с 02.01.1996 по 22.04.1998 в должности медсестры хирургического отделения КГП «Центральная районная больница г. Шахтинска» Республики Казахстан, с 23.04.1998 по 02.07.2001, с 28.10.2002 по 01.03.2009 в должности медсестры операционного блока КГП «Центральная больница г. Шахтинска» Республики Казахстан, с 02.03.2009 по 27.06.2014 в должности старшей медсестры операционного блока КГП «Центральная больница г. Шахтинска» Республики Казахстан, периоды ухода за детьми до достижения ими возраста 1,5 лет с 01.02.1995 по 10.01.1996, с 03.07.2001 по 27.10.2002.</text:p>
      <text:p text:style-name="P3">Согласно п. 20 ч. 1 ст. 30 Федерального закона от 28.12.2013 № 400-ФЗ «О страховых пенсиях» страховая пенсия по старости назначается ранее достижения возраста, установленного статьей 8 настоящего Федерального закона, при наличии <text:soft-page-break/>величины индивидуального пенсионного коэффициента в размере не менее 30 лицам, осуществлявшим лечебную и иную деятельность по охране здоровья населения в учреждениях здравоохранения не менее 25 лет в сельской местности и поселках городского типа и не менее 30 лет в городах, сельской местности и поселках городского типа либо только в городах, независимо от их возраста.</text:p>
      <text:p text:style-name="P3">Из материалов дела следует, что истец в указанные периоды осуществляла трудовую деятельность в Республике Казахстан.</text:p>
      <text:p text:style-name="P3">Согласно ч. 2 ст. 11 Федерального закона от 28.12.2013 № 400-ФЗ «О страховых пенсиях» периоды работы и (или) иной деятельности, которые выполнялись лицами, указанными в части 1 статьи 4 настоящего Федерального закона, за пределами территории Российской Федерации, включаются в страховой стаж в случаях, предусмотренных законодательством Российской Федерации или международными договорами Российской Федерации, либо в случае уплаты страховых взносов в Пенсионный фонд Российской Федерации в соответствии с Федеральным законом от 15 декабря 2001 года № 167-ФЗ «Об обязательном пенсионном страховании в Российской Федерации».</text:p>
      <text:p text:style-name="P3">Вопросы в области пенсионного обеспечения граждан государств - участников Содружества Независимых Государств урегулированы Соглашением от 13 марта 1992 года «О гарантиях прав граждан государств - участников Содружества Независимых Государств в области пенсионного обеспечения», в статье 1 которого указано, что пенсионное обеспечение граждан государств - участников настоящего Соглашения и членов их семей осуществляется по законодательству государства, на территории которого они проживают.</text:p>
      <text:p text:style-name="P3">В силу пункта 2 ст. 6 вышеназванного Соглашения от 13 марта 1992 года для установления права на пенсию гражданам государств - участников Соглашения учитывается трудовой стаж, приобретенный на территории любого из этих государств, а также на территории бывшего СССР за время до вступления в силу настоящего Соглашения, то есть до 13 марта 1992 года.</text:p>
      <text:p text:style-name="P3">Данный документ подписан государствами - участниками СНГ, в том числе Российской Федерацией, Республикой Казахстан.</text:p>
      <text:p text:style-name="P3">Пунктом 5 Рекомендаций по проверке правильности назначения пенсий лицам, прибывшим в РФ из государств - Республик бывшего СССР, утвержденных Письмом Министерства социальной защиты населения РФ № 1-369-18 от 31 января 1994 года, а также Распоряжением Правления Пенсионного Фонда РФ № 99-р от 22 июня 2004 года «О некоторых вопросах осуществления пенсионного обеспечения лиц, прибывших на место жительства в РФ из государств - Республик бывшего СССР» указано, что для определения права на трудовую пенсию по старости, в том числе, досрочную трудовую пенсию по старости лицам, прибывшим из государств - участников Соглашения от 13 марта 1992 года, учитывается трудовой стаж, приобретенный на территории любого из этих государств, а также на территории бывшего СССР.</text:p>
      <text:p text:style-name="P3">При этом трудовой стаж, имевший место в государствах - участниках Соглашения от 13 марта 1992 года, приравнивается к страховому стажу и стажу на соответствующих видах работ (Письмо Минтруда России № 203-16 от 29 января 2003 года).</text:p>
      <text:p text:style-name="P3">Периоды работы и иной деятельности, включаемые в страховой стаж и стаж на соответствующих видах работ, а также порядок исчисления и правила подсчета указанного стажа устанавливаются в соответствии с нормами пенсионного законодательства Российской Федерации.</text:p>
      <text:p text:style-name="P3">В соответствии с пунктом 4 Рекомендаций, необходимые для пенсионного обеспечения документы, выданные в надлежащем порядке на территории государств - участников Соглашений, принимаются на территории Российской Федерации без легализации.</text:p>
      <text:p text:style-name="P3">В соответствии с распоряжением Правления Пенсионного Фонда Российской Федерации от 22 июня 2004 года № 99р «О некоторых вопросах осуществления пенсионного обеспечения лиц, прибывших на место жительства в Российскую Федерацию из государств - республик бывшего СССР», которым были утверждены Рекомендации по проверке правильности назначения пенсий лицам, прибывшим в Российскую Федерацию из государств - республик бывшего СССР, предлагается периоды работы по найму после 1 января 2002 года (после вступления в силу Федерального закона от 17 декабря 2001 г. № 173-ФЗ «О трудовых пенсиях в РФ») включать в подсчет трудового (страхового) стажа при условии уплаты страховых взносов на пенсионное обеспечение в соответствующие органы той страны, на территории которой осуществлялась трудовая и (или) иная деятельность, что должно подтверждаться справкой компетентных органов названного государства об уплате страховых взносов на обязательное пенсионное обеспечение либо на социальное страхование (пункт 5).</text:p>
      <text:p text:style-name="P3">Из изложенного следует, что Правление Пенсионного Фонда Российской Федерации добровольно признает возможность включения в стаж, дающий право на назначение пенсии, трудового стажа работы на территории государств - участников Содружества Независимых Государств не только за период до 13 марта 1992 года, но и после этой даты - до 01.01.2002 года, а период работы с 1 января 2002 года может быть включен в стаж для назначения пенсии при наличии доказательств, подтверждающих факт уплаты за истца страховых взносов на пенсионное обеспечение либо социальное страхование.</text:p>
      <text:p text:style-name="P3">Факт уплаты за истца работодателем страховых взносов на пенсионное обеспечение за спорные периоды подтвержден, в связи с чем суд пришел к обоснованному выводу об удовлетворении заявленных исковых требований.</text:p>
      <text:p text:style-name="P3">При определении даты назначения пенсии судом не допущено нарушений действующего законодательства, подлежащего применению к спорным правоотношениям.</text:p>
      <text:p text:style-name="P3">Судебная коллегия находит решение суда законным и обоснованным, а выводы соответствующими нормам законодательства, регулирующего возникшие правоотношения, и представленным доказательствам.</text:p>
      <text:p text:style-name="P3">Как усматривается из решения пенсионного органа единственным основанием для отказа во включении спорных периодов работы в специальный стаж и отказа в назначении досрочной страховой пенсии по старости истцу явилось не поступление в трехмесячный срок справок из компетентного органа. Однако такого основания для отказа пенсионное законодательство не содержит, при том, что истцом были представлены соответствующие документы, подтверждающие работу в <text:soft-page-break/>определенной должности и учреждении, дающий право на назначение указанного вида пенсии, и подтверждение уплаты страховых взносов.</text:p>
      <text:p text:style-name="P3">Утверждение о том, что истец не имеет права на назначение досрочной страховой пенсии по старости в связи с тем, что институт досрочных пенсий на территории Казахстана не действует с 01.01.1998, судебная коллегия не может принять во внимание, поскольку вопросы в области пенсионного обеспечения граждан государств - участников Содружества Независимых Государств урегулированы Соглашением от 13 марта 1992 года «О гарантиях прав граждан государств - участников Содружества Независимых Государств в области пенсионного обеспечения», в статье 1 которого указано, что пенсионное обеспечение граждан государств - участников настоящего Соглашения и членов их семей осуществляется по законодательству государства, на территории которого они проживают. Истец проживает на территории Российской Федерации.</text:p>
      <text:p text:style-name="P3">Доводы апелляционной жалобы, направленные на оспаривание судебного решения, судебная коллегия не может признать состоятельными, поскольку отсутствуют правовые основания для иной оценки представленных сторонами и исследованных судом доказательств, приведенные выводы суда не противоречат материалам настоящего дела и истцом не опровергнуты.</text:p>
      <text:p text:style-name="P3">Доводы апелляционной жалобы не содержат каких-либо новых обстоятельств, которые не были бы предметом исследования суда первой инстанции или опровергали выводы судебного решения, аналогичны доводам, заявленным в суде первой инстанции, и не могут служить основанием к отмене правильного решения суда. Нарушений процессуальных норм, влекущих отмену судебного решения, судебной коллегией не установлено.</text:p>
      <text:p text:style-name="P2">Руководствуясь ст. 328 ГПК РФ, судебная коллегия</text:p>
      <text:p text:style-name="P2">ОПРЕДЕЛИЛА:</text:p>
      <text:p text:style-name="P3">Решение Березовского городского суда Кемеровской области от 07 ноября 2017 года оставить без изменения, апелляционную жалобу начальника Управления Пенсионного фонда Российской Федерации (государственное учреждение) в г. Березовском Кемеровской области Цура Е.Ф. – без удовлетворения.</text:p>
      <text:p text:style-name="P3">Председательствующий:</text:p>
      <text:p text:style-name="P5"><text:span text:style-name="T2">Судьи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6:38:36.285000000</meta:creation-date>
    <dc:date>2018-10-24T16:39:14.542000000</dc:date>
    <meta:editing-duration>PT38S</meta:editing-duration>
    <meta:editing-cycles>1</meta:editing-cycles>
    <meta:document-statistic meta:table-count="1" meta:image-count="0" meta:object-count="0" meta:page-count="4" meta:paragraph-count="66" meta:word-count="2675" meta:character-count="20000" meta:non-whitespace-character-count="17388"/>
    <meta:generator>LibreOffice/5.4.2.2$Windows_X86_64 LibreOffice_project/22b09f6418e8c2d508a9eaf86b2399209b0990f4</meta:generator>
  </office:meta>
</office:document-meta>
</file>