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style:contextual-spacing="false" fo:orphans="2" fo:widows="2" fo:text-indent="0cm" style:auto-text-indent="false"/>
      <style:text-properties style:font-name="Times New Roman" fo:font-size="12pt" style:font-size-asian="12pt" style:font-size-complex="12pt"/>
    </style:style>
    <style:style style:name="P2" style:family="paragraph" style:parent-style-name="Standard">
      <style:paragraph-properties fo:margin-left="0cm" fo:margin-right="0cm" fo:margin-top="0cm" fo:margin-bottom="0cm" style:contextual-spacing="false" style:line-height-at-least="0.503cm"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fo:background-color="transparent" style:font-size-asian="12pt" style:font-size-complex="12pt"/>
    </style:style>
    <style:style style:name="P3" style:family="paragraph" style:parent-style-name="Standard">
      <style:paragraph-properties fo:margin-left="0cm" fo:margin-right="0cm" fo:margin-top="0cm" fo:margin-bottom="0cm" style:contextual-spacing="false" style:line-height-at-least="0.503cm" fo:orphans="2" fo:widows="2" fo:text-indent="0cm" style:auto-text-indent="false" fo:padding="0cm" fo:border="none"/>
    </style:style>
    <style:style style:name="T1" style:family="text">
      <style:text-properties fo:font-variant="normal" fo:text-transform="none" fo:color="#000000" style:font-name="Arial1" fo:font-size="11.2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1.25pt" fo:letter-spacing="normal" fo:font-style="normal" fo:font-weight="normal"/>
    </style:style>
    <style:style style:name="T5" style:family="text">
      <style:text-properties fo:font-variant="normal" fo:text-transform="none" fo:color="#000000" style:font-name="Times New Roman" fo:font-size="11.25pt" fo:letter-spacing="normal" fo:font-style="normal" fo:font-weight="normal"/>
    </style:style>
    <style:style style:name="T6" style:family="text">
      <style:text-properties fo:font-variant="normal" fo:text-transform="none" fo:color="#000000" style:font-name="Times New Roman" fo:letter-spacing="normal"/>
    </style:style>
    <style:style style:name="T7" style:family="text">
      <style:text-properties fo:font-variant="normal" fo:text-transform="none" fo:color="#000000" style:font-name="Times New Roman" fo:letter-spacing="normal" fo:font-style="normal" fo:font-weight="normal"/>
    </style:style>
    <style:style style:name="T8" style:family="text">
      <style:text-properties fo:font-variant="normal" fo:text-transform="none" fo:color="#000000" style:font-name="Times New Roman" fo:font-size="12pt" fo:letter-spacing="normal" fo:font-style="normal" fo:font-weight="normal" style:font-size-asian="12pt" style:font-size-complex="12pt"/>
    </style:style>
    <style:style style:name="T9" style:family="text">
      <style:text-properties fo:font-variant="normal" fo:text-transform="none" fo:color="#000000" style:font-name="Times New Roman" fo:font-size="12pt" fo:letter-spacing="normal" style:font-size-asian="12pt" style:font-size-complex="12pt"/>
    </style:style>
    <style:style style:name="T10" style:family="text">
      <style:text-properties fo:font-variant="normal" fo:text-transform="none" fo:color="#8859a8" style:font-name="Arial1" fo:font-size="11.25pt" fo:letter-spacing="normal" fo:font-style="normal" fo:font-weight="normal" fo:background-color="transparent"/>
    </style:style>
    <style:style style:name="T11" style:family="text">
      <style:text-properties fo:font-variant="normal" fo:text-transform="none" fo:color="#8859a8" fo:font-size="11.25pt" fo:letter-spacing="normal" fo:font-style="normal" fo:font-weight="normal" fo:background-color="transparent"/>
    </style:style>
    <style:style style:name="T12" style:family="text">
      <style:text-properties fo:font-variant="normal" fo:text-transform="none" fo:color="#8859a8" style:font-name="Times New Roman" fo:font-size="11.25pt" fo:letter-spacing="normal" fo:font-style="normal" fo:font-weight="normal" fo:background-color="transparent"/>
    </style:style>
    <style:style style:name="T13" style:family="text">
      <style:text-properties fo:font-variant="normal" fo:text-transform="none" fo:color="#8859a8" style:font-name="Times New Roman" fo:letter-spacing="normal" fo:font-style="normal" fo:font-weight="normal" fo:background-color="transparent"/>
    </style:style>
    <style:style style:name="T14" style:family="text">
      <style:text-properties fo:font-variant="normal" fo:text-transform="none" fo:color="#8859a8" style:font-name="Times New Roman" fo:font-size="12pt" fo:letter-spacing="normal" fo:font-style="normal" fo:font-weight="normal" fo:background-color="transparent" style:font-size-asian="12pt" style:font-size-complex="12pt"/>
    </style:style>
    <style:style style:name="T15" style:family="text">
      <style:text-properties style:font-name="Times New Roman"/>
    </style:style>
    <style:style style:name="T16"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Материал № 5-31/2013</text:span><text:line-break/></text:p>
      <text:p text:style-name="P2">П О С Т А Н О В Л Е Н И Е</text:p>
      <text:p text:style-name="P3"><text:span text:style-name="T16"><text:line-break/><text:line-break/></text:span><text:span text:style-name="T8">п. Ноглики 01 октября 2013 года</text:span><text:span text:style-name="T16"><text:line-break/><text:line-break/></text:span><text:span text:style-name="T8">Судья Ногликского районного суда Сахалинской области Поваляева А.О., с секретарем Кириковой Е.П., с участием инспектора МРО УФМС Российской Федерации по Сахалинской области ФИО5, </text:span><text:span text:style-name="T16"><text:line-break/><text:line-break/></text:span><text:span text:style-name="T8">лица, привлекаемого к административной ответственности, Дашдемировой А.М.к., переводчика ФИО6,</text:span><text:span text:style-name="T16"><text:line-break/><text:line-break/></text:span><text:span text:style-name="T8">рассмотрев в открытом судебном заседании дело об административном правонарушении по ч. 1.1 ст. </text:span><text:a xlink:type="simple" xlink:href="http://sudact.ru/law/koap/razdel-ii/glava-18/statia-18.8/?marker=fdoctlaw" office:target-frame-name="_blank" xlink:show="new"><text:span text:style-name="T14">18.8</text:span></text:a><text:span text:style-name="T9"> </text:span><text:span text:style-name="T8">Кодекса Российской Федерации об административных правонарушениях в отношении Дашдемировой А.М.к., ДД.ММ.ГГГГ года рождения, уроженки &lt;данные изъяты&gt;, &lt;данные изъяты&gt;, &lt;данные изъяты&gt;, проживающей по адресу: п. &lt;данные изъяты&gt;, не работающей, </text:span></text:p>
      <text:p text:style-name="P2">У С Т А Н О В И Л:</text:p>
      <text:p text:style-name="P3"><text:span text:style-name="T16"><text:line-break/><text:line-break/></text:span><text:span text:style-name="T8">ДД.ММ.ГГГГ инспектором Межрайонного отдела Управления федеральной миграционной службы России по Сахалинской области (далее – МРО УФМС России по Сахалинской области) старшим лейтенантом внутренней службы ФИО5 составлен протокол об административном правонарушении по ч. 1.1 ст. </text:span><text:a xlink:type="simple" xlink:href="http://sudact.ru/law/koap/razdel-ii/glava-18/statia-18.8/?marker=fdoctlaw" office:target-frame-name="_blank" xlink:show="new"><text:span text:style-name="T14">18.8</text:span></text:a><text:span text:style-name="T9"> </text:span><text:span text:style-name="T8">Кодекса Российской Федерации об административных правонарушениях в отношении Дашдемировой А.М.к.. </text:span><text:span text:style-name="T16"><text:line-break/><text:line-break/></text:span><text:span text:style-name="T8">Согласно протоколу Дашдемирова А.М.к. въехала на территорию Российской Федерации ДД.ММ.ГГГГ через КПП «&lt;данные изъяты&gt;» в порядке, не требующем получения визы, поставлена на миграционный учет по месту пребывания &lt;адрес&gt; до ДД.ММ.ГГГГ. С ДД.ММ.ГГГГ Дашдемирова А.М. находится на территории РФ незаконно. Своими действиями Дашдемирова А.М. нарушила требования ст. 5 Федерального закона от 25 июля 2002 года № 115-ФЗ «О правовом положении иностранных граждан в Российской Федерации», то есть совершила административное правонарушение, предусмотренное ч. 1.1 ст.</text:span><text:a xlink:type="simple" xlink:href="http://sudact.ru/law/koap/razdel-ii/glava-18/statia-18.8/?marker=fdoctlaw" office:target-frame-name="_blank" xlink:show="new"><text:span text:style-name="T14">18.8</text:span></text:a><text:span text:style-name="T9"> </text:span><text:span text:style-name="T8">Кодекса Российской Федерации об административных правонарушениях. </text:span><text:span text:style-name="T16"><text:line-break/><text:line-break/></text:span><text:span text:style-name="T8">В судебном заседании Дашдемирова А.М.к. с протоколом об административном правонарушении согласилась. Признав свою вину, пояснила, что самостоятельно хотела бы покинуть территорию Российской Федерации и имеет возможности приобрести билеты.</text:span><text:span text:style-name="T16"><text:line-break/><text:line-break/></text:span><text:span text:style-name="T8">Представитель МРО УФМС России по Сахалинской области ФИО5 пояснил, что законного основания для нахождения Дашдемировой А.М.к. на территории Российской Федерации после ДД.ММ.ГГГГ не имеется, территорию Российской Федерации она может покинуть самостоятельно путем контролируемого выезда.</text:span><text:span text:style-name="T16"><text:line-break/><text:line-break/></text:span><text:span text:style-name="T8">Выслушав Дашдемирову А.М.к., представителя МРО УФМС России по Сахалинской области ФИО5, изучив материалы дела об административном правонарушении, прихожу к следующему.</text:span><text:span text:style-name="T16"><text:line-break/><text:line-break/></text:span><text:soft-page-break/><text:span text:style-name="T8">В соответствии со статьей 2 Федерального закона № 115 «О правовом положении иностранных граждан в Российской Федерации» законно находящийся иностранный гражданин - лицо, имеющее действительный вид на жительство, либо разрешение на временное проживание, либо визу, либо иные предусмотренные федеральным законом документы. </text:span><text:span text:style-name="T16"><text:line-break/><text:line-break/></text:span><text:span text:style-name="T8">В силу статьей 5 Федерального закона № 115 «О правовом положении иностранных граждан в Российской Федерации» срок временного пребывания иностранного гражданина в Российской Федерации определяется сроком действия выданной ему визы. Срок временного пребывания в Российской Федерации иностранного гражданина, прибывшего в Российскую Федерацию в порядке, не требующем получения визы, не может превышать девяносто суток, за исключением случаев, предусмотренных настоящим Федеральным законом. Временно пребывающий в Российской Федерации иностранный гражданин обязан выехать из Российской Федерации по истечении срока действия его визы или иного срока временного пребывания. </text:span><text:span text:style-name="T16"><text:line-break/><text:line-break/></text:span><text:span text:style-name="T8">Частью 1.1 статьи </text:span><text:a xlink:type="simple" xlink:href="http://sudact.ru/law/koap/razdel-ii/glava-18/statia-18.8/?marker=fdoctlaw" office:target-frame-name="_blank" xlink:show="new"><text:span text:style-name="T14">18.8</text:span></text:a><text:span text:style-name="T9"> </text:span><text:span text:style-name="T8">Кодекса Российской Федерации об административных правонарушениях предусмотрена административная ответственность за нарушение иностранным гражданином или лицом без гражданства режима пребывания (проживания) в Российской Федерации, выразившееся в отсутствии документов, подтверждающих право на пребывание (проживание) в Российской Федерации, или в случае утраты таких документов в неподаче заявления об их утрате в соответствующий орган либо в уклонении от выезда из Российской Федерации по истечении определенного срока пребывания, что влечет наложение административного штрафа в размере от двух тысяч до пяти тысяч рублей с административным выдворением за пределы Российской Федерации.</text:span><text:span text:style-name="T16"><text:line-break/><text:line-break/></text:span><text:span text:style-name="T8">Факт совершения Дашдемировой А.М.к. правонарушения, предусмотренного частью 1.1 статьи </text:span><text:a xlink:type="simple" xlink:href="http://sudact.ru/law/koap/razdel-ii/glava-18/statia-18.8/?marker=fdoctlaw" office:target-frame-name="_blank" xlink:show="new"><text:span text:style-name="T14">18.8</text:span></text:a><text:span text:style-name="T9"> </text:span><text:span text:style-name="T8">Кодекса Российской Федерации об административных правонарушениях, подтверждается протоколом об административном правонарушении от ДД.ММ.ГГГГ; рапортом инспектора МРО УФМС России по Сахалинской области ФИО5 от ДД.ММ.ГГГГ и его объяснениями в судебном заседании, а также объяснениями самой Дашдемировой А.М.к., признавшей вину. </text:span><text:span text:style-name="T16"><text:line-break/><text:line-break/></text:span><text:span text:style-name="T8">Действия Дашдемировой А.М.к. суд квалифицирует по части 1.1 статьи </text:span><text:a xlink:type="simple" xlink:href="http://sudact.ru/law/koap/razdel-ii/glava-18/statia-18.8/?marker=fdoctlaw" office:target-frame-name="_blank" xlink:show="new"><text:span text:style-name="T14">18.8</text:span></text:a><text:span text:style-name="T9"> </text:span><text:span text:style-name="T8">Кодекса Российской Федерации об административных правонарушениях – нарушение иностранным гражданином режима пребывания в Российской Федерации, выразившееся в уклонении от выезда из Российской Федерации по истечении определенного срока пребывания.</text:span><text:span text:style-name="T16"><text:line-break/><text:line-break/></text:span><text:span text:style-name="T8">Учитывая отсутствие отягчающих административную ответственность обстоятельств, наличие смягчающего обстоятельства (наличие малолетнего ребенка и признание вины), мнение представителя МРО УФМС России по Сахалинской области ФИО5, а также возможность приобретения Дашдемировой А.М. к. билетов на выезд за пределы Российской Федерации, нахожу необходимым определить ей наказание в виде штрафа в размере &lt;данные изъяты&gt; рублей с административным выдворением за пределы Российской Федерации в виде самостоятельного контролируемого выезда из Российской Федерации.</text:span><text:span text:style-name="T16"><text:line-break/><text:line-break/></text:span><text:span text:style-name="T8">На основании изложенного, руководствуясь статьями </text:span><text:a xlink:type="simple" xlink:href="http://sudact.ru/law/koap/razdel-iv/glava-29/statia-29.1/?marker=fdoctlaw" office:target-frame-name="_blank" xlink:show="new"><text:span text:style-name="T14">29.1</text:span></text:a><text:span text:style-name="T8">, </text:span><text:a xlink:type="simple" xlink:href="http://sudact.ru/law/koap/razdel-iv/glava-29/statia-29.5/?marker=fdoctlaw" office:target-frame-name="_blank" xlink:show="new"><text:span text:style-name="T14">29.5</text:span></text:a><text:span text:style-name="T8">-</text:span><text:a xlink:type="simple" xlink:href="http://sudact.ru/law/koap/razdel-iv/glava-29/statia-29.11/?marker=fdoctlaw" office:target-frame-name="_blank" xlink:show="new"><text:span text:style-name="T14">29.11</text:span></text:a><text:span text:style-name="T8">, </text:span><text:a xlink:type="simple" xlink:href="http://sudact.ru/law/koap/razdel-v/glava-32/statia-32.10/?marker=fdoctlaw" office:target-frame-name="_blank" xlink:show="new"><text:span text:style-name="T14">32.10</text:span></text:a><text:span text:style-name="T9"> </text:span><text:span text:style-name="T8">Кодекса Российской Федерации об административных правонарушениях, судья</text:span></text:p>
      <text:p text:style-name="P2">П О С Т А Н О В И Л:</text:p>
      <text:p text:style-name="P3"><text:span text:style-name="T16"><text:line-break/><text:line-break/></text:span><text:soft-page-break/><text:span text:style-name="T8">Гражданина &lt;данные изъяты&gt; Дашдемирову А.М.к., ДД.ММ.ГГГГ года рождения, за совершение правонарушения, предусмотренного частью 1.1 статьи </text:span><text:a xlink:type="simple" xlink:href="http://sudact.ru/law/koap/razdel-ii/glava-18/statia-18.8/?marker=fdoctlaw" office:target-frame-name="_blank" xlink:show="new"><text:span text:style-name="T14">18.8</text:span></text:a><text:span text:style-name="T9"> </text:span><text:span text:style-name="T8">Кодекса Российской Федерации об административных правонарушениях, подвергнуть административному взысканию в виде штрафа в размере &lt;данные изъяты&gt; рублей с внесением этих денежных средств через отделение Сберегательного банка РФ на счет № в ГРКЦ Банка России по &lt;адрес&gt;, ИНН №, КПП № УФК по &lt;адрес&gt; (Управление Федеральной миграционной службы по &lt;адрес&gt;, адрес: &lt;адрес&gt;), код ОКАТО №, БИК №, КБК №, </text:span><text:span text:style-name="T16"><text:line-break/><text:line-break/></text:span><text:span text:style-name="T8">с административным выдворением за пределы Российской Федерации в форме самостоятельного контролируемого выезда в течение пяти дней после дня вступления в силу настоящего постановления. </text:span><text:span text:style-name="T16"><text:line-break/><text:line-break/></text:span><text:span text:style-name="T8">Контроль за исполнением настоящего постановления возложить на Федеральный орган исполнительной власти, уполномоченный на осуществление функций по контролю и надзору в сфере миграции - МРО УФМС России по Сахалинской области. </text:span><text:span text:style-name="T16"><text:line-break/><text:line-break/></text:span><text:span text:style-name="T8">Разъяснить Дашдемировой А.М.к., что в соответствии с частью 6 статьи </text:span><text:a xlink:type="simple" xlink:href="http://sudact.ru/law/koap/razdel-v/glava-32/statia-32.10/?marker=fdoctlaw" office:target-frame-name="_blank" xlink:show="new"><text:span text:style-name="T14">32.10</text:span></text:a><text:span text:style-name="T9"> </text:span><text:span text:style-name="T8">Кодекса Российской Федерации об административных правонарушениях иностранный гражданин или лицо без гражданства, которым назначено административное наказание в виде административного выдворения за пределы РФ в форме контролируемого самостоятельного выезда из РФ, обязаны выехать из РФ в течение пяти дней после дня вступления в силу постановления судьи о назначении соответствующего административного наказания.</text:span><text:span text:style-name="T16"><text:line-break/><text:line-break/></text:span><text:span text:style-name="T8">Уклонение иностранного гражданина или лица без гражданства от исполнения административного наказания в виде административного выдворения за пределы РФ в форме контролируемого самостоятельного выезда из РФ влечет административную ответственность, предусмотренную частью 3 статьи </text:span><text:a xlink:type="simple" xlink:href="http://sudact.ru/law/koap/razdel-ii/glava-20/statia-20.25_1/?marker=fdoctlaw" office:target-frame-name="_blank" xlink:show="new"><text:span text:style-name="T14">20.25</text:span></text:a><text:span text:style-name="T9"> </text:span><text:span text:style-name="T8">Кодекса Российской Федерации об административных правонарушениях.</text:span><text:span text:style-name="T16"><text:line-break/><text:line-break/></text:span><text:span text:style-name="T8">Постановление может быть обжаловано лицом, на которое наложено административное взыскание, в Сахалинский областной суд в течение 10 суток со дня получения копии постановления. </text:span><text:span text:style-name="T16"><text:line-break/><text:line-break/></text:span><text:span text:style-name="T8">Судья </text:span><text:span text:style-name="T16"><text:line-break/><text:line-break/></text:span><text:span text:style-name="T8">Ногликского районного суда А.О. Поваляева</text:span><text:span text:style-name="T16"><text:line-break/><text:line-break/></text:span><text:span text:style-name="T8">Копия верна:</text:span><text:span text:style-name="T16"><text:line-break/><text:line-break/></text:span><text:span text:style-name="T8">Судья А.О.Поваляева</text:span><text:span text:style-name="T1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2T14:41:39.193000000</meta:creation-date>
    <dc:date>2017-04-12T14:42:15.249000000</dc:date>
    <meta:editing-duration>P0D</meta:editing-duration>
    <meta:editing-cycles>1</meta:editing-cycles>
    <meta:document-statistic meta:table-count="0" meta:image-count="0" meta:object-count="0" meta:page-count="3" meta:paragraph-count="7" meta:word-count="957" meta:character-count="7654" meta:non-whitespace-character-count="6659"/>
    <meta:generator>LibreOffice/4.1.2.3$Windows_x86 LibreOffice_project/40b2d7fde7e8d2d7bc5a449dc65df4d08a7dd38</meta:generator>
  </office:meta>
</office:document-meta>
</file>